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crolls" style:family="table">
      <style:table-properties style:width="17cm" table:align="margins"/>
    </style:style>
    <style:style style:name="Scrolls.A" style:family="table-column">
      <style:table-column-properties style:column-width="4.251cm" style:rel-column-width="16383*"/>
    </style:style>
    <style:style style:name="Scrolls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crolls.D1" style:family="table-cell">
      <style:table-cell-properties fo:background-color="#e6e6e6" fo:padding="0.097cm" fo:border="0.002cm solid #000000">
        <style:background-image/>
      </style:table-cell-properties>
    </style:style>
    <style:style style:name="Scrolls.A2" style:family="table-cell">
      <style:table-cell-properties fo:padding="0.097cm" fo:border-left="0.002cm solid #000000" fo:border-right="none" fo:border-top="none" fo:border-bottom="0.002cm solid #000000"/>
    </style:style>
    <style:style style:name="Scrolls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Scrolls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Scrolls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Scrolls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Scrolls.B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Scrolls.C3" style:family="table-cell" style:data-style-name="N11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Scrolls.D3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mulets" style:family="table">
      <style:table-properties style:width="17cm" table:align="margins"/>
    </style:style>
    <style:style style:name="Amulets.A" style:family="table-column">
      <style:table-column-properties style:column-width="5.667cm" style:rel-column-width="21845*"/>
    </style:style>
    <style:style style:name="Amulets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mulets.C1" style:family="table-cell">
      <style:table-cell-properties fo:background-color="#e6e6e6" fo:padding="0.097cm" fo:border="0.002cm solid #000000">
        <style:background-image/>
      </style:table-cell-properties>
    </style:style>
    <style:style style:name="Amulets.A2" style:family="table-cell">
      <style:table-cell-properties fo:padding="0.097cm" fo:border-left="0.002cm solid #000000" fo:border-right="none" fo:border-top="none" fo:border-bottom="0.002cm solid #000000"/>
    </style:style>
    <style:style style:name="Amulets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Amulet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crolls" table:style-name="Scrolls">
        <table:table-column table:style-name="Scrolls.A" table:number-columns-repeated="4"/>
        <table:table-row>
          <table:table-cell table:style-name="Scrolls.A1" office:value-type="string">
            <text:p text:style-name="P1">Scroll</text:p>
          </table:table-cell>
          <table:table-cell table:style-name="Scrolls.A1" office:value-type="string">
            <text:p text:style-name="P1">Cost</text:p>
          </table:table-cell>
          <table:table-cell table:style-name="Scrolls.A1" office:value-type="string">
            <text:p text:style-name="P1">Probability</text:p>
          </table:table-cell>
          <table:table-cell table:style-name="Scrolls.D1" office:value-type="string">
            <text:p text:style-name="P1">Ink</text:p>
          </table:table-cell>
        </table:table-row>
        <table:table-row>
          <table:table-cell table:style-name="Scrolls.A2" office:value-type="string">
            <text:p text:style-name="P2">Identify</text:p>
          </table:table-cell>
          <table:table-cell table:style-name="Scrolls.B2" office:value-type="float" office:value="20">
            <text:p text:style-name="P2">20</text:p>
          </table:table-cell>
          <table:table-cell table:style-name="Scrolls.C2" office:value-type="percentage" office:value="0.18">
            <text:p text:style-name="P2">18.00%</text:p>
          </table:table-cell>
          <table:table-cell table:style-name="Scrolls.D2" office:value-type="float" office:value="14">
            <text:p text:style-name="P2">14</text:p>
          </table:table-cell>
        </table:table-row>
        <table:table-row>
          <table:table-cell table:style-name="Scrolls.A3" office:value-type="string">
            <text:p text:style-name="P2">Light</text:p>
          </table:table-cell>
          <table:table-cell table:style-name="Scrolls.B3" office:value-type="float" office:value="50">
            <text:p text:style-name="P2">50</text:p>
          </table:table-cell>
          <table:table-cell table:style-name="Scrolls.C3" office:value-type="percentage" office:value="0.09">
            <text:p text:style-name="P2">9.00%</text:p>
          </table:table-cell>
          <table:table-cell table:style-name="Scrolls.D3" office:value-type="float" office:value="8">
            <text:p text:style-name="P2">8</text:p>
          </table:table-cell>
        </table:table-row>
        <table:table-row>
          <table:table-cell table:style-name="Scrolls.A2" office:value-type="string">
            <text:p text:style-name="P2">Enchant Weapon</text:p>
          </table:table-cell>
          <table:table-cell table:style-name="Scrolls.B2" office:value-type="float" office:value="60">
            <text:p text:style-name="P2">60</text:p>
          </table:table-cell>
          <table:table-cell table:style-name="Scrolls.C2" office:value-type="percentage" office:value="0.08">
            <text:p text:style-name="P2">8.00%</text:p>
          </table:table-cell>
          <table:table-cell table:style-name="Scrolls.D2" office:value-type="float" office:value="16">
            <text:p text:style-name="P2">16</text:p>
          </table:table-cell>
        </table:table-row>
        <table:table-row>
          <table:table-cell table:style-name="Scrolls.A3" office:value-type="string">
            <text:p text:style-name="P2">Enchant Armour</text:p>
          </table:table-cell>
          <table:table-cell table:style-name="Scrolls.B3" office:value-type="float" office:value="80">
            <text:p text:style-name="P2">80</text:p>
          </table:table-cell>
          <table:table-cell table:style-name="Scrolls.C3" office:value-type="percentage" office:value="0.063">
            <text:p text:style-name="P2">6.30%</text:p>
          </table:table-cell>
          <table:table-cell table:style-name="Scrolls.D3" office:value-type="float" office:value="16">
            <text:p text:style-name="P2">16</text:p>
          </table:table-cell>
        </table:table-row>
        <table:table-row>
          <table:table-cell table:style-name="Scrolls.A3" office:value-type="string">
            <text:p text:style-name="P2">Remove Curse</text:p>
          </table:table-cell>
          <table:table-cell table:style-name="Scrolls.B3" office:value-type="float" office:value="80">
            <text:p text:style-name="P2">80</text:p>
          </table:table-cell>
          <table:table-cell table:style-name="Scrolls.C3" office:value-type="percentage" office:value="0.065">
            <text:p text:style-name="P2">6.50%</text:p>
          </table:table-cell>
          <table:table-cell table:style-name="Scrolls.D3" office:value-type="float" office:value="16">
            <text:p text:style-name="P2">16</text:p>
          </table:table-cell>
        </table:table-row>
        <table:table-row>
          <table:table-cell table:style-name="Scrolls.A2" office:value-type="string">
            <text:p text:style-name="P2">Confuse Monster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53">
            <text:p text:style-name="P2">5.30%</text:p>
          </table:table-cell>
          <table:table-cell table:style-name="Scrolls.D2" office:value-type="float" office:value="12">
            <text:p text:style-name="P2">12</text:p>
          </table:table-cell>
        </table:table-row>
        <table:table-row>
          <table:table-cell table:style-name="Scrolls.A2" office:value-type="string">
            <text:p text:style-name="P2">Destroy Armour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45">
            <text:p text:style-name="P2">4.50%</text:p>
          </table:table-cell>
          <table:table-cell table:style-name="Scrolls.D2" office:value-type="float" office:value="10">
            <text:p text:style-name="P2">10</text:p>
          </table:table-cell>
        </table:table-row>
        <table:table-row>
          <table:table-cell table:style-name="Scrolls.A2" office:value-type="string">
            <text:p text:style-name="P2">Fire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3">
            <text:p text:style-name="P2">3.00%</text:p>
          </table:table-cell>
          <table:table-cell table:style-name="Scrolls.D2" office:value-type="float" office:value="8">
            <text:p text:style-name="P2">8</text:p>
          </table:table-cell>
        </table:table-row>
        <table:table-row>
          <table:table-cell table:style-name="Scrolls.A2" office:value-type="string">
            <text:p text:style-name="P2">Food Detection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25">
            <text:p text:style-name="P2">2.50%</text:p>
          </table:table-cell>
          <table:table-cell table:style-name="Scrolls.D2" office:value-type="float" office:value="8">
            <text:p text:style-name="P2">8</text:p>
          </table:table-cell>
        </table:table-row>
        <table:table-row>
          <table:table-cell table:style-name="Scrolls.A2" office:value-type="string">
            <text:p text:style-name="P2">Gold Detection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33">
            <text:p text:style-name="P2">3.30%</text:p>
          </table:table-cell>
          <table:table-cell table:style-name="Scrolls.D2" office:value-type="float" office:value="8">
            <text:p text:style-name="P2">8</text:p>
          </table:table-cell>
        </table:table-row>
        <table:table-row>
          <table:table-cell table:style-name="Scrolls.A2" office:value-type="string">
            <text:p text:style-name="P2">Magic Mapping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45">
            <text:p text:style-name="P2">4.50%</text:p>
          </table:table-cell>
          <table:table-cell table:style-name="Scrolls.D2" office:value-type="float" office:value="8">
            <text:p text:style-name="P2">8</text:p>
          </table:table-cell>
        </table:table-row>
        <table:table-row>
          <table:table-cell table:style-name="Scrolls.A2" office:value-type="string">
            <text:p text:style-name="P2">Scare Monster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35">
            <text:p text:style-name="P2">3.50%</text:p>
          </table:table-cell>
          <table:table-cell table:style-name="Scrolls.D2" office:value-type="float" office:value="20">
            <text:p text:style-name="P2">20</text:p>
          </table:table-cell>
        </table:table-row>
        <table:table-row>
          <table:table-cell table:style-name="Scrolls.A2" office:value-type="string">
            <text:p text:style-name="P2">Teleportation</text:p>
          </table:table-cell>
          <table:table-cell table:style-name="Scrolls.B2" office:value-type="float" office:value="100">
            <text:p text:style-name="P2">100</text:p>
          </table:table-cell>
          <table:table-cell table:style-name="Scrolls.C2" office:value-type="percentage" office:value="0.055">
            <text:p text:style-name="P2">5.50%</text:p>
          </table:table-cell>
          <table:table-cell table:style-name="Scrolls.D2" office:value-type="float" office:value="20">
            <text:p text:style-name="P2">20</text:p>
          </table:table-cell>
        </table:table-row>
        <table:table-row>
          <table:table-cell table:style-name="Scrolls.A3" office:value-type="string">
            <text:p text:style-name="P2">Amnesia</text:p>
          </table:table-cell>
          <table:table-cell table:style-name="Scrolls.B3" office:value-type="float" office:value="200">
            <text:p text:style-name="P2">200</text:p>
          </table:table-cell>
          <table:table-cell table:style-name="Scrolls.C3" office:value-type="percentage" office:value="0.035">
            <text:p text:style-name="P2">3.50%</text:p>
          </table:table-cell>
          <table:table-cell table:style-name="Scrolls.D3" office:value-type="float" office:value="8">
            <text:p text:style-name="P2">8</text:p>
          </table:table-cell>
        </table:table-row>
        <table:table-row>
          <table:table-cell table:style-name="Scrolls.A3" office:value-type="string">
            <text:p text:style-name="P2">Create Monster</text:p>
          </table:table-cell>
          <table:table-cell table:style-name="Scrolls.B3" office:value-type="float" office:value="200">
            <text:p text:style-name="P2">200</text:p>
          </table:table-cell>
          <table:table-cell table:style-name="Scrolls.C3" office:value-type="percentage" office:value="0.045">
            <text:p text:style-name="P2">4.50%</text:p>
          </table:table-cell>
          <table:table-cell table:style-name="Scrolls.D3" office:value-type="float" office:value="10">
            <text:p text:style-name="P2">10</text:p>
          </table:table-cell>
        </table:table-row>
        <table:table-row>
          <table:table-cell table:style-name="Scrolls.A3" office:value-type="string">
            <text:p text:style-name="P2">Earth</text:p>
          </table:table-cell>
          <table:table-cell table:style-name="Scrolls.B3" office:value-type="float" office:value="200">
            <text:p text:style-name="P2">200</text:p>
          </table:table-cell>
          <table:table-cell table:style-name="Scrolls.C3" office:value-type="percentage" office:value="0.018">
            <text:p text:style-name="P2">1.80%</text:p>
          </table:table-cell>
          <table:table-cell table:style-name="Scrolls.D3" office:value-type="float" office:value="8">
            <text:p text:style-name="P2">8</text:p>
          </table:table-cell>
        </table:table-row>
        <table:table-row>
          <table:table-cell table:style-name="Scrolls.A3" office:value-type="string">
            <text:p text:style-name="P2">Taming</text:p>
          </table:table-cell>
          <table:table-cell table:style-name="Scrolls.B3" office:value-type="float" office:value="200">
            <text:p text:style-name="P2">200</text:p>
          </table:table-cell>
          <table:table-cell table:style-name="Scrolls.C3" office:value-type="percentage" office:value="0.015">
            <text:p text:style-name="P2">1.50%</text:p>
          </table:table-cell>
          <table:table-cell table:style-name="Scrolls.D3" office:value-type="float" office:value="20">
            <text:p text:style-name="P2">20</text:p>
          </table:table-cell>
        </table:table-row>
        <table:table-row>
          <table:table-cell table:style-name="Scrolls.A2" office:value-type="string">
            <text:p text:style-name="P2">Charging</text:p>
          </table:table-cell>
          <table:table-cell table:style-name="Scrolls.B2" office:value-type="float" office:value="300">
            <text:p text:style-name="P2">300</text:p>
          </table:table-cell>
          <table:table-cell table:style-name="Scrolls.C2" office:value-type="percentage" office:value="0.015">
            <text:p text:style-name="P2">1.50%</text:p>
          </table:table-cell>
          <table:table-cell table:style-name="Scrolls.D2" office:value-type="float" office:value="16">
            <text:p text:style-name="P2">16</text:p>
          </table:table-cell>
        </table:table-row>
        <table:table-row>
          <table:table-cell table:style-name="Scrolls.A2" office:value-type="string">
            <text:p text:style-name="P2">Genocide</text:p>
          </table:table-cell>
          <table:table-cell table:style-name="Scrolls.B2" office:value-type="float" office:value="300">
            <text:p text:style-name="P2">300</text:p>
          </table:table-cell>
          <table:table-cell table:style-name="Scrolls.C2" office:value-type="percentage" office:value="0.015">
            <text:p text:style-name="P2">1.50%</text:p>
          </table:table-cell>
          <table:table-cell table:style-name="Scrolls.D2" office:value-type="float" office:value="30">
            <text:p text:style-name="P2">30</text:p>
          </table:table-cell>
        </table:table-row>
        <table:table-row>
          <table:table-cell table:style-name="Scrolls.A2" office:value-type="string">
            <text:p text:style-name="P2">Punishment</text:p>
          </table:table-cell>
          <table:table-cell table:style-name="Scrolls.B2" office:value-type="float" office:value="300">
            <text:p text:style-name="P2">300</text:p>
          </table:table-cell>
          <table:table-cell table:style-name="Scrolls.C2" office:value-type="percentage" office:value="0.015">
            <text:p text:style-name="P2">1.50%</text:p>
          </table:table-cell>
          <table:table-cell table:style-name="Scrolls.D2" office:value-type="float" office:value="10">
            <text:p text:style-name="P2">10</text:p>
          </table:table-cell>
        </table:table-row>
        <table:table-row>
          <table:table-cell table:style-name="Scrolls.A2" office:value-type="string">
            <text:p text:style-name="P2">Stinking Cloud</text:p>
          </table:table-cell>
          <table:table-cell table:style-name="Scrolls.B2" office:value-type="float" office:value="300">
            <text:p text:style-name="P2">300</text:p>
          </table:table-cell>
          <table:table-cell table:style-name="Scrolls.C2" office:value-type="percentage" office:value="0.015">
            <text:p text:style-name="P2">1.50%</text:p>
          </table:table-cell>
          <table:table-cell table:style-name="Scrolls.D2" office:value-type="float" office:value="20">
            <text:p text:style-name="P2">20</text:p>
          </table:table-cell>
        </table:table-row>
      </table:table>
      <text:p text:style-name="Standard"/>
      <table:table table:name="Amulets" table:style-name="Amulets">
        <table:table-column table:style-name="Amulets.A" table:number-columns-repeated="3"/>
        <table:table-row>
          <table:table-cell table:style-name="Amulets.A1" office:value-type="string">
            <text:p text:style-name="P1">Amulet</text:p>
          </table:table-cell>
          <table:table-cell table:style-name="Amulets.A1" office:value-type="string">
            <text:p text:style-name="P1">Probability</text:p>
          </table:table-cell>
          <table:table-cell table:style-name="Amulets.C1" office:value-type="string">
            <text:p text:style-name="P1">Notes</text:p>
          </table:table-cell>
        </table:table-row>
        <table:table-row>
          <table:table-cell table:style-name="Amulets.A2" office:value-type="string">
            <text:p text:style-name="P2">Change</text:p>
          </table:table-cell>
          <table:table-cell table:style-name="Amulets.B2" office:value-type="percentage" office:value="0.13">
            <text:p text:style-name="P2">13.00%</text:p>
          </table:table-cell>
          <table:table-cell table:style-name="Amulets.C2" office:value-type="string">
            <text:p text:style-name="P2">90.5% generated cursed, EAT</text:p>
          </table:table-cell>
        </table:table-row>
        <table:table-row>
          <table:table-cell table:style-name="Amulets.A2" office:value-type="string">
            <text:p text:style-name="P2">ESP</text:p>
          </table:table-cell>
          <table:table-cell table:style-name="Amulets.B2" office:value-type="percentage" office:value="0.175">
            <text:p text:style-name="P2">17.50%</text:p>
          </table:table-cell>
          <table:table-cell table:style-name="Amulets.C2" office:value-type="string">
            <text:p text:style-name="P2">EAT</text:p>
          </table:table-cell>
        </table:table-row>
        <table:table-row>
          <table:table-cell table:style-name="Amulets.A2" office:value-type="string">
            <text:p text:style-name="P2">Life Saving</text:p>
          </table:table-cell>
          <table:table-cell table:style-name="Amulets.B2" office:value-type="percentage" office:value="0.075">
            <text:p text:style-name="P2">7.50%</text:p>
          </table:table-cell>
          <table:table-cell table:style-name="Amulets.C2" office:value-type="string">
            <text:p text:style-name="P2"/>
          </table:table-cell>
        </table:table-row>
        <table:table-row>
          <table:table-cell table:style-name="Amulets.A2" office:value-type="string">
            <text:p text:style-name="P2">Magical Breathing</text:p>
          </table:table-cell>
          <table:table-cell table:style-name="Amulets.B2" office:value-type="percentage" office:value="0.065">
            <text:p text:style-name="P2">6.50%</text:p>
          </table:table-cell>
          <table:table-cell table:style-name="Amulets.C2" office:value-type="string">
            <text:p text:style-name="P2">EAT</text:p>
          </table:table-cell>
        </table:table-row>
        <table:table-row>
          <table:table-cell table:style-name="Amulets.A2" office:value-type="string">
            <text:p text:style-name="P2">Reflection</text:p>
          </table:table-cell>
          <table:table-cell table:style-name="Amulets.B2" office:value-type="percentage" office:value="0.075">
            <text:p text:style-name="P2">7.50%</text:p>
          </table:table-cell>
          <table:table-cell table:style-name="Amulets.C2" office:value-type="string">
            <text:p text:style-name="P2"/>
          </table:table-cell>
        </table:table-row>
        <table:table-row>
          <table:table-cell table:style-name="Amulets.A2" office:value-type="string">
            <text:p text:style-name="P2">Restful Sleep</text:p>
          </table:table-cell>
          <table:table-cell table:style-name="Amulets.B2" office:value-type="percentage" office:value="0.135">
            <text:p text:style-name="P2">13.50%</text:p>
          </table:table-cell>
          <table:table-cell table:style-name="Amulets.C2" office:value-type="string">
            <text:p text:style-name="P2">90.5% generated cursed, EAT</text:p>
          </table:table-cell>
        </table:table-row>
        <table:table-row>
          <table:table-cell table:style-name="Amulets.A2" office:value-type="string">
            <text:p text:style-name="P2">Strangulation</text:p>
          </table:table-cell>
          <table:table-cell table:style-name="Amulets.B2" office:value-type="percentage" office:value="0.135">
            <text:p text:style-name="P2">13.50%</text:p>
          </table:table-cell>
          <table:table-cell table:style-name="Amulets.C2" office:value-type="string">
            <text:p text:style-name="P2">90.5% generated cursed, EAT</text:p>
          </table:table-cell>
        </table:table-row>
        <table:table-row>
          <table:table-cell table:style-name="Amulets.A2" office:value-type="string">
            <text:p text:style-name="P2">Unchanging</text:p>
          </table:table-cell>
          <table:table-cell table:style-name="Amulets.B2" office:value-type="percentage" office:value="0.045">
            <text:p text:style-name="P2">4.50%</text:p>
          </table:table-cell>
          <table:table-cell table:style-name="Amulets.C2" office:value-type="string">
            <text:p text:style-name="P2"/>
          </table:table-cell>
        </table:table-row>
        <table:table-row>
          <table:table-cell table:style-name="Amulets.A2" office:value-type="string">
            <text:p text:style-name="P2">Versus Poison</text:p>
          </table:table-cell>
          <table:table-cell table:style-name="Amulets.B2" office:value-type="percentage" office:value="0.165">
            <text:p text:style-name="P2">16.50%</text:p>
          </table:table-cell>
          <table:table-cell table:style-name="Amulets.C2" office:value-type="string">
            <text:p text:style-name="P2">E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</meta:initial-creator>
    <meta:creation-date>2010-06-30T18:22:49</meta:creation-date>
    <dc:date>2010-06-30T18:41:43</dc:date>
    <dc:creator>Paul B</dc:creator>
    <meta:editing-duration>PT00H18M55S</meta:editing-duration>
    <meta:editing-cycles>9</meta:editing-cycles>
    <meta:generator>OpenOffice.org/3.2$Unix OpenOffice.org_project/320m19$Build-9505</meta:generator>
    <meta:document-statistic meta:table-count="2" meta:image-count="0" meta:object-count="0" meta:page-count="1" meta:paragraph-count="115" meta:word-count="139" meta:character-count="706"/>
  </office:meta>
</office:document-meta>
</file>