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MTT10" svg:font-family="CMTT10"/>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20.443cm" table:align="center" style:writing-mode="lr-tb"/>
    </style:style>
    <style:style style:name="Table1.A" style:family="table-column">
      <style:table-column-properties style:column-width="1.284cm"/>
    </style:style>
    <style:style style:name="Table1.B" style:family="table-column">
      <style:table-column-properties style:column-width="2.54cm"/>
    </style:style>
    <style:style style:name="Table1.C" style:family="table-column">
      <style:table-column-properties style:column-width="5.701cm"/>
    </style:style>
    <style:style style:name="Table1.D" style:family="table-column">
      <style:table-column-properties style:column-width="1.905cm"/>
    </style:style>
    <style:style style:name="Table1.E" style:family="table-column">
      <style:table-column-properties style:column-width="1.588cm"/>
    </style:style>
    <style:style style:name="Table1.F" style:family="table-column">
      <style:table-column-properties style:column-width="1.27cm"/>
    </style:style>
    <style:style style:name="Table1.I" style:family="table-column">
      <style:table-column-properties style:column-width="1.376cm"/>
    </style:style>
    <style:style style:name="Table1.J" style:family="table-column">
      <style:table-column-properties style:column-width="1.605cm"/>
    </style:style>
    <style:style style:name="Table1.1" style:family="table-row">
      <style:table-row-properties style:keep-together="false" fo:keep-together="always"/>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1.1" style:family="table-column">
      <style:table-column-properties style:column-width="2.858cm"/>
    </style:style>
    <style:style style:name="Table1.E1.3" style:family="table-column">
      <style:table-column-properties style:column-width="4.251cm"/>
    </style:style>
    <style:style style:name="Table1.E1.1" style:family="table-row">
      <style:table-row-properties style:min-row-height="0.238cm" style:keep-together="false" fo:keep-together="always"/>
    </style:style>
    <style:style style:name="Table1.E1.2.1" style:family="table-cell">
      <style:table-cell-properties style:vertical-align="top" fo:padding-left="0.191cm" fo:padding-right="0.191cm" fo:padding-top="0cm" fo:padding-bottom="0cm" fo:border="0.018cm solid #000000" style:writing-mode="lr-tb"/>
    </style:style>
    <style:style style:name="Table1.E1.1.2.1" style:family="table-row">
      <style:table-row-properties style:min-row-height="0.697cm" style:keep-together="false" fo:keep-together="always"/>
    </style:style>
    <style:style style:name="Table1.E1.1.2.2" style:family="table-row">
      <style:table-row-properties style:min-row-height="0.601cm" style:keep-together="false" fo:keep-together="always"/>
    </style:style>
    <style:style style:name="Table1.E1.1.2.1.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2" style:family="table-row">
      <style:table-row-properties style:min-row-height="0.459cm" style:keep-together="false" fo:keep-together="always"/>
    </style:style>
    <style:style style:name="Table1.3" style:family="table-row">
      <style:table-row-properties style:keep-together="true" fo:keep-together="auto"/>
    </style:style>
    <style:style style:name="Table1.5" style:family="table-row">
      <style:table-row-properties style:keep-together="false" fo:keep-together="always"/>
    </style:style>
    <style:style style:name="Table2" style:family="table">
      <style:table-properties style:width="20.443cm" table:align="margins" style:writing-mode="lr-tb"/>
    </style:style>
    <style:style style:name="Table2.A" style:family="table-column">
      <style:table-column-properties style:column-width="1.284cm" style:rel-column-width="728*"/>
    </style:style>
    <style:style style:name="Table2.B" style:family="table-column">
      <style:table-column-properties style:column-width="2.54cm" style:rel-column-width="1440*"/>
    </style:style>
    <style:style style:name="Table2.C" style:family="table-column">
      <style:table-column-properties style:column-width="5.701cm" style:rel-column-width="3232*"/>
    </style:style>
    <style:style style:name="Table2.D" style:family="table-column">
      <style:table-column-properties style:column-width="1.905cm" style:rel-column-width="1080*"/>
    </style:style>
    <style:style style:name="Table2.E" style:family="table-column">
      <style:table-column-properties style:column-width="1.588cm" style:rel-column-width="900*"/>
    </style:style>
    <style:style style:name="Table2.F" style:family="table-column">
      <style:table-column-properties style:column-width="1.27cm" style:rel-column-width="720*"/>
    </style:style>
    <style:style style:name="Table2.I" style:family="table-column">
      <style:table-column-properties style:column-width="1.376cm" style:rel-column-width="780*"/>
    </style:style>
    <style:style style:name="Table2.J" style:family="table-column">
      <style:table-column-properties style:column-width="1.605cm" style:rel-column-width="910*"/>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E1.1" style:family="table-column">
      <style:table-column-properties style:column-width="2.858cm" style:rel-column-width="1620*"/>
    </style:style>
    <style:style style:name="Table2.E1.3" style:family="table-column">
      <style:table-column-properties style:column-width="4.251cm" style:rel-column-width="2410*"/>
    </style:style>
    <style:style style:name="Table2.E1.1" style:family="table-row">
      <style:table-row-properties style:min-row-height="0.238cm" style:keep-together="false" fo:keep-together="always"/>
    </style:style>
    <style:style style:name="Table2.E1.2.1" style:family="table-cell">
      <style:table-cell-properties style:vertical-align="top" fo:padding-left="0.191cm" fo:padding-right="0.191cm" fo:padding-top="0cm" fo:padding-bottom="0cm" fo:border="0.018cm solid #000000" style:writing-mode="lr-tb"/>
    </style:style>
    <style:style style:name="Table2.E1.1.2.1" style:family="table-row">
      <style:table-row-properties style:min-row-height="0.697cm" style:keep-together="false" fo:keep-together="always"/>
    </style:style>
    <style:style style:name="Table2.E1.1.2.2" style:family="table-row">
      <style:table-row-properties style:min-row-height="0.601cm" style:keep-together="false" fo:keep-together="always"/>
    </style:style>
    <style:style style:name="Table2.E1.1.2.1.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2" style:family="table-row">
      <style:table-row-properties style:min-row-height="0.459cm" style:keep-together="false" fo:keep-together="always"/>
    </style:style>
    <style:style style:name="Table2.3" style:family="table-row">
      <style:table-row-properties style:keep-together="true" fo:keep-together="auto"/>
    </style:style>
    <style:style style:name="Table2.5" style:family="table-row">
      <style:table-row-properties style:keep-together="false" fo:keep-together="always"/>
    </style:style>
    <style:style style:name="Table3" style:family="table">
      <style:table-properties style:width="20.443cm" table:align="margins" style:writing-mode="lr-tb"/>
    </style:style>
    <style:style style:name="Table3.A" style:family="table-column">
      <style:table-column-properties style:column-width="1.284cm" style:rel-column-width="728*"/>
    </style:style>
    <style:style style:name="Table3.B" style:family="table-column">
      <style:table-column-properties style:column-width="2.54cm" style:rel-column-width="1440*"/>
    </style:style>
    <style:style style:name="Table3.C" style:family="table-column">
      <style:table-column-properties style:column-width="5.701cm" style:rel-column-width="3232*"/>
    </style:style>
    <style:style style:name="Table3.D" style:family="table-column">
      <style:table-column-properties style:column-width="1.905cm" style:rel-column-width="1080*"/>
    </style:style>
    <style:style style:name="Table3.E" style:family="table-column">
      <style:table-column-properties style:column-width="1.588cm" style:rel-column-width="900*"/>
    </style:style>
    <style:style style:name="Table3.F" style:family="table-column">
      <style:table-column-properties style:column-width="1.27cm" style:rel-column-width="720*"/>
    </style:style>
    <style:style style:name="Table3.I" style:family="table-column">
      <style:table-column-properties style:column-width="1.376cm" style:rel-column-width="780*"/>
    </style:style>
    <style:style style:name="Table3.J" style:family="table-column">
      <style:table-column-properties style:column-width="1.605cm" style:rel-column-width="910*"/>
    </style:style>
    <style:style style:name="Table3.1" style:family="table-row">
      <style:table-row-properties style:keep-together="false" fo:keep-together="always"/>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E1.1" style:family="table-column">
      <style:table-column-properties style:column-width="2.858cm" style:rel-column-width="1620*"/>
    </style:style>
    <style:style style:name="Table3.E1.3" style:family="table-column">
      <style:table-column-properties style:column-width="4.251cm" style:rel-column-width="2410*"/>
    </style:style>
    <style:style style:name="Table3.E1.1" style:family="table-row">
      <style:table-row-properties style:min-row-height="0.238cm" style:keep-together="false" fo:keep-together="always"/>
    </style:style>
    <style:style style:name="Table3.E1.2.1" style:family="table-cell">
      <style:table-cell-properties style:vertical-align="top" fo:padding-left="0.191cm" fo:padding-right="0.191cm" fo:padding-top="0cm" fo:padding-bottom="0cm" fo:border="0.018cm solid #000000" style:writing-mode="lr-tb"/>
    </style:style>
    <style:style style:name="Table3.E1.1.2.1" style:family="table-row">
      <style:table-row-properties style:min-row-height="0.697cm" style:keep-together="false" fo:keep-together="always"/>
    </style:style>
    <style:style style:name="Table3.E1.1.2.2" style:family="table-row">
      <style:table-row-properties style:min-row-height="0.601cm" style:keep-together="false" fo:keep-together="always"/>
    </style:style>
    <style:style style:name="Table3.E1.1.2.1.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2" style:family="table-row">
      <style:table-row-properties style:min-row-height="0.459cm" style:keep-together="false" fo:keep-together="always"/>
    </style:style>
    <style:style style:name="Table3.3" style:family="table-row">
      <style:table-row-properties style:keep-together="true" fo:keep-together="auto"/>
    </style:style>
    <style:style style:name="Table3.5" style:family="table-row">
      <style:table-row-properties style:keep-together="false" fo:keep-together="always"/>
    </style:style>
    <style:style style:name="Table4" style:family="table">
      <style:table-properties style:width="20.443cm" table:align="center" style:writing-mode="lr-tb"/>
    </style:style>
    <style:style style:name="Table4.A" style:family="table-column">
      <style:table-column-properties style:column-width="1.284cm"/>
    </style:style>
    <style:style style:name="Table4.B" style:family="table-column">
      <style:table-column-properties style:column-width="2.54cm"/>
    </style:style>
    <style:style style:name="Table4.C" style:family="table-column">
      <style:table-column-properties style:column-width="5.701cm"/>
    </style:style>
    <style:style style:name="Table4.D" style:family="table-column">
      <style:table-column-properties style:column-width="1.905cm"/>
    </style:style>
    <style:style style:name="Table4.E" style:family="table-column">
      <style:table-column-properties style:column-width="1.588cm"/>
    </style:style>
    <style:style style:name="Table4.F" style:family="table-column">
      <style:table-column-properties style:column-width="1.27cm"/>
    </style:style>
    <style:style style:name="Table4.I" style:family="table-column">
      <style:table-column-properties style:column-width="1.376cm"/>
    </style:style>
    <style:style style:name="Table4.J" style:family="table-column">
      <style:table-column-properties style:column-width="1.605cm"/>
    </style:style>
    <style:style style:name="Table4.1" style:family="table-row">
      <style:table-row-properties style:keep-together="false" fo:keep-together="always"/>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E1.1" style:family="table-column">
      <style:table-column-properties style:column-width="2.858cm"/>
    </style:style>
    <style:style style:name="Table4.E1.3" style:family="table-column">
      <style:table-column-properties style:column-width="4.251cm"/>
    </style:style>
    <style:style style:name="Table4.E1.1" style:family="table-row">
      <style:table-row-properties style:min-row-height="0.238cm" style:keep-together="false" fo:keep-together="always"/>
    </style:style>
    <style:style style:name="Table4.E1.2.1" style:family="table-cell">
      <style:table-cell-properties style:vertical-align="top" fo:padding-left="0.191cm" fo:padding-right="0.191cm" fo:padding-top="0cm" fo:padding-bottom="0cm" fo:border="0.018cm solid #000000" style:writing-mode="lr-tb"/>
    </style:style>
    <style:style style:name="Table4.E1.1.2.1" style:family="table-row">
      <style:table-row-properties style:min-row-height="0.697cm" style:keep-together="false" fo:keep-together="always"/>
    </style:style>
    <style:style style:name="Table4.E1.1.2.2" style:family="table-row">
      <style:table-row-properties style:min-row-height="0.601cm" style:keep-together="false" fo:keep-together="always"/>
    </style:style>
    <style:style style:name="Table4.E1.1.2.1.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2" style:family="table-row">
      <style:table-row-properties style:min-row-height="0.459cm" style:keep-together="false" fo:keep-together="always"/>
    </style:style>
    <style:style style:name="Table4.3" style:family="table-row">
      <style:table-row-properties style:keep-together="true" fo:keep-together="auto"/>
    </style:style>
    <style:style style:name="Table4.5" style:family="table-row">
      <style:table-row-properties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text-align="justify" style:justify-single-word="false"/>
      <style:text-properties fo:font-size="14pt" fo:font-weight="bold" style:font-size-asian="14pt" style:font-weight-asian="bold"/>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text-properties fo:font-size="12pt" fo:font-weight="bold" style:font-size-asian="12pt" style:font-weight-asian="bold"/>
    </style:style>
    <style:style style:name="P12" style:family="paragraph" style:parent-style-name="Standard">
      <style:paragraph-properties fo:text-align="center" style:justify-single-word="false"/>
      <style:text-properties fo:font-size="12pt" fo:font-weight="bold" style:font-size-asian="12pt" style:font-weight-asian="bold"/>
    </style:style>
    <style:style style:name="P13" style:family="paragraph" style:parent-style-name="Standard">
      <style:text-properties fo:font-size="12pt" fo:font-weight="bold" style:font-size-asian="12pt" style:font-weight-asian="bold" style:font-size-complex="12pt"/>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8" style:family="paragraph" style:parent-style-name="Standard">
      <style:paragraph-properties fo:text-align="justify" style:justify-single-word="false">
        <style:tab-stops>
          <style:tab-stop style:position="15.24cm"/>
        </style:tab-stops>
      </style:paragraph-properties>
      <style:text-properties fo:font-size="12pt" fo:font-weight="bold" style:font-size-asian="12pt" style:font-weight-asian="bold" style:font-size-complex="12pt"/>
    </style:style>
    <style:style style:name="P19" style:family="paragraph" style:parent-style-name="Standard">
      <style:paragraph-properties fo:text-align="justify" style:justify-single-word="false">
        <style:tab-stops>
          <style:tab-stop style:position="13.653cm"/>
        </style:tab-stops>
      </style:paragraph-properties>
      <style:text-properties fo:font-size="12pt" fo:font-weight="bold" style:font-size-asian="12pt" style:font-weight-asian="bold" style:font-size-complex="12pt"/>
    </style:style>
    <style:style style:name="P2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1" style:family="paragraph" style:parent-style-name="Standard">
      <style:paragraph-properties fo:text-align="center" style:justify-single-word="false">
        <style:tab-stops>
          <style:tab-stop style:position="13.653cm"/>
        </style:tab-stops>
      </style:paragraph-properties>
      <style:text-properties fo:font-size="12pt" fo:font-weight="bold" style:font-size-asian="12pt" style:font-weight-asian="bold" style:font-size-complex="12pt"/>
    </style:style>
    <style:style style:name="P22" style:family="paragraph" style:parent-style-name="Standard">
      <style:paragraph-properties style:text-autospace="none"/>
      <style:text-properties fo:font-size="12pt" fo:font-weight="bold" style:font-size-asian="12pt" style:font-weight-asian="bold" style:font-size-complex="12pt"/>
    </style:style>
    <style:style style:name="P23" style:family="paragraph" style:parent-style-name="Standard">
      <style:paragraph-properties>
        <style:tab-stops>
          <style:tab-stop style:position="0.953cm"/>
        </style:tab-stops>
      </style:paragraph-properties>
      <style:text-properties fo:font-size="12pt" fo:font-weight="bold" style:font-size-asian="12pt" style:font-weight-asian="bold" style:font-size-complex="12pt"/>
    </style:style>
    <style:style style:name="P24"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25" style:family="paragraph" style:parent-style-name="Standard">
      <style:paragraph-properties fo:text-align="justify" style:justify-single-word="false"/>
      <style:text-properties fo:font-size="12pt" fo:font-weight="bold" style:font-size-asian="12pt" style:font-weight-asian="bold"/>
    </style:style>
    <style:style style:name="P26" style:family="paragraph" style:parent-style-name="Standard">
      <style:paragraph-properties fo:text-align="justify" style:justify-single-word="false">
        <style:tab-stops>
          <style:tab-stop style:position="15.24cm"/>
        </style:tab-stops>
      </style:paragraph-properties>
      <style:text-properties fo:font-size="12pt" fo:font-weight="bold" style:font-size-asian="12pt" style:font-weight-asian="bold"/>
    </style:style>
    <style:style style:name="P27" style:family="paragraph" style:parent-style-name="Standard" style:list-style-name="WW8Num97">
      <style:text-properties fo:font-size="12pt" fo:font-weight="bold" style:font-size-asian="12pt" style:font-weight-asian="bold"/>
    </style:style>
    <style:style style:name="P28" style:family="paragraph" style:parent-style-name="Standard">
      <style:text-properties fo:font-size="12pt" style:font-size-asian="12pt"/>
    </style:style>
    <style:style style:name="P29" style:family="paragraph" style:parent-style-name="Standard">
      <style:text-properties fo:font-size="12pt" style:font-size-asian="12pt" style:font-size-complex="12pt"/>
    </style:style>
    <style:style style:name="P30" style:family="paragraph" style:parent-style-name="Standard">
      <style:text-properties fo:font-size="12pt" style:font-size-asian="12pt" style:font-size-complex="12pt" style:font-weight-complex="bold"/>
    </style:style>
    <style:style style:name="P31" style:family="paragraph" style:parent-style-name="Standard">
      <style:paragraph-properties fo:text-align="center" style:justify-single-word="false"/>
      <style:text-properties fo:font-size="12pt" style:font-size-asian="12pt" style:font-size-complex="12pt" style:font-weight-complex="bold"/>
    </style:style>
    <style:style style:name="P32" style:family="paragraph" style:parent-style-name="Standard">
      <style:paragraph-properties fo:text-align="justify" style:justify-single-word="false"/>
      <style:text-properties fo:font-size="12pt" style:font-size-asian="12pt" style:font-size-complex="12pt" style:font-weight-complex="bold"/>
    </style:style>
    <style:style style:name="P33" style:family="paragraph" style:parent-style-name="Standard">
      <style:paragraph-properties fo:text-align="justify" style:justify-single-word="false">
        <style:tab-stops>
          <style:tab-stop style:position="13.97cm"/>
        </style:tab-stops>
      </style:paragraph-properties>
      <style:text-properties fo:font-size="12pt" style:font-size-asian="12pt" style:font-size-complex="12pt" style:font-weight-complex="bold"/>
    </style:style>
    <style:style style:name="P34" style:family="paragraph" style:parent-style-name="Standard">
      <style:paragraph-properties fo:text-align="justify" style:justify-single-word="false"/>
      <style:text-properties fo:font-size="12pt" style:font-size-asian="12pt" style:font-size-complex="12pt"/>
    </style:style>
    <style:style style:name="P35" style:family="paragraph" style:parent-style-name="Standard" style:list-style-name="WW8Num42">
      <style:paragraph-properties fo:text-align="justify" style:justify-single-word="false"/>
      <style:text-properties fo:font-size="12pt" style:font-size-asian="12pt" style:font-size-complex="12pt"/>
    </style:style>
    <style:style style:name="P36" style:family="paragraph" style:parent-style-name="Standard" style:list-style-name="WW8Num10">
      <style:paragraph-properties fo:text-align="justify" style:justify-single-word="false"/>
      <style:text-properties fo:font-size="12pt" style:font-size-asian="12pt" style:font-size-complex="12pt"/>
    </style:style>
    <style:style style:name="P37" style:family="paragraph" style:parent-style-name="Standard" style:list-style-name="WW8Num19">
      <style:paragraph-properties fo:text-align="justify" style:justify-single-word="false"/>
      <style:text-properties fo:font-size="12pt" style:font-size-asian="12pt" style:font-size-complex="12pt"/>
    </style:style>
    <style:style style:name="P38" style:family="paragraph" style:parent-style-name="Standard" style:list-style-name="WW8Num36">
      <style:paragraph-properties fo:text-align="justify" style:justify-single-word="false"/>
      <style:text-properties fo:font-size="12pt" style:font-size-asian="12pt" style:font-size-complex="12pt"/>
    </style:style>
    <style:style style:name="P39" style:family="paragraph" style:parent-style-name="Standard" style:list-style-name="WW8Num36">
      <style:paragraph-properties fo:text-align="justify" style:justify-single-word="false"/>
      <style:text-properties fo:font-size="12pt" style:font-size-asian="12pt" style:font-size-complex="12pt"/>
    </style:style>
    <style:style style:name="P40" style:family="paragraph" style:parent-style-name="Standard" style:list-style-name="WW8Num34">
      <style:paragraph-properties fo:text-align="justify" style:justify-single-word="false"/>
      <style:text-properties fo:font-size="12pt" style:font-size-asian="12pt" style:font-size-complex="12pt"/>
    </style:style>
    <style:style style:name="P41" style:family="paragraph" style:parent-style-name="Standard" style:list-style-name="WW8Num34">
      <style:paragraph-properties fo:text-align="justify" style:justify-single-word="false"/>
      <style:text-properties fo:font-size="12pt" style:font-size-asian="12pt" style:font-size-complex="12pt"/>
    </style:style>
    <style:style style:name="P42" style:family="paragraph" style:parent-style-name="Standard" style:list-style-name="WW8Num7">
      <style:paragraph-properties fo:text-align="justify" style:justify-single-word="false"/>
      <style:text-properties fo:font-size="12pt" style:font-size-asian="12pt" style:font-size-complex="12pt"/>
    </style:style>
    <style:style style:name="P43" style:family="paragraph" style:parent-style-name="Standard" style:list-style-name="WW8Num86">
      <style:paragraph-properties fo:text-align="justify" style:justify-single-word="false"/>
      <style:text-properties fo:font-size="12pt" style:font-size-asian="12pt" style:font-size-complex="12pt"/>
    </style:style>
    <style:style style:name="P44" style:family="paragraph" style:parent-style-name="Standard" style:list-style-name="WW8Num13">
      <style:paragraph-properties fo:text-align="justify" style:justify-single-word="false"/>
      <style:text-properties fo:font-size="12pt" style:font-size-asian="12pt" style:font-size-complex="12pt"/>
    </style:style>
    <style:style style:name="P45" style:family="paragraph" style:parent-style-name="Standard" style:list-style-name="WW8Num15">
      <style:paragraph-properties fo:text-align="justify" style:justify-single-word="false"/>
      <style:text-properties fo:font-size="12pt" style:font-size-asian="12pt" style:font-size-complex="12pt"/>
    </style:style>
    <style:style style:name="P46" style:family="paragraph" style:parent-style-name="Standard" style:list-style-name="WW8Num61">
      <style:paragraph-properties fo:text-align="justify" style:justify-single-word="false"/>
      <style:text-properties fo:font-size="12pt" style:font-size-asian="12pt" style:font-size-complex="12pt"/>
    </style:style>
    <style:style style:name="P47" style:family="paragraph" style:parent-style-name="Standard" style:list-style-name="WW8Num13">
      <style:paragraph-properties fo:text-align="justify" style:justify-single-word="false"/>
      <style:text-properties fo:font-size="12pt" style:font-size-asian="12pt" style:font-size-complex="12pt"/>
    </style:style>
    <style:style style:name="P48" style:family="paragraph" style:parent-style-name="Standard" style:list-style-name="WW8Num13">
      <style:paragraph-properties fo:text-align="justify" style:justify-single-word="false"/>
      <style:text-properties fo:font-size="12pt" style:font-size-asian="12pt" style:font-size-complex="12pt"/>
    </style:style>
    <style:style style:name="P49" style:family="paragraph" style:parent-style-name="Standard" style:list-style-name="WW8Num38">
      <style:paragraph-properties fo:text-align="justify" style:justify-single-word="false"/>
      <style:text-properties fo:font-size="12pt" style:font-size-asian="12pt" style:font-size-complex="12pt"/>
    </style:style>
    <style:style style:name="P50" style:family="paragraph" style:parent-style-name="Standard">
      <style:paragraph-properties fo:text-align="justify" style:justify-single-word="false">
        <style:tab-stops>
          <style:tab-stop style:position="13.653cm"/>
        </style:tab-stops>
      </style:paragraph-properties>
      <style:text-properties fo:font-size="12pt" style:font-size-asian="12pt" style:font-size-complex="12pt"/>
    </style:style>
    <style:style style:name="P51" style:family="paragraph" style:parent-style-name="Standard" style:list-style-name="WW8Num76">
      <style:paragraph-properties fo:text-align="justify" style:justify-single-word="false">
        <style:tab-stops>
          <style:tab-stop style:position="13.653cm"/>
        </style:tab-stops>
      </style:paragraph-properties>
      <style:text-properties fo:font-size="12pt" style:font-size-asian="12pt" style:font-size-complex="12pt"/>
    </style:style>
    <style:style style:name="P52" style:family="paragraph" style:parent-style-name="Standard">
      <style:paragraph-properties fo:text-align="center" style:justify-single-word="false"/>
      <style:text-properties fo:font-size="12pt" style:font-size-asian="12pt" style:font-size-complex="12pt"/>
    </style:style>
    <style:style style:name="P53" style:family="paragraph" style:parent-style-name="Standard" style:list-style-name="WW8Num51">
      <style:text-properties fo:font-size="12pt" style:font-size-asian="12pt" style:font-size-complex="12pt"/>
    </style:style>
    <style:style style:name="P54" style:family="paragraph" style:parent-style-name="Standard">
      <style:paragraph-properties style:text-autospace="none"/>
      <style:text-properties fo:font-size="12pt" style:font-size-asian="12pt" style:font-size-complex="12pt"/>
    </style:style>
    <style:style style:name="P55" style:family="paragraph" style:parent-style-name="Standard" style:list-style-name="WW8Num28">
      <style:text-properties fo:font-size="12pt" style:font-size-asian="12pt" style:font-size-complex="12pt"/>
    </style:style>
    <style:style style:name="P56" style:family="paragraph" style:parent-style-name="Standard" style:list-style-name="WW8Num45">
      <style:text-properties fo:font-size="12pt" style:font-size-asian="12pt" style:font-size-complex="12pt"/>
    </style:style>
    <style:style style:name="P57" style:family="paragraph" style:parent-style-name="Standard" style:list-style-name="WW8Num37">
      <style:text-properties fo:font-size="12pt" style:font-size-asian="12pt" style:font-size-complex="12pt"/>
    </style:style>
    <style:style style:name="P58" style:family="paragraph" style:parent-style-name="Standard" style:list-style-name="WW8Num53">
      <style:text-properties fo:font-size="12pt" style:font-size-asian="12pt" style:font-size-complex="12pt"/>
    </style:style>
    <style:style style:name="P59" style:family="paragraph" style:parent-style-name="Standard">
      <style:paragraph-properties fo:text-align="justify" style:justify-single-word="false"/>
      <style:text-properties fo:font-size="12pt" style:font-size-asian="12pt"/>
    </style:style>
    <style:style style:name="P60" style:family="paragraph" style:parent-style-name="Standard" style:list-style-name="WW8Num31">
      <style:paragraph-properties fo:text-align="justify" style:justify-single-word="false">
        <style:tab-stops>
          <style:tab-stop style:position="0.635cm"/>
          <style:tab-stop style:position="1.111cm"/>
        </style:tab-stops>
      </style:paragraph-properties>
      <style:text-properties fo:font-size="12pt" style:font-size-asian="12pt"/>
    </style:style>
    <style:style style:name="P61" style:family="paragraph" style:parent-style-name="Standard" style:list-style-name="WW8Num24">
      <style:paragraph-properties fo:text-align="justify" style:justify-single-word="false"/>
      <style:text-properties fo:font-size="12pt" style:font-size-asian="12pt"/>
    </style:style>
    <style:style style:name="P62" style:family="paragraph" style:parent-style-name="Standard" style:list-style-name="WW8Num87">
      <style:paragraph-properties fo:text-align="justify" style:justify-single-word="false"/>
      <style:text-properties fo:font-size="12pt" style:font-size-asian="12pt"/>
    </style:style>
    <style:style style:name="P63" style:family="paragraph" style:parent-style-name="Standard" style:list-style-name="WW8Num39">
      <style:paragraph-properties fo:text-align="justify" style:justify-single-word="false"/>
      <style:text-properties fo:font-size="12pt" style:font-size-asian="12pt"/>
    </style:style>
    <style:style style:name="P64" style:family="paragraph" style:parent-style-name="Standard" style:list-style-name="WW8Num39">
      <style:paragraph-properties fo:text-align="justify" style:justify-single-word="false">
        <style:tab-stops/>
      </style:paragraph-properties>
      <style:text-properties fo:font-size="12pt" style:font-size-asian="12pt"/>
    </style:style>
    <style:style style:name="P65" style:family="paragraph" style:parent-style-name="Standard" style:list-style-name="WW8Num45">
      <style:text-properties fo:font-size="12pt" fo:language="fr" fo:country="FR" style:font-size-asian="12pt" style:font-size-complex="12pt"/>
    </style:style>
    <style:style style:name="P66" style:family="paragraph" style:parent-style-name="Standard">
      <style:text-properties fo:font-size="11pt" style:font-size-asian="11pt"/>
    </style:style>
    <style:style style:name="P67" style:family="paragraph" style:parent-style-name="Standard">
      <style:text-properties fo:font-size="11pt" style:font-size-asian="11pt" style:font-size-complex="11pt"/>
    </style:style>
    <style:style style:name="P68" style:family="paragraph" style:parent-style-name="Standard">
      <style:paragraph-properties style:snap-to-layout-grid="false"/>
      <style:text-properties fo:font-size="11pt" style:font-size-asian="11pt" style:font-size-complex="11pt"/>
    </style:style>
    <style:style style:name="P69" style:family="paragraph" style:parent-style-name="Standard">
      <style:paragraph-properties fo:text-align="center" style:justify-single-word="false"/>
      <style:text-properties fo:font-size="11pt" style:font-size-asian="11pt" style:font-size-complex="11pt"/>
    </style:style>
    <style:style style:name="P70" style:family="paragraph" style:parent-style-name="Standard">
      <style:paragraph-properties fo:text-align="center" style:justify-single-word="false" style:snap-to-layout-grid="false"/>
      <style:text-properties fo:font-size="11pt" style:font-size-asian="11pt" style:font-size-complex="11pt"/>
    </style:style>
    <style:style style:name="P71" style:family="paragraph" style:parent-style-name="Standard">
      <style:paragraph-properties style:snap-to-layout-grid="false"/>
      <style:text-properties fo:font-size="11pt" style:font-size-asian="11pt"/>
    </style:style>
    <style:style style:name="P72" style:family="paragraph" style:parent-style-name="Standard">
      <style:paragraph-properties fo:text-align="center" style:justify-single-word="false" style:snap-to-layout-grid="false"/>
      <style:text-properties fo:font-size="11pt" style:font-size-asian="11pt"/>
    </style:style>
    <style:style style:name="P73" style:family="paragraph" style:parent-style-name="Standard">
      <style:text-properties fo:font-size="11pt" fo:font-weight="bold" style:font-size-asian="11pt" style:font-weight-asian="bold" style:font-size-complex="11pt" style:font-weight-complex="bold"/>
    </style:style>
    <style:style style:name="P7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75" style:family="paragraph" style:parent-style-name="Standard">
      <style:paragraph-properties style:snap-to-layout-grid="false"/>
    </style:style>
    <style:style style:name="P76" style:family="paragraph" style:parent-style-name="Standard">
      <style:paragraph-properties fo:text-align="justify" style:justify-single-word="false"/>
    </style:style>
    <style:style style:name="P77" style:family="paragraph" style:parent-style-name="Standard" style:list-style-name="WW8Num26">
      <style:paragraph-properties fo:text-align="justify" style:justify-single-word="false"/>
    </style:style>
    <style:style style:name="P78" style:family="paragraph" style:parent-style-name="Standard" style:list-style-name="WW8Num26">
      <style:paragraph-properties fo:text-align="justify" style:justify-single-word="false"/>
    </style:style>
    <style:style style:name="P79" style:family="paragraph" style:parent-style-name="Standard" style:list-style-name="WW8Num17">
      <style:paragraph-properties fo:text-align="justify" style:justify-single-word="false">
        <style:tab-stops>
          <style:tab-stop style:position="0.635cm"/>
        </style:tab-stops>
      </style:paragraph-properties>
    </style:style>
    <style:style style:name="P80" style:family="paragraph" style:parent-style-name="Standard">
      <style:paragraph-properties fo:text-align="justify" style:justify-single-word="false">
        <style:tab-stops>
          <style:tab-stop style:position="15.081cm"/>
        </style:tab-stops>
      </style:paragraph-properties>
    </style:style>
    <style:style style:name="P81" style:family="paragraph" style:parent-style-name="Standard" style:list-style-name="WW8Num9">
      <style:paragraph-properties fo:text-align="justify" style:justify-single-word="false"/>
    </style:style>
    <style:style style:name="P82" style:family="paragraph" style:parent-style-name="Standard" style:list-style-name="WW8Num9">
      <style:paragraph-properties fo:text-align="justify" style:justify-single-word="false"/>
    </style:style>
    <style:style style:name="P83" style:family="paragraph" style:parent-style-name="Standard" style:list-style-name="WW8Num9">
      <style:paragraph-properties fo:text-align="justify" style:justify-single-word="false"/>
    </style:style>
    <style:style style:name="P84" style:family="paragraph" style:parent-style-name="Standard" style:list-style-name="WW8Num9">
      <style:paragraph-properties fo:text-align="justify" style:justify-single-word="false"/>
    </style:style>
    <style:style style:name="P85" style:family="paragraph" style:parent-style-name="Standard" style:list-style-name="WW8Num84">
      <style:paragraph-properties fo:text-align="justify" style:justify-single-word="false">
        <style:tab-stops>
          <style:tab-stop style:position="15.24cm"/>
        </style:tab-stops>
      </style:paragraph-properties>
    </style:style>
    <style:style style:name="P86" style:family="paragraph" style:parent-style-name="Standard" style:list-style-name="WW8Num56">
      <style:paragraph-properties fo:text-align="justify" style:justify-single-word="false"/>
    </style:style>
    <style:style style:name="P87" style:family="paragraph" style:parent-style-name="Standard">
      <style:paragraph-properties fo:text-align="justify" style:justify-single-word="false">
        <style:tab-stops>
          <style:tab-stop style:position="2.064cm"/>
        </style:tab-stops>
      </style:paragraph-properties>
    </style:style>
    <style:style style:name="P88" style:family="paragraph" style:parent-style-name="Standard" style:list-style-name="WW8Num24">
      <style:paragraph-properties fo:text-align="justify" style:justify-single-word="false"/>
    </style:style>
    <style:style style:name="P89" style:family="paragraph" style:parent-style-name="Standard" style:list-style-name="WW8Num6">
      <style:paragraph-properties fo:text-align="justify" style:justify-single-word="false">
        <style:tab-stops>
          <style:tab-stop style:position="10.16cm"/>
          <style:tab-stop style:position="13.811cm"/>
          <style:tab-stop style:position="14.129cm"/>
        </style:tab-stops>
      </style:paragraph-properties>
    </style:style>
    <style:style style:name="P90" style:family="paragraph" style:parent-style-name="Standard" style:list-style-name="WW8Num4">
      <style:paragraph-properties fo:text-align="justify" style:justify-single-word="false"/>
    </style:style>
    <style:style style:name="P91" style:family="paragraph" style:parent-style-name="Standard" style:list-style-name="WW8Num4">
      <style:paragraph-properties fo:text-align="justify" style:justify-single-word="false"/>
    </style:style>
    <style:style style:name="P92" style:family="paragraph" style:parent-style-name="Standard" style:list-style-name="WW8Num71">
      <style:paragraph-properties fo:text-align="justify" style:justify-single-word="false"/>
    </style:style>
    <style:style style:name="P93" style:family="paragraph" style:parent-style-name="Standard" style:list-style-name="WW8Num71">
      <style:paragraph-properties fo:text-align="justify" style:justify-single-word="false"/>
    </style:style>
    <style:style style:name="P94" style:family="paragraph" style:parent-style-name="Standard" style:list-style-name="WW8Num87">
      <style:paragraph-properties fo:text-align="justify" style:justify-single-word="false"/>
    </style:style>
    <style:style style:name="P95" style:family="paragraph" style:parent-style-name="Standard" style:list-style-name="WW8Num16">
      <style:paragraph-properties fo:text-align="justify" style:justify-single-word="false"/>
    </style:style>
    <style:style style:name="P96" style:family="paragraph" style:parent-style-name="Standard" style:list-style-name="WW8Num52">
      <style:paragraph-properties fo:text-align="justify" style:justify-single-word="false"/>
    </style:style>
    <style:style style:name="P97" style:family="paragraph" style:parent-style-name="Standard" style:list-style-name="WW8Num10">
      <style:paragraph-properties fo:text-align="justify" style:justify-single-word="false"/>
    </style:style>
    <style:style style:name="P98" style:family="paragraph" style:parent-style-name="Standard" style:list-style-name="WW8Num92">
      <style:paragraph-properties fo:text-align="justify" style:justify-single-word="false"/>
    </style:style>
    <style:style style:name="P99" style:family="paragraph" style:parent-style-name="Standard" style:list-style-name="WW8Num92">
      <style:paragraph-properties fo:text-align="justify" style:justify-single-word="false"/>
    </style:style>
    <style:style style:name="P100" style:family="paragraph" style:parent-style-name="Standard">
      <style:paragraph-properties fo:text-align="justify" style:justify-single-word="false" style:text-autospace="none"/>
    </style:style>
    <style:style style:name="P101" style:family="paragraph" style:parent-style-name="Standard" style:list-style-name="WW8Num82">
      <style:paragraph-properties fo:text-align="justify" style:justify-single-word="false"/>
    </style:style>
    <style:style style:name="P102" style:family="paragraph" style:parent-style-name="Standard" style:list-style-name="WW8Num82">
      <style:paragraph-properties fo:text-align="justify" style:justify-single-word="false"/>
    </style:style>
    <style:style style:name="P103" style:family="paragraph" style:parent-style-name="Standard" style:list-style-name="WW8Num38">
      <style:paragraph-properties fo:text-align="justify" style:justify-single-word="false"/>
    </style:style>
    <style:style style:name="P104" style:family="paragraph" style:parent-style-name="Standard" style:list-style-name="WW8Num68">
      <style:paragraph-properties fo:text-align="justify" style:justify-single-word="false"/>
    </style:style>
    <style:style style:name="P105" style:family="paragraph" style:parent-style-name="Standard" style:list-style-name="WW8Num78">
      <style:paragraph-properties fo:text-align="justify" style:justify-single-word="false"/>
    </style:style>
    <style:style style:name="P106" style:family="paragraph" style:parent-style-name="Standard" style:list-style-name="WW8Num78">
      <style:paragraph-properties fo:text-align="justify" style:justify-single-word="false"/>
    </style:style>
    <style:style style:name="P107" style:family="paragraph" style:parent-style-name="Standard">
      <style:paragraph-properties fo:text-align="justify" style:justify-single-word="false">
        <style:tab-stops>
          <style:tab-stop style:position="13.653cm"/>
        </style:tab-stops>
      </style:paragraph-properties>
    </style:style>
    <style:style style:name="P108" style:family="paragraph" style:parent-style-name="Standard" style:list-style-name="WW8Num2">
      <style:paragraph-properties fo:text-align="justify" style:justify-single-word="false"/>
    </style:style>
    <style:style style:name="P109" style:family="paragraph" style:parent-style-name="Standard" style:list-style-name="WW8Num3">
      <style:paragraph-properties fo:text-align="justify" style:justify-single-word="false"/>
    </style:style>
    <style:style style:name="P110" style:family="paragraph" style:parent-style-name="Standard" style:list-style-name="WW8Num91"/>
    <style:style style:name="P111" style:family="paragraph" style:parent-style-name="Standard" style:list-style-name="WW8Num97"/>
    <style:style style:name="P112" style:family="paragraph" style:parent-style-name="Standard">
      <style:paragraph-properties fo:text-align="justify" style:justify-single-word="false"/>
      <style:text-properties style:text-position="super 58%" style:font-size-complex="12pt"/>
    </style:style>
    <style:style style:name="P113" style:family="paragraph" style:parent-style-name="Standard">
      <style:text-properties fo:font-size="6pt" style:font-size-asian="6pt"/>
    </style:style>
    <style:style style:name="P114" style:family="paragraph" style:parent-style-name="Standard" style:list-style-name="WW8Num44"/>
    <style:style style:name="P115" style:family="paragraph" style:parent-style-name="Standard">
      <style:paragraph-properties style:text-autospace="none"/>
    </style:style>
    <style:style style:name="P116" style:family="paragraph" style:parent-style-name="Standard">
      <style:paragraph-properties style:text-autospace="none"/>
      <style:text-properties style:font-name="CMTT10" fo:font-size="12pt" style:font-size-asian="12pt" style:font-name-complex="CMTT10" style:font-size-complex="12pt"/>
    </style:style>
    <style:style style:name="P117" style:family="paragraph" style:parent-style-name="Standard">
      <style:paragraph-properties fo:text-align="center" style:justify-single-word="false"/>
      <style:text-properties fo:font-size="15pt" fo:font-weight="bold" style:font-size-asian="15pt" style:font-weight-asian="bold"/>
    </style:style>
    <style:style style:name="P118" style:family="paragraph" style:parent-style-name="Standard">
      <style:paragraph-properties fo:text-align="justify" style:justify-single-word="false"/>
      <style:text-properties fo:text-transform="uppercase" fo:font-size="12pt" style:font-size-asian="12pt" style:font-size-complex="12pt"/>
    </style:style>
    <style:style style:name="P119" style:family="paragraph" style:parent-style-name="Standard" style:list-style-name="WW8Num53"/>
    <style:style style:name="P120" style:family="paragraph" style:parent-style-name="Standard">
      <style:paragraph-properties fo:text-align="center" style:justify-single-word="false"/>
      <style:text-properties fo:color="#0000ff" fo:font-size="14pt" fo:font-weight="bold" style:font-size-asian="14pt" style:font-weight-asian="bold"/>
    </style:style>
    <style:style style:name="P121" style:family="paragraph" style:parent-style-name="Standard">
      <style:paragraph-properties fo:margin-left="1.27cm" fo:margin-right="0cm" fo:text-indent="0cm" style:auto-text-indent="false"/>
      <style:text-properties fo:font-size="12pt" style:font-size-asian="12pt" style:font-size-complex="12pt"/>
    </style:style>
    <style:style style:name="P122"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123" style:family="paragraph" style:parent-style-name="Standard">
      <style:paragraph-properties fo:margin-left="1.27cm" fo:margin-right="0cm" fo:text-align="justify" style:justify-single-word="false" fo:text-indent="0cm" style:auto-text-indent="false">
        <style:tab-stops>
          <style:tab-stop style:position="3.81cm"/>
        </style:tab-stops>
      </style:paragraph-properties>
      <style:text-properties fo:font-size="12pt" style:font-size-asian="12pt" style:font-size-complex="12pt"/>
    </style:style>
    <style:style style:name="P124" style:family="paragraph" style:parent-style-name="Standard">
      <style:paragraph-properties fo:margin-left="1.27cm" fo:margin-right="0cm" fo:text-indent="0cm" style:auto-text-indent="false" style:text-autospace="none"/>
      <style:text-properties fo:font-size="12pt" style:font-size-asian="12pt" style:font-size-complex="12pt"/>
    </style:style>
    <style:style style:name="P125" style:family="paragraph" style:parent-style-name="Standard">
      <style:paragraph-properties fo:margin-left="1.27cm" fo:margin-right="0cm" fo:text-align="justify" style:justify-single-word="false" fo:text-indent="0cm" style:auto-text-indent="false"/>
      <style:text-properties fo:font-size="12pt" style:font-size-asian="12pt"/>
    </style:style>
    <style:style style:name="P126" style:family="paragraph" style:parent-style-name="Standard" style:list-style-name="WW8Num20">
      <style:paragraph-properties fo:margin-left="1.27cm" fo:margin-right="0cm" fo:text-align="justify" style:justify-single-word="false" fo:text-indent="0cm" style:auto-text-indent="false">
        <style:tab-stops>
          <style:tab-stop style:position="1.905cm"/>
        </style:tab-stops>
      </style:paragraph-properties>
      <style:text-properties fo:font-size="12pt" style:font-size-asian="12pt"/>
    </style:style>
    <style:style style:name="P127" style:family="paragraph" style:parent-style-name="Standard">
      <style:paragraph-properties fo:margin-left="1.27cm" fo:margin-right="0cm" fo:text-align="center" style:justify-single-word="false" fo:text-indent="0cm" style:auto-text-indent="false"/>
      <style:text-properties fo:font-size="12pt" fo:font-weight="bold" style:font-size-asian="12pt" style:font-weight-asian="bold" style:font-size-complex="12pt"/>
    </style:style>
    <style:style style:name="P128" style:family="paragraph" style:parent-style-name="Standard">
      <style:paragraph-properties fo:margin-left="1.27cm" fo:margin-right="0cm" fo:text-align="center" style:justify-single-word="false" fo:text-indent="0cm" style:auto-text-indent="false">
        <style:tab-stops>
          <style:tab-stop style:position="3.81cm"/>
        </style:tab-stops>
      </style:paragraph-properties>
      <style:text-properties fo:font-size="12pt" fo:font-weight="bold" style:font-size-asian="12pt" style:font-weight-asian="bold" style:font-size-complex="12pt"/>
    </style:style>
    <style:style style:name="P129" style:family="paragraph" style:parent-style-name="Standard">
      <style:paragraph-properties fo:margin-left="1.27cm" fo:margin-right="0cm" fo:text-align="justify" style:justify-single-word="false" fo:text-indent="0cm" style:auto-text-indent="false"/>
    </style:style>
    <style:style style:name="P130" style:family="paragraph" style:parent-style-name="Standard">
      <style:paragraph-properties fo:margin-left="1.27cm" fo:margin-right="0cm" fo:text-indent="1.27cm" style:auto-text-indent="false"/>
      <style:text-properties fo:font-size="11pt" style:font-size-asian="11pt"/>
    </style:style>
    <style:style style:name="P131" style:family="paragraph" style:parent-style-name="Standard">
      <style:paragraph-properties fo:margin-left="1.27cm" fo:margin-right="0cm" fo:text-align="justify" style:justify-single-word="false" fo:text-indent="1.27cm" style:auto-text-indent="false"/>
    </style:style>
    <style:style style:name="P132" style:family="paragraph" style:parent-style-name="Standard">
      <style:paragraph-properties fo:margin-left="0cm" fo:margin-right="0cm" fo:text-indent="2.54cm" style:auto-text-indent="false"/>
    </style:style>
    <style:style style:name="P133" style:family="paragraph" style:parent-style-name="Standard">
      <style:paragraph-properties fo:margin-left="0cm" fo:margin-right="0cm" fo:text-indent="2.54cm" style:auto-text-indent="false"/>
      <style:text-properties fo:font-size="11pt" style:font-size-asian="11pt"/>
    </style:style>
    <style:style style:name="P134" style:family="paragraph" style:parent-style-name="Standard">
      <style:paragraph-properties fo:margin-left="0.635cm" fo:margin-right="0cm" fo:text-indent="0cm" style:auto-text-indent="false"/>
    </style:style>
    <style:style style:name="P135" style:family="paragraph" style:parent-style-name="Standard">
      <style:paragraph-properties fo:margin-left="0.635cm" fo:margin-right="0cm" fo:text-align="justify" style:justify-single-word="false" fo:text-indent="0cm" style:auto-text-indent="false"/>
    </style:style>
    <style:style style:name="P136" style:family="paragraph" style:parent-style-name="Standard">
      <style:paragraph-properties fo:margin-left="0.635cm" fo:margin-right="0cm" fo:text-indent="0cm" style:auto-text-indent="false"/>
      <style:text-properties fo:font-size="12pt" style:font-size-asian="12pt" style:font-size-complex="12pt"/>
    </style:style>
    <style:style style:name="P137"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138" style:family="paragraph" style:parent-style-name="Standard">
      <style:paragraph-properties fo:margin-left="0.635cm" fo:margin-right="0cm" fo:text-indent="0cm" style:auto-text-indent="false">
        <style:tab-stops>
          <style:tab-stop style:position="0.953cm"/>
        </style:tab-stops>
      </style:paragraph-properties>
      <style:text-properties fo:font-size="12pt" style:font-size-asian="12pt" style:font-size-complex="12pt"/>
    </style:style>
    <style:style style:name="P139"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140" style:family="paragraph" style:parent-style-name="Standard" style:list-style-name="WW8Num73">
      <style:paragraph-properties fo:margin-left="0.635cm" fo:margin-right="0cm" fo:text-align="justify" style:justify-single-word="false" fo:text-indent="0cm" style:auto-text-indent="false"/>
      <style:text-properties fo:font-size="12pt" style:font-size-asian="12pt"/>
    </style:style>
    <style:style style:name="P141" style:family="paragraph" style:parent-style-name="Standard">
      <style:paragraph-properties fo:margin-left="0.635cm" fo:margin-right="0cm" fo:text-align="center" style:justify-single-word="false" fo:text-indent="0cm" style:auto-text-indent="false"/>
      <style:text-properties fo:font-size="12pt" fo:font-weight="bold" style:font-size-asian="12pt" style:font-weight-asian="bold" style:font-size-complex="12pt"/>
    </style:style>
    <style:style style:name="P142"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style>
    <style:style style:name="P143" style:family="paragraph" style:parent-style-name="Standard" style:list-style-name="WW8Num100">
      <style:paragraph-properties fo:margin-left="-0.635cm" fo:margin-right="0cm" fo:text-align="justify" style:justify-single-word="false" fo:text-indent="0cm" style:auto-text-indent="false">
        <style:tab-stops>
          <style:tab-stop style:position="0.635cm"/>
        </style:tab-stops>
      </style:paragraph-properties>
    </style:style>
    <style:style style:name="P144" style:family="paragraph" style:parent-style-name="Standard" style:list-style-name="WW8Num25">
      <style:paragraph-properties fo:margin-left="-0.635cm" fo:margin-right="0cm" fo:text-align="justify" style:justify-single-word="false" fo:text-indent="0cm" style:auto-text-indent="false">
        <style:tab-stops>
          <style:tab-stop style:position="0.635cm"/>
        </style:tab-stops>
      </style:paragraph-properties>
    </style:style>
    <style:style style:name="P145" style:family="paragraph" style:parent-style-name="Standard" style:list-style-name="WW8Num60">
      <style:paragraph-properties fo:margin-left="-0.635cm" fo:margin-right="0cm" fo:text-align="justify" style:justify-single-word="false" fo:text-indent="0cm" style:auto-text-indent="false">
        <style:tab-stops>
          <style:tab-stop style:position="0.635cm"/>
        </style:tab-stops>
      </style:paragraph-properties>
    </style:style>
    <style:style style:name="P146" style:family="paragraph" style:parent-style-name="Standard" style:list-style-name="WW8Num55">
      <style:paragraph-properties fo:margin-left="-0.635cm" fo:margin-right="0cm" fo:text-indent="0cm" style:auto-text-indent="false">
        <style:tab-stops>
          <style:tab-stop style:position="0.635cm"/>
        </style:tab-stops>
      </style:paragraph-properties>
    </style:style>
    <style:style style:name="P147" style:family="paragraph" style:parent-style-name="Standard" style:list-style-name="WW8Num77">
      <style:paragraph-properties fo:margin-left="-0.635cm" fo:margin-right="0cm" fo:text-indent="0cm" style:auto-text-indent="false">
        <style:tab-stops>
          <style:tab-stop style:position="0.635cm"/>
        </style:tab-stops>
      </style:paragraph-properties>
    </style:style>
    <style:style style:name="P148" style:family="paragraph" style:parent-style-name="Standard" style:list-style-name="WW8Num25">
      <style:paragraph-properties fo:margin-left="-0.635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149" style:family="paragraph" style:parent-style-name="Standard" style:list-style-name="WW8Num12">
      <style:paragraph-properties fo:margin-left="-0.635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150" style:family="paragraph" style:parent-style-name="Standard" style:list-style-name="WW8Num17">
      <style:paragraph-properties fo:margin-left="0cm" fo:margin-right="0cm" fo:text-align="justify" style:justify-single-word="false" fo:text-indent="0cm" style:auto-text-indent="false">
        <style:tab-stops>
          <style:tab-stop style:position="0.635cm"/>
        </style:tab-stops>
      </style:paragraph-properties>
    </style:style>
    <style:style style:name="P151" style:family="paragraph" style:parent-style-name="Standard" style:list-style-name="WW8Num30">
      <style:paragraph-properties fo:margin-left="0cm" fo:margin-right="0cm" fo:text-align="justify" style:justify-single-word="false" fo:text-indent="0cm" style:auto-text-indent="false">
        <style:tab-stops>
          <style:tab-stop style:position="0.794cm"/>
        </style:tab-stops>
      </style:paragraph-properties>
      <style:text-properties fo:font-size="12pt" style:font-size-asian="12pt" style:font-size-complex="12pt"/>
    </style:style>
    <style:style style:name="P152" style:family="paragraph" style:parent-style-name="Standard">
      <style:paragraph-properties fo:margin-left="0.635cm" fo:margin-right="0cm" fo:text-indent="-0.635cm" style:auto-text-indent="false"/>
    </style:style>
    <style:style style:name="P153" style:family="paragraph" style:parent-style-name="Standard">
      <style:paragraph-properties fo:margin-left="0.635cm" fo:margin-right="0cm" fo:text-align="justify" style:justify-single-word="false" fo:text-indent="-0.635cm" style:auto-text-indent="false"/>
    </style:style>
    <style:style style:name="P15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55" style:family="paragraph" style:parent-style-name="Standard">
      <style:paragraph-properties fo:margin-left="0.635cm" fo:margin-right="0cm" fo:text-align="justify" style:justify-single-word="false" fo:text-indent="-0.635cm" style:auto-text-indent="false">
        <style:tab-stops>
          <style:tab-stop style:position="13.97cm"/>
        </style:tab-stops>
      </style:paragraph-properties>
    </style:style>
    <style:style style:name="P156" style:family="paragraph" style:parent-style-name="Standard">
      <style:paragraph-properties fo:margin-left="0.635cm" fo:margin-right="0cm" fo:text-indent="-0.635cm" style:auto-text-indent="false">
        <style:tab-stops>
          <style:tab-stop style:position="0.635cm"/>
        </style:tab-stops>
      </style:paragraph-properties>
    </style:style>
    <style:style style:name="P157" style:family="paragraph" style:parent-style-name="Standard">
      <style:paragraph-properties fo:margin-left="0.635cm" fo:margin-right="0cm" fo:text-indent="-0.635cm" style:auto-text-indent="false" style:text-autospace="none"/>
    </style:style>
    <style:style style:name="P158" style:family="paragraph" style:parent-style-name="Standard">
      <style:paragraph-properties fo:margin-left="0.635cm" fo:margin-right="0cm" fo:text-indent="-0.635cm" style:auto-text-indent="false"/>
      <style:text-properties fo:font-size="12pt" style:font-size-asian="12pt" style:font-size-complex="12pt"/>
    </style:style>
    <style:style style:name="P159" style:family="paragraph" style:parent-style-name="Standard">
      <style:paragraph-properties fo:margin-left="0.635cm" fo:margin-right="0cm" fo:text-align="justify" style:justify-single-word="false" fo:text-indent="-0.635cm" style:auto-text-indent="false"/>
      <style:text-properties fo:font-size="12pt" style:font-size-asian="12pt" style:font-size-complex="12pt"/>
    </style:style>
    <style:style style:name="P16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61" style:family="paragraph" style:parent-style-name="Standard">
      <style:paragraph-properties fo:margin-left="0.635cm" fo:margin-right="0cm" fo:text-align="justify" style:justify-single-word="false" fo:text-indent="-0.635cm" style:auto-text-indent="false">
        <style:tab-stops>
          <style:tab-stop style:position="0.953cm"/>
        </style:tab-stops>
      </style:paragraph-properties>
      <style:text-properties fo:font-size="12pt" style:font-size-asian="12pt" style:font-size-complex="12pt"/>
    </style:style>
    <style:style style:name="P162" style:family="paragraph" style:parent-style-name="Standard">
      <style:paragraph-properties fo:margin-left="0.635cm" fo:margin-right="0cm" fo:text-indent="-0.635cm" style:auto-text-indent="false" style:text-autospace="none"/>
      <style:text-properties fo:font-size="12pt" style:font-size-asian="12pt" style:font-size-complex="12pt"/>
    </style:style>
    <style:style style:name="P163" style:family="paragraph" style:parent-style-name="Standard">
      <style:paragraph-properties fo:margin-left="0.635cm" fo:margin-right="0cm" fo:text-indent="-0.635cm" style:auto-text-indent="false"/>
      <style:text-properties fo:font-size="12pt" fo:font-weight="bold" style:font-size-asian="12pt" style:font-weight-asian="bold" style:font-size-complex="12pt"/>
    </style:style>
    <style:style style:name="P164" style:family="paragraph" style:parent-style-name="Standard">
      <style:paragraph-properties fo:margin-left="0.635cm" fo:margin-right="0cm" fo:text-indent="-0.635cm" style:auto-text-indent="false">
        <style:tab-stops>
          <style:tab-stop style:position="0.635cm"/>
        </style:tab-stops>
      </style:paragraph-properties>
      <style:text-properties fo:font-size="12pt" fo:font-weight="bold" style:font-size-asian="12pt" style:font-weight-asian="bold" style:font-size-complex="12pt"/>
    </style:style>
    <style:style style:name="P165" style:family="paragraph" style:parent-style-name="Standard">
      <style:paragraph-properties fo:margin-left="0.635cm" fo:margin-right="0cm" fo:text-align="justify" style:justify-single-word="false" fo:text-indent="-0.635cm" style:auto-text-indent="false"/>
      <style:text-properties fo:font-size="12pt" fo:font-weight="bold" style:font-size-asian="12pt" style:font-weight-asian="bold" style:font-size-complex="12pt"/>
    </style:style>
    <style:style style:name="P166" style:family="paragraph" style:parent-style-name="Standard">
      <style:paragraph-properties fo:margin-left="0.635cm" fo:margin-right="0cm" fo:text-align="justify" style:justify-single-word="false" fo:text-indent="-0.635cm" style:auto-text-indent="false">
        <style:tab-stops>
          <style:tab-stop style:position="0.953cm"/>
        </style:tab-stops>
      </style:paragraph-properties>
      <style:text-properties fo:font-size="12pt" fo:font-weight="bold" style:font-size-asian="12pt" style:font-weight-asian="bold" style:font-size-complex="12pt"/>
    </style:style>
    <style:style style:name="P167" style:family="paragraph" style:parent-style-name="Standard">
      <style:paragraph-properties fo:margin-left="0.476cm" fo:margin-right="0cm" fo:text-indent="0cm" style:auto-text-indent="false"/>
    </style:style>
    <style:style style:name="P168" style:family="paragraph" style:parent-style-name="Standard">
      <style:paragraph-properties fo:margin-left="0.476cm" fo:margin-right="0cm" fo:text-align="justify" style:justify-single-word="false" fo:text-indent="0cm" style:auto-text-indent="false"/>
    </style:style>
    <style:style style:name="P169" style:family="paragraph" style:parent-style-name="Standard" style:list-style-name="WW8Num62">
      <style:paragraph-properties fo:margin-left="0.476cm" fo:margin-right="0cm" fo:text-align="justify" style:justify-single-word="false" fo:text-indent="0cm" style:auto-text-indent="false">
        <style:tab-stops>
          <style:tab-stop style:position="1.746cm"/>
        </style:tab-stops>
      </style:paragraph-properties>
    </style:style>
    <style:style style:name="P170" style:family="paragraph" style:parent-style-name="Standard" style:list-style-name="WW8Num62">
      <style:paragraph-properties fo:margin-left="0.476cm" fo:margin-right="0cm" fo:text-align="justify" style:justify-single-word="false" fo:text-indent="0cm" style:auto-text-indent="false"/>
    </style:style>
    <style:style style:name="P171" style:family="paragraph" style:parent-style-name="Standard" style:list-style-name="WW8Num54">
      <style:paragraph-properties fo:margin-left="0.476cm" fo:margin-right="0cm" fo:text-align="justify" style:justify-single-word="false" fo:text-indent="0cm" style:auto-text-indent="false">
        <style:tab-stops>
          <style:tab-stop style:position="1.429cm"/>
          <style:tab-stop style:position="1.905cm"/>
        </style:tab-stops>
      </style:paragraph-properties>
    </style:style>
    <style:style style:name="P172" style:family="paragraph" style:parent-style-name="Standard" style:list-style-name="WW8Num54">
      <style:paragraph-properties fo:margin-left="0.476cm" fo:margin-right="0cm" fo:text-align="justify" style:justify-single-word="false" fo:text-indent="0cm" style:auto-text-indent="false">
        <style:tab-stops>
          <style:tab-stop style:position="1.111cm"/>
          <style:tab-stop style:position="1.429cm"/>
          <style:tab-stop style:position="1.905cm"/>
        </style:tab-stops>
      </style:paragraph-properties>
    </style:style>
    <style:style style:name="P173" style:family="paragraph" style:parent-style-name="Standard" style:list-style-name="WW8Num85">
      <style:paragraph-properties fo:margin-left="0.476cm" fo:margin-right="0cm" fo:text-align="justify" style:justify-single-word="false" fo:text-indent="0cm" style:auto-text-indent="false">
        <style:tab-stops/>
      </style:paragraph-properties>
    </style:style>
    <style:style style:name="P174" style:family="paragraph" style:parent-style-name="Standard" style:list-style-name="WW8Num85">
      <style:paragraph-properties fo:margin-left="0.476cm" fo:margin-right="0cm" fo:text-align="justify" style:justify-single-word="false" fo:text-indent="0cm" style:auto-text-indent="false">
        <style:tab-stops>
          <style:tab-stop style:position="1.111cm"/>
          <style:tab-stop style:position="1.27cm"/>
          <style:tab-stop style:position="1.746cm"/>
        </style:tab-stops>
      </style:paragraph-properties>
    </style:style>
    <style:style style:name="P175" style:family="paragraph" style:parent-style-name="Standard">
      <style:paragraph-properties fo:margin-left="0.476cm" fo:margin-right="0cm" fo:text-align="justify" style:justify-single-word="false" fo:text-indent="0cm" style:auto-text-indent="false"/>
      <style:text-properties fo:font-size="12pt" style:font-size-asian="12pt"/>
    </style:style>
    <style:style style:name="P176" style:family="paragraph" style:parent-style-name="Standard" style:list-style-name="WW8Num95">
      <style:paragraph-properties fo:margin-left="0.476cm" fo:margin-right="0cm" fo:text-align="justify" style:justify-single-word="false" fo:text-indent="0cm" style:auto-text-indent="false">
        <style:tab-stops>
          <style:tab-stop style:position="0.953cm"/>
          <style:tab-stop style:position="1.111cm"/>
        </style:tab-stops>
      </style:paragraph-properties>
      <style:text-properties fo:font-size="12pt" style:font-size-asian="12pt"/>
    </style:style>
    <style:style style:name="P177" style:family="paragraph" style:parent-style-name="Standard">
      <style:paragraph-properties fo:margin-left="0.476cm" fo:margin-right="0cm" fo:text-align="justify" style:justify-single-word="false" fo:text-indent="0cm" style:auto-text-indent="false">
        <style:tab-stops>
          <style:tab-stop style:position="1.111cm"/>
        </style:tab-stops>
      </style:paragraph-properties>
      <style:text-properties fo:font-size="12pt" style:font-size-asian="12pt"/>
    </style:style>
    <style:style style:name="P178" style:family="paragraph" style:parent-style-name="Standard" style:list-style-name="WW8Num62">
      <style:paragraph-properties fo:margin-left="0.476cm" fo:margin-right="0cm" fo:text-align="justify" style:justify-single-word="false" fo:text-indent="0cm" style:auto-text-indent="false">
        <style:tab-stops>
          <style:tab-stop style:position="1.746cm"/>
        </style:tab-stops>
      </style:paragraph-properties>
      <style:text-properties fo:font-size="12pt" style:font-size-asian="12pt"/>
    </style:style>
    <style:style style:name="P179" style:family="paragraph" style:parent-style-name="Standard" style:list-style-name="WW8Num85">
      <style:paragraph-properties fo:margin-left="0.476cm" fo:margin-right="0cm" fo:text-align="justify" style:justify-single-word="false" fo:text-indent="0cm" style:auto-text-indent="false">
        <style:tab-stops>
          <style:tab-stop style:position="1.746cm"/>
        </style:tab-stops>
      </style:paragraph-properties>
      <style:text-properties fo:font-size="12pt" style:font-size-asian="12pt"/>
    </style:style>
    <style:style style:name="P180" style:family="paragraph" style:parent-style-name="Standard" style:list-style-name="WW8Num62">
      <style:paragraph-properties fo:margin-left="0.476cm" fo:margin-right="0cm" fo:text-align="justify" style:justify-single-word="false" fo:text-indent="0cm" style:auto-text-indent="false"/>
      <style:text-properties fo:font-size="12pt" style:font-size-asian="12pt"/>
    </style:style>
    <style:style style:name="P181" style:family="paragraph" style:parent-style-name="Standard" style:list-style-name="WW8Num41">
      <style:paragraph-properties fo:margin-left="0.476cm" fo:margin-right="0cm" fo:text-align="justify" style:justify-single-word="false" fo:text-indent="0cm" style:auto-text-indent="false">
        <style:tab-stops>
          <style:tab-stop style:position="1.905cm"/>
        </style:tab-stops>
      </style:paragraph-properties>
      <style:text-properties fo:font-size="12pt" style:font-size-asian="12pt"/>
    </style:style>
    <style:style style:name="P182" style:family="paragraph" style:parent-style-name="Standard" style:list-style-name="WW8Num54">
      <style:paragraph-properties fo:margin-left="0.476cm" fo:margin-right="0cm" fo:text-align="justify" style:justify-single-word="false" fo:text-indent="0cm" style:auto-text-indent="false">
        <style:tab-stops>
          <style:tab-stop style:position="1.905cm"/>
        </style:tab-stops>
      </style:paragraph-properties>
      <style:text-properties fo:font-size="12pt" style:font-size-asian="12pt"/>
    </style:style>
    <style:style style:name="P183" style:family="paragraph" style:parent-style-name="Standard" style:list-style-name="WW8Num54">
      <style:paragraph-properties fo:margin-left="0.476cm" fo:margin-right="0cm" fo:text-align="justify" style:justify-single-word="false" fo:text-indent="0cm" style:auto-text-indent="false">
        <style:tab-stops>
          <style:tab-stop style:position="0.953cm"/>
          <style:tab-stop style:position="1.111cm"/>
          <style:tab-stop style:position="1.905cm"/>
        </style:tab-stops>
      </style:paragraph-properties>
      <style:text-properties fo:font-size="12pt" style:font-size-asian="12pt"/>
    </style:style>
    <style:style style:name="P184" style:family="paragraph" style:parent-style-name="Standard" style:list-style-name="WW8Num69">
      <style:paragraph-properties fo:margin-left="0.476cm" fo:margin-right="0cm" fo:text-align="justify" style:justify-single-word="false" fo:text-indent="0cm" style:auto-text-indent="false"/>
      <style:text-properties fo:font-size="12pt" style:font-size-asian="12pt"/>
    </style:style>
    <style:style style:name="P185" style:family="paragraph" style:parent-style-name="Standard" style:list-style-name="WW8Num94">
      <style:paragraph-properties fo:margin-left="0.476cm" fo:margin-right="0cm" fo:text-align="justify" style:justify-single-word="false" fo:text-indent="0cm" style:auto-text-indent="false">
        <style:tab-stops>
          <style:tab-stop style:position="1.27cm"/>
          <style:tab-stop style:position="1.588cm"/>
        </style:tab-stops>
      </style:paragraph-properties>
      <style:text-properties fo:font-size="12pt" style:font-size-asian="12pt"/>
    </style:style>
    <style:style style:name="P186" style:family="paragraph" style:parent-style-name="Standard" style:list-style-name="WW8Num94">
      <style:paragraph-properties fo:margin-left="0.476cm" fo:margin-right="0cm" fo:text-align="justify" style:justify-single-word="false" fo:text-indent="0cm" style:auto-text-indent="false">
        <style:tab-stops>
          <style:tab-stop style:position="1.27cm"/>
        </style:tab-stops>
      </style:paragraph-properties>
      <style:text-properties fo:font-size="12pt" style:font-size-asian="12pt"/>
    </style:style>
    <style:style style:name="P187" style:family="paragraph" style:parent-style-name="Standard" style:list-style-name="WW8Num29">
      <style:paragraph-properties fo:margin-left="0.476cm" fo:margin-right="0cm" fo:text-align="justify" style:justify-single-word="false" fo:text-indent="0cm" style:auto-text-indent="false"/>
      <style:text-properties fo:font-size="12pt" style:font-size-asian="12pt"/>
    </style:style>
    <style:style style:name="P188" style:family="paragraph" style:parent-style-name="Standard" style:list-style-name="WW8Num85">
      <style:paragraph-properties fo:margin-left="0.476cm" fo:margin-right="0cm" fo:text-align="justify" style:justify-single-word="false" fo:text-indent="0cm" style:auto-text-indent="false">
        <style:tab-stops>
          <style:tab-stop style:position="1.588cm"/>
        </style:tab-stops>
      </style:paragraph-properties>
      <style:text-properties fo:font-size="12pt" style:font-size-asian="12pt"/>
    </style:style>
    <style:style style:name="P189" style:family="paragraph" style:parent-style-name="Standard" style:list-style-name="WW8Num85">
      <style:paragraph-properties fo:margin-left="0.476cm" fo:margin-right="0cm" fo:text-align="justify" style:justify-single-word="false" fo:text-indent="0cm" style:auto-text-indent="false">
        <style:tab-stops>
          <style:tab-stop style:position="1.429cm"/>
          <style:tab-stop style:position="1.588cm"/>
        </style:tab-stops>
      </style:paragraph-properties>
      <style:text-properties fo:font-size="12pt" style:font-size-asian="12pt"/>
    </style:style>
    <style:style style:name="P190" style:family="paragraph" style:parent-style-name="Standard" style:list-style-name="WW8Num85">
      <style:paragraph-properties fo:margin-left="0.476cm" fo:margin-right="0cm" fo:text-align="justify" style:justify-single-word="false" fo:text-indent="0cm" style:auto-text-indent="false">
        <style:tab-stops>
          <style:tab-stop style:position="1.588cm"/>
          <style:tab-stop style:position="1.746cm"/>
        </style:tab-stops>
      </style:paragraph-properties>
      <style:text-properties fo:font-size="12pt" style:font-size-asian="12pt"/>
    </style:style>
    <style:style style:name="P191" style:family="paragraph" style:parent-style-name="Standard">
      <style:paragraph-properties fo:margin-left="0.476cm" fo:margin-right="0cm" fo:text-indent="0cm" style:auto-text-indent="false"/>
      <style:text-properties fo:font-size="12pt" style:font-size-asian="12pt" style:font-size-complex="12pt"/>
    </style:style>
    <style:style style:name="P192" style:family="paragraph" style:parent-style-name="Standard">
      <style:paragraph-properties fo:margin-left="0.476cm" fo:margin-right="0cm" fo:text-align="justify" style:justify-single-word="false" fo:text-indent="0cm" style:auto-text-indent="false"/>
      <style:text-properties fo:font-size="12pt" style:font-size-asian="12pt" style:font-size-complex="12pt"/>
    </style:style>
    <style:style style:name="P193" style:family="paragraph" style:parent-style-name="Standard">
      <style:paragraph-properties fo:margin-left="0.476cm" fo:margin-right="0cm" fo:text-indent="0cm" style:auto-text-indent="false" style:text-autospace="none"/>
      <style:text-properties fo:font-size="12pt" style:font-size-asian="12pt" style:font-size-complex="12pt"/>
    </style:style>
    <style:style style:name="P194" style:family="paragraph" style:parent-style-name="Standard">
      <style:paragraph-properties fo:margin-left="0.476cm" fo:margin-right="0cm" fo:text-indent="0cm" style:auto-text-indent="false"/>
      <style:text-properties fo:font-size="12pt" style:font-size-asian="12pt" style:font-size-complex="12pt" style:font-weight-complex="bold"/>
    </style:style>
    <style:style style:name="P195" style:family="paragraph" style:parent-style-name="Standard">
      <style:paragraph-properties fo:margin-left="0.476cm" fo:margin-right="0cm" fo:text-align="justify" style:justify-single-word="false" fo:text-indent="0cm" style:auto-text-indent="false"/>
      <style:text-properties fo:font-size="12pt" style:font-size-asian="12pt" style:font-size-complex="12pt" style:font-weight-complex="bold"/>
    </style:style>
    <style:style style:name="P196" style:family="paragraph" style:parent-style-name="Standard">
      <style:paragraph-properties fo:margin-left="0.476cm" fo:margin-right="0cm" fo:text-align="justify" style:justify-single-word="false" fo:text-indent="0cm" style:auto-text-indent="false">
        <style:tab-stops>
          <style:tab-stop style:position="13.653cm"/>
        </style:tab-stops>
      </style:paragraph-properties>
      <style:text-properties fo:font-size="12pt" style:font-size-asian="12pt" style:font-size-complex="12pt" style:font-weight-complex="bold"/>
    </style:style>
    <style:style style:name="P197" style:family="paragraph" style:parent-style-name="Standard">
      <style:paragraph-properties fo:margin-left="0.476cm" fo:margin-right="0cm" fo:text-align="justify" style:justify-single-word="false" fo:text-indent="0cm" style:auto-text-indent="false">
        <style:tab-stops>
          <style:tab-stop style:position="1.111cm"/>
        </style:tab-stops>
      </style:paragraph-properties>
      <style:text-properties fo:font-size="12pt" fo:font-weight="bold" style:font-size-asian="12pt" style:font-weight-asian="bold"/>
    </style:style>
    <style:style style:name="P198" style:family="paragraph" style:parent-style-name="Standard">
      <style:paragraph-properties fo:margin-left="0.476cm" fo:margin-right="0cm" fo:text-indent="-0.476cm" style:auto-text-indent="false"/>
    </style:style>
    <style:style style:name="P199" style:family="paragraph" style:parent-style-name="Standard">
      <style:paragraph-properties fo:margin-left="0.476cm" fo:margin-right="0cm" fo:text-align="justify" style:justify-single-word="false" fo:text-indent="-0.476cm" style:auto-text-indent="false"/>
    </style:style>
    <style:style style:name="P200" style:family="paragraph" style:parent-style-name="Standard">
      <style:paragraph-properties fo:margin-left="0.476cm" fo:margin-right="0cm" fo:text-align="justify" style:justify-single-word="false" fo:text-indent="-0.476cm" style:auto-text-indent="false">
        <style:tab-stops>
          <style:tab-stop style:position="13.653cm"/>
        </style:tab-stops>
      </style:paragraph-properties>
    </style:style>
    <style:style style:name="P201" style:family="paragraph" style:parent-style-name="Standard">
      <style:paragraph-properties fo:margin-left="0.476cm" fo:margin-right="0cm" fo:text-indent="-0.476cm" style:auto-text-indent="false"/>
      <style:text-properties fo:font-size="12pt" style:font-size-asian="12pt" style:font-size-complex="12pt"/>
    </style:style>
    <style:style style:name="P202" style:family="paragraph" style:parent-style-name="Standard">
      <style:paragraph-properties fo:margin-left="0.476cm" fo:margin-right="0cm" fo:text-align="justify" style:justify-single-word="false" fo:text-indent="-0.476cm" style:auto-text-indent="false"/>
      <style:text-properties fo:font-size="12pt" style:font-size-asian="12pt" style:font-size-complex="12pt"/>
    </style:style>
    <style:style style:name="P203" style:family="paragraph" style:parent-style-name="Standard">
      <style:paragraph-properties fo:margin-left="0.476cm" fo:margin-right="0cm" fo:text-indent="-0.476cm" style:auto-text-indent="false" style:text-autospace="none"/>
      <style:text-properties fo:font-size="12pt" style:font-size-asian="12pt" style:font-size-complex="12pt"/>
    </style:style>
    <style:style style:name="P204" style:family="paragraph" style:parent-style-name="Standard">
      <style:paragraph-properties fo:margin-left="0.476cm" fo:margin-right="0cm" fo:text-indent="-0.476cm" style:auto-text-indent="false"/>
      <style:text-properties fo:font-size="12pt" style:font-size-asian="12pt" style:font-size-complex="12pt" style:font-weight-complex="bold"/>
    </style:style>
    <style:style style:name="P205" style:family="paragraph" style:parent-style-name="Standard">
      <style:paragraph-properties fo:margin-left="0.476cm" fo:margin-right="0cm" fo:text-align="center" style:justify-single-word="false" fo:text-indent="-0.476cm" style:auto-text-indent="false"/>
      <style:text-properties fo:font-size="12pt" fo:font-weight="bold" style:font-size-asian="12pt" style:font-weight-asian="bold" style:font-size-complex="12pt"/>
    </style:style>
    <style:style style:name="P206" style:family="paragraph" style:parent-style-name="Standard">
      <style:paragraph-properties fo:margin-left="0.476cm" fo:margin-right="0cm" fo:text-indent="-0.476cm" style:auto-text-indent="false" style:text-autospace="none"/>
    </style:style>
    <style:style style:name="P207" style:family="paragraph" style:parent-style-name="Standard" style:list-style-name="WW8Num49">
      <style:paragraph-properties fo:margin-left="0cm" fo:margin-right="1.27cm" fo:text-align="justify" style:justify-single-word="false" fo:text-indent="0cm" style:auto-text-indent="false">
        <style:tab-stops>
          <style:tab-stop style:position="13.97cm"/>
        </style:tab-stops>
      </style:paragraph-properties>
    </style:style>
    <style:style style:name="P208" style:family="paragraph" style:parent-style-name="Standard" style:list-style-name="WW8Num49">
      <style:paragraph-properties fo:margin-left="0cm" fo:margin-right="1.27cm" fo:text-align="justify" style:justify-single-word="false" fo:text-indent="0cm" style:auto-text-indent="false"/>
    </style:style>
    <style:style style:name="P209" style:family="paragraph" style:parent-style-name="Standard" style:list-style-name="WW8Num70">
      <style:paragraph-properties fo:margin-left="-0.953cm" fo:margin-right="1.27cm" fo:text-align="justify" style:justify-single-word="false" fo:text-indent="0cm" style:auto-text-indent="false">
        <style:tab-stops>
          <style:tab-stop style:position="0.635cm"/>
        </style:tab-stops>
      </style:paragraph-properties>
    </style:style>
    <style:style style:name="P210" style:family="paragraph" style:parent-style-name="Standard" style:list-style-name="WW8Num70">
      <style:paragraph-properties fo:margin-left="-0.953cm" fo:margin-right="0cm" fo:text-align="justify" style:justify-single-word="false" fo:text-indent="0cm" style:auto-text-indent="false">
        <style:tab-stops/>
      </style:paragraph-properties>
    </style:style>
    <style:style style:name="P211" style:family="paragraph" style:parent-style-name="Standard" style:list-style-name="WW8Num70">
      <style:paragraph-properties fo:margin-left="-0.953cm" fo:margin-right="0cm" fo:text-align="justify" style:justify-single-word="false" fo:text-indent="0cm" style:auto-text-indent="false">
        <style:tab-stops>
          <style:tab-stop style:position="0.635cm"/>
        </style:tab-stops>
      </style:paragraph-properties>
    </style:style>
    <style:style style:name="P212" style:family="paragraph" style:parent-style-name="Standard">
      <style:paragraph-properties fo:margin-left="0.635cm" fo:margin-right="1.588cm" fo:text-align="justify" style:justify-single-word="false" fo:text-indent="0cm" style:auto-text-indent="false"/>
      <style:text-properties fo:font-size="12pt" style:font-size-asian="12pt" style:font-size-complex="12pt"/>
    </style:style>
    <style:style style:name="P213" style:family="paragraph" style:parent-style-name="Standard">
      <style:paragraph-properties fo:margin-left="0.318cm" fo:margin-right="1.588cm" fo:text-align="justify" style:justify-single-word="false" fo:text-indent="0cm" style:auto-text-indent="false"/>
      <style:text-properties fo:font-size="12pt" style:font-size-asian="12pt" style:font-size-complex="12pt"/>
    </style:style>
    <style:style style:name="P214" style:family="paragraph" style:parent-style-name="Standard">
      <style:paragraph-properties fo:margin-left="0.318cm" fo:margin-right="1.588cm" fo:text-align="center" style:justify-single-word="false" fo:text-indent="0cm" style:auto-text-indent="false"/>
      <style:text-properties fo:font-size="12pt" fo:font-weight="bold" style:font-size-asian="12pt" style:font-weight-asian="bold" style:font-size-complex="12pt"/>
    </style:style>
    <style:style style:name="P215" style:family="paragraph" style:parent-style-name="Standard">
      <style:paragraph-properties fo:margin-left="0.318cm" fo:margin-right="1.588cm" fo:text-align="justify" style:justify-single-word="false" fo:text-indent="0cm" style:auto-text-indent="false"/>
    </style:style>
    <style:style style:name="P216" style:family="paragraph" style:parent-style-name="Standard">
      <style:paragraph-properties fo:margin-left="0.635cm" fo:margin-right="1.27cm" fo:text-align="justify" style:justify-single-word="false" fo:text-indent="0cm" style:auto-text-indent="false">
        <style:tab-stops>
          <style:tab-stop style:position="13.97cm"/>
        </style:tab-stops>
      </style:paragraph-properties>
    </style:style>
    <style:style style:name="P217" style:family="paragraph" style:parent-style-name="Standard">
      <style:paragraph-properties fo:margin-left="0.635cm" fo:margin-right="1.27cm" fo:text-align="justify" style:justify-single-word="false" fo:text-indent="0cm" style:auto-text-indent="false"/>
      <style:text-properties fo:font-size="12pt" style:font-size-asian="12pt" style:font-size-complex="12pt"/>
    </style:style>
    <style:style style:name="P218" style:family="paragraph" style:parent-style-name="Standard">
      <style:paragraph-properties fo:margin-left="0.635cm" fo:margin-right="1.27cm" fo:text-align="justify" style:justify-single-word="false" fo:text-indent="-0.635cm" style:auto-text-indent="false"/>
    </style:style>
    <style:style style:name="P219" style:family="paragraph" style:parent-style-name="Standard">
      <style:paragraph-properties fo:margin-left="10.795cm" fo:margin-right="0cm" fo:text-align="justify" style:justify-single-word="false" fo:text-indent="0.635cm" style:auto-text-indent="false"/>
    </style:style>
    <style:style style:name="P220" style:family="paragraph" style:parent-style-name="Standard">
      <style:paragraph-properties fo:margin-left="10.795cm" fo:margin-right="0cm" fo:text-align="justify" style:justify-single-word="false" fo:text-indent="0.635cm" style:auto-text-indent="false"/>
      <style:text-properties fo:font-size="12pt" style:font-size-asian="12pt" style:font-size-complex="12pt"/>
    </style:style>
    <style:style style:name="P221" style:family="paragraph" style:parent-style-name="Standard" style:list-style-name="WW8Num35">
      <style:paragraph-properties fo:margin-left="0cm" fo:margin-right="0.635cm" fo:text-align="justify" style:justify-single-word="false" fo:text-indent="0cm" style:auto-text-indent="false">
        <style:tab-stops>
          <style:tab-stop style:position="13.97cm"/>
        </style:tab-stops>
      </style:paragraph-properties>
    </style:style>
    <style:style style:name="P222" style:family="paragraph" style:parent-style-name="Standard">
      <style:paragraph-properties fo:margin-left="0cm" fo:margin-right="0cm" fo:text-indent="0.159cm" style:auto-text-indent="false"/>
    </style:style>
    <style:style style:name="P223" style:family="paragraph" style:parent-style-name="Standard" style:list-style-name="WW8Num81">
      <style:paragraph-properties fo:margin-left="0cm" fo:margin-right="0.159cm" fo:text-align="justify" style:justify-single-word="false" fo:text-indent="0cm" style:auto-text-indent="false">
        <style:tab-stops>
          <style:tab-stop style:position="15.081cm"/>
        </style:tab-stops>
      </style:paragraph-properties>
      <style:text-properties fo:font-size="12pt" style:font-size-asian="12pt"/>
    </style:style>
    <style:style style:name="P224" style:family="paragraph" style:parent-style-name="Standard">
      <style:paragraph-properties fo:margin-left="0cm" fo:margin-right="0.159cm" fo:text-align="justify" style:justify-single-word="false" fo:text-indent="0cm" style:auto-text-indent="false">
        <style:tab-stops>
          <style:tab-stop style:position="1.27cm"/>
          <style:tab-stop style:position="15.081cm"/>
        </style:tab-stops>
      </style:paragraph-properties>
      <style:text-properties fo:font-size="12pt" style:font-size-asian="12pt"/>
    </style:style>
    <style:style style:name="P225" style:family="paragraph" style:parent-style-name="Standard">
      <style:paragraph-properties fo:margin-left="0cm" fo:margin-right="0.159cm" fo:text-align="justify" style:justify-single-word="false" fo:text-indent="0cm" style:auto-text-indent="false">
        <style:tab-stops>
          <style:tab-stop style:position="1.27cm"/>
          <style:tab-stop style:position="15.081cm"/>
        </style:tab-stops>
      </style:paragraph-properties>
      <style:text-properties fo:font-size="12pt" style:font-size-asian="12pt" style:font-size-complex="12pt"/>
    </style:style>
    <style:style style:name="P226" style:family="paragraph" style:parent-style-name="Standard">
      <style:paragraph-properties fo:margin-left="0cm" fo:margin-right="0.159cm" fo:text-indent="0cm" style:auto-text-indent="false">
        <style:tab-stops>
          <style:tab-stop style:position="15.081cm"/>
        </style:tab-stops>
      </style:paragraph-properties>
      <style:text-properties fo:font-size="12pt" fo:font-weight="bold" style:font-size-asian="12pt" style:font-weight-asian="bold"/>
    </style:style>
    <style:style style:name="P227" style:family="paragraph" style:parent-style-name="Standard">
      <style:paragraph-properties fo:margin-left="0.794cm" fo:margin-right="0cm" fo:text-align="justify" style:justify-single-word="false" fo:text-indent="0cm" style:auto-text-indent="false"/>
      <style:text-properties fo:font-size="12pt" style:font-size-asian="12pt"/>
    </style:style>
    <style:style style:name="P228" style:family="paragraph" style:parent-style-name="Standard">
      <style:paragraph-properties fo:margin-left="0.794cm" fo:margin-right="0cm" fo:text-align="justify" style:justify-single-word="false" fo:text-indent="0cm" style:auto-text-indent="false">
        <style:tab-stops>
          <style:tab-stop style:position="1.588cm"/>
        </style:tab-stops>
      </style:paragraph-properties>
      <style:text-properties fo:font-size="12pt" style:font-size-asian="12pt"/>
    </style:style>
    <style:style style:name="P229" style:family="paragraph" style:parent-style-name="Standard">
      <style:paragraph-properties fo:margin-left="0.794cm" fo:margin-right="0cm" fo:text-align="justify" style:justify-single-word="false" fo:text-indent="0cm" style:auto-text-indent="false">
        <style:tab-stops>
          <style:tab-stop style:position="15.24cm"/>
        </style:tab-stops>
      </style:paragraph-properties>
      <style:text-properties fo:font-size="12pt" style:font-size-asian="12pt"/>
    </style:style>
    <style:style style:name="P230" style:family="paragraph" style:parent-style-name="Standard">
      <style:paragraph-properties fo:margin-left="0.741cm" fo:margin-right="0.159cm" fo:text-align="justify" style:justify-single-word="false" fo:text-indent="0cm" style:auto-text-indent="false">
        <style:tab-stops>
          <style:tab-stop style:position="1.27cm"/>
          <style:tab-stop style:position="15.081cm"/>
        </style:tab-stops>
      </style:paragraph-properties>
      <style:text-properties fo:font-size="12pt" fo:font-weight="bold" style:font-size-asian="12pt" style:font-weight-asian="bold"/>
    </style:style>
    <style:style style:name="P231" style:family="paragraph" style:parent-style-name="Standard">
      <style:paragraph-properties fo:margin-left="0.741cm" fo:margin-right="0.159cm" fo:text-align="justify" style:justify-single-word="false" fo:text-indent="0cm" style:auto-text-indent="false">
        <style:tab-stops>
          <style:tab-stop style:position="1.27cm"/>
          <style:tab-stop style:position="15.081cm"/>
        </style:tab-stops>
      </style:paragraph-properties>
      <style:text-properties fo:font-size="12pt" style:font-size-asian="12pt" style:font-size-complex="12pt"/>
    </style:style>
    <style:style style:name="P232" style:family="paragraph" style:parent-style-name="Standard">
      <style:paragraph-properties fo:margin-left="0.741cm" fo:margin-right="0.159cm" fo:text-align="justify" style:justify-single-word="false" fo:text-indent="-0.582cm" style:auto-text-indent="false">
        <style:tab-stops>
          <style:tab-stop style:position="1.27cm"/>
          <style:tab-stop style:position="15.081cm"/>
        </style:tab-stops>
      </style:paragraph-properties>
      <style:text-properties fo:font-size="12pt" fo:font-weight="bold" style:font-size-asian="12pt" style:font-weight-asian="bold"/>
    </style:style>
    <style:style style:name="P233" style:family="paragraph" style:parent-style-name="Standard" style:list-style-name="WW8Num80">
      <style:paragraph-properties fo:margin-left="-1.27cm" fo:margin-right="0cm" fo:text-align="justify" style:justify-single-word="false" fo:text-indent="0cm" style:auto-text-indent="false">
        <style:tab-stops>
          <style:tab-stop style:position="0.794cm"/>
        </style:tab-stops>
      </style:paragraph-properties>
    </style:style>
    <style:style style:name="P234" style:family="paragraph" style:parent-style-name="Standard">
      <style:paragraph-properties fo:margin-left="0cm" fo:margin-right="0cm" fo:text-align="justify" style:justify-single-word="false" fo:text-indent="-1.429cm" style:auto-text-indent="false">
        <style:tab-stops>
          <style:tab-stop style:position="1.429cm"/>
          <style:tab-stop style:position="5.874cm"/>
        </style:tab-stops>
      </style:paragraph-properties>
      <style:text-properties fo:font-size="5pt" style:font-size-asian="5pt"/>
    </style:style>
    <style:style style:name="P235" style:family="paragraph" style:parent-style-name="Standard">
      <style:paragraph-properties fo:margin-left="0.794cm" fo:margin-right="0cm" fo:text-align="justify" style:justify-single-word="false" fo:text-indent="-0.794cm" style:auto-text-indent="false"/>
    </style:style>
    <style:style style:name="P236" style:family="paragraph" style:parent-style-name="Standard">
      <style:paragraph-properties fo:margin-left="0.794cm" fo:margin-right="0cm" fo:text-align="justify" style:justify-single-word="false" fo:text-indent="-0.794cm" style:auto-text-indent="false">
        <style:tab-stops>
          <style:tab-stop style:position="0.794cm"/>
          <style:tab-stop style:position="15.24cm"/>
        </style:tab-stops>
      </style:paragraph-properties>
    </style:style>
    <style:style style:name="P237" style:family="paragraph" style:parent-style-name="Standard">
      <style:paragraph-properties fo:margin-left="0.794cm" fo:margin-right="0cm" fo:text-align="justify" style:justify-single-word="false" fo:text-indent="-0.794cm" style:auto-text-indent="false">
        <style:tab-stops>
          <style:tab-stop style:position="0.635cm"/>
          <style:tab-stop style:position="15.24cm"/>
        </style:tab-stops>
      </style:paragraph-properties>
    </style:style>
    <style:style style:name="P238" style:family="paragraph" style:parent-style-name="Standard">
      <style:paragraph-properties fo:margin-left="0.794cm" fo:margin-right="0cm" fo:text-align="justify" style:justify-single-word="false" fo:text-indent="-0.794cm" style:auto-text-indent="false">
        <style:tab-stops>
          <style:tab-stop style:position="15.24cm"/>
        </style:tab-stops>
      </style:paragraph-properties>
    </style:style>
    <style:style style:name="P239" style:family="paragraph" style:parent-style-name="Standard">
      <style:paragraph-properties fo:margin-left="0.794cm" fo:margin-right="0cm" fo:text-align="justify" style:justify-single-word="false" fo:text-indent="-0.794cm" style:auto-text-indent="false"/>
      <style:text-properties fo:font-size="12pt" style:font-size-asian="12pt" style:font-size-complex="12pt"/>
    </style:style>
    <style:style style:name="P240"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fo:font-size="12pt" style:font-size-asian="12pt" style:font-size-complex="12pt"/>
    </style:style>
    <style:style style:name="P241" style:family="paragraph" style:parent-style-name="Standard">
      <style:paragraph-properties fo:margin-left="0.794cm" fo:margin-right="0cm" fo:text-align="justify" style:justify-single-word="false" fo:text-indent="-0.476cm" style:auto-text-indent="false"/>
    </style:style>
    <style:style style:name="P242" style:family="paragraph" style:parent-style-name="Standard">
      <style:paragraph-properties fo:margin-left="0.794cm" fo:margin-right="0cm" fo:text-align="justify" style:justify-single-word="false" fo:text-indent="-0.476cm" style:auto-text-indent="false"/>
      <style:text-properties fo:font-size="12pt" style:font-size-asian="12pt"/>
    </style:style>
    <style:style style:name="P243" style:family="paragraph" style:parent-style-name="Standard">
      <style:paragraph-properties fo:margin-left="0.794cm" fo:margin-right="0cm" fo:text-align="justify" style:justify-single-word="false" fo:text-indent="-0.476cm" style:auto-text-indent="false" fo:break-before="page"/>
      <style:text-properties fo:font-size="12pt" style:font-size-asian="12pt"/>
    </style:style>
    <style:style style:name="P244"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245" style:family="paragraph" style:parent-style-name="Standard">
      <style:paragraph-properties fo:margin-left="0.529cm" fo:margin-right="1.588cm" fo:text-align="justify" style:justify-single-word="false" fo:text-indent="0cm" style:auto-text-indent="false"/>
    </style:style>
    <style:style style:name="P246" style:family="paragraph" style:parent-style-name="Standard">
      <style:paragraph-properties fo:margin-left="0.476cm" fo:margin-right="1.588cm" fo:text-align="justify" style:justify-single-word="false" fo:text-indent="-0.159cm" style:auto-text-indent="false"/>
      <style:text-properties fo:font-size="12pt" style:font-name-asian="MS Mincho" style:font-size-asian="12pt" style:font-size-complex="12pt"/>
    </style:style>
    <style:style style:name="P247" style:family="paragraph" style:parent-style-name="Standard">
      <style:paragraph-properties fo:margin-left="0.318cm" fo:margin-right="0.159cm" fo:text-align="justify" style:justify-single-word="false" fo:text-indent="-0.318cm" style:auto-text-indent="false">
        <style:tab-stops>
          <style:tab-stop style:position="15.24cm"/>
        </style:tab-stops>
      </style:paragraph-properties>
    </style:style>
    <style:style style:name="P248" style:family="paragraph" style:parent-style-name="Standard">
      <style:paragraph-properties fo:margin-left="-0.159cm" fo:margin-right="0cm" fo:text-align="justify" style:justify-single-word="false" fo:text-indent="0cm" style:auto-text-indent="false"/>
      <style:text-properties fo:font-size="12pt" style:font-size-asian="12pt"/>
    </style:style>
    <style:style style:name="P249" style:family="paragraph" style:parent-style-name="Standard" style:list-style-name="WW8Num90">
      <style:paragraph-properties fo:margin-left="-0.159cm" fo:margin-right="0cm" fo:text-align="justify" style:justify-single-word="false" fo:text-indent="0cm" style:auto-text-indent="false">
        <style:tab-stops>
          <style:tab-stop style:position="0.476cm"/>
        </style:tab-stops>
      </style:paragraph-properties>
      <style:text-properties fo:font-size="12pt" style:font-size-asian="12pt"/>
    </style:style>
    <style:style style:name="P250" style:family="paragraph" style:parent-style-name="Standard" style:list-style-name="WW8Num87">
      <style:paragraph-properties fo:margin-left="-0.159cm" fo:margin-right="0cm" fo:text-align="justify" style:justify-single-word="false" fo:text-indent="0cm" style:auto-text-indent="false">
        <style:tab-stops>
          <style:tab-stop style:position="0.476cm"/>
        </style:tab-stops>
      </style:paragraph-properties>
      <style:text-properties fo:font-size="12pt" style:font-size-asian="12pt"/>
    </style:style>
    <style:style style:name="P251" style:family="paragraph" style:parent-style-name="Standard" style:list-style-name="WW8Num87">
      <style:paragraph-properties fo:margin-left="-0.159cm" fo:margin-right="0cm" fo:text-align="justify" style:justify-single-word="false" fo:text-indent="0cm" style:auto-text-indent="false">
        <style:tab-stops>
          <style:tab-stop style:position="0.318cm"/>
          <style:tab-stop style:position="0.476cm"/>
          <style:tab-stop style:position="0.794cm"/>
          <style:tab-stop style:position="1.111cm"/>
          <style:tab-stop style:position="1.588cm"/>
        </style:tab-stops>
      </style:paragraph-properties>
      <style:text-properties fo:font-size="12pt" style:font-size-asian="12pt"/>
    </style:style>
    <style:style style:name="P252" style:family="paragraph" style:parent-style-name="Standard">
      <style:paragraph-properties fo:margin-left="0.953cm" fo:margin-right="0cm" fo:text-align="justify" style:justify-single-word="false" fo:text-indent="0cm" style:auto-text-indent="false"/>
    </style:style>
    <style:style style:name="P253"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style>
    <style:style style:name="P254" style:family="paragraph" style:parent-style-name="Standard">
      <style:paragraph-properties fo:margin-left="0.953cm" fo:margin-right="0cm" fo:text-align="justify" style:justify-single-word="false" fo:text-indent="0cm" style:auto-text-indent="false">
        <style:tab-stops>
          <style:tab-stop style:position="1.111cm"/>
        </style:tab-stops>
      </style:paragraph-properties>
    </style:style>
    <style:style style:name="P255" style:family="paragraph" style:parent-style-name="Standard" style:list-style-name="WW8Num14">
      <style:paragraph-properties fo:margin-left="0.953cm" fo:margin-right="0cm" fo:text-align="justify" style:justify-single-word="false" fo:text-indent="0cm" style:auto-text-indent="false">
        <style:tab-stops>
          <style:tab-stop style:position="1.905cm"/>
        </style:tab-stops>
      </style:paragraph-properties>
      <style:text-properties fo:font-size="12pt" style:font-size-asian="12pt"/>
    </style:style>
    <style:style style:name="P256" style:family="paragraph" style:parent-style-name="Standard" style:list-style-name="WW8Num14">
      <style:paragraph-properties fo:margin-left="0.953cm" fo:margin-right="0cm" fo:text-align="justify" style:justify-single-word="false" fo:text-indent="0cm" style:auto-text-indent="false">
        <style:tab-stops>
          <style:tab-stop style:position="0.953cm"/>
          <style:tab-stop style:position="1.905cm"/>
        </style:tab-stops>
      </style:paragraph-properties>
      <style:text-properties fo:font-size="12pt" style:font-size-asian="12pt"/>
    </style:style>
    <style:style style:name="P257" style:family="paragraph" style:parent-style-name="Standard">
      <style:paragraph-properties fo:margin-left="0.953cm" fo:margin-right="0cm" fo:text-align="justify" style:justify-single-word="false" fo:text-indent="0cm" style:auto-text-indent="false"/>
      <style:text-properties fo:font-size="12pt" style:font-size-asian="12pt" style:font-size-complex="12pt"/>
    </style:style>
    <style:style style:name="P258" style:family="paragraph" style:parent-style-name="Standard">
      <style:paragraph-properties fo:margin-left="0.953cm" fo:margin-right="0cm" fo:text-align="center" style:justify-single-word="false" fo:text-indent="0cm" style:auto-text-indent="false"/>
      <style:text-properties fo:font-size="12pt" fo:font-weight="bold" style:font-size-asian="12pt" style:font-weight-asian="bold" style:font-size-complex="12pt"/>
    </style:style>
    <style:style style:name="P259" style:family="paragraph" style:parent-style-name="Standard" style:list-style-name="WW8Num58">
      <style:paragraph-properties fo:margin-left="-0.318cm" fo:margin-right="0cm" fo:text-align="justify" style:justify-single-word="false" fo:text-indent="0cm" style:auto-text-indent="false">
        <style:tab-stops>
          <style:tab-stop style:position="0.635cm"/>
        </style:tab-stops>
      </style:paragraph-properties>
    </style:style>
    <style:style style:name="P260" style:family="paragraph" style:parent-style-name="Standard">
      <style:paragraph-properties fo:margin-left="1.905cm" fo:margin-right="0cm" fo:text-align="justify" style:justify-single-word="false" fo:text-indent="0cm" style:auto-text-indent="false"/>
      <style:text-properties fo:font-size="12pt" style:font-size-asian="12pt" style:font-size-complex="12pt"/>
    </style:style>
    <style:style style:name="P261" style:family="paragraph" style:parent-style-name="Standard">
      <style:paragraph-properties fo:margin-left="1.905cm" fo:margin-right="0cm" fo:text-align="justify" style:justify-single-word="false" fo:text-indent="-0.953cm" style:auto-text-indent="false">
        <style:tab-stops>
          <style:tab-stop style:position="1.111cm"/>
        </style:tab-stops>
      </style:paragraph-properties>
      <style:text-properties fo:font-size="12pt" style:font-size-asian="12pt"/>
    </style:style>
    <style:style style:name="P262" style:family="paragraph" style:parent-style-name="Standard">
      <style:paragraph-properties fo:margin-left="0.476cm" fo:margin-right="0cm" fo:text-align="justify" style:justify-single-word="false" fo:text-indent="0.476cm" style:auto-text-indent="false"/>
    </style:style>
    <style:style style:name="P263" style:family="paragraph" style:parent-style-name="Standard">
      <style:paragraph-properties fo:margin-left="0cm" fo:margin-right="0cm" fo:text-align="justify" style:justify-single-word="false" fo:text-indent="0.953cm" style:auto-text-indent="false">
        <style:tab-stops>
          <style:tab-stop style:position="0.476cm"/>
        </style:tab-stops>
      </style:paragraph-properties>
    </style:style>
    <style:style style:name="P264" style:family="paragraph" style:parent-style-name="Standard" style:list-style-name="WW8Num56">
      <style:paragraph-properties fo:margin-left="0cm" fo:margin-right="-0.476cm" fo:text-align="justify" style:justify-single-word="false" fo:text-indent="0cm" style:auto-text-indent="false">
        <style:tab-stops>
          <style:tab-stop style:position="0cm"/>
          <style:tab-stop style:position="0.635cm"/>
        </style:tab-stops>
      </style:paragraph-properties>
    </style:style>
    <style:style style:name="P265" style:family="paragraph" style:parent-style-name="Standard" style:list-style-name="WW8Num56">
      <style:paragraph-properties fo:margin-left="0cm" fo:margin-right="-0.159cm" fo:text-indent="0cm" style:auto-text-indent="false"/>
    </style:style>
    <style:style style:name="P266" style:family="paragraph" style:parent-style-name="Standard">
      <style:paragraph-properties fo:margin-left="0cm" fo:margin-right="-0.159cm" fo:text-align="justify" style:justify-single-word="false" fo:text-indent="0cm" style:auto-text-indent="false">
        <style:tab-stops>
          <style:tab-stop style:position="15.081cm"/>
        </style:tab-stops>
      </style:paragraph-properties>
    </style:style>
    <style:style style:name="P267" style:family="paragraph" style:parent-style-name="Standard">
      <style:paragraph-properties fo:margin-left="0cm" fo:margin-right="-0.159cm" fo:text-align="justify" style:justify-single-word="false" fo:text-indent="0cm" style:auto-text-indent="false">
        <style:tab-stops>
          <style:tab-stop style:position="10.16cm"/>
        </style:tab-stops>
      </style:paragraph-properties>
    </style:style>
    <style:style style:name="P268" style:family="paragraph" style:parent-style-name="Standard">
      <style:paragraph-properties fo:margin-left="0.953cm" fo:margin-right="0.159cm" fo:text-align="justify" style:justify-single-word="false" fo:text-indent="0cm" style:auto-text-indent="false">
        <style:tab-stops>
          <style:tab-stop style:position="15.081cm"/>
        </style:tab-stops>
      </style:paragraph-properties>
      <style:text-properties fo:font-size="12pt" fo:font-weight="bold" style:font-size-asian="12pt" style:font-weight-asian="bold"/>
    </style:style>
    <style:style style:name="P269" style:family="paragraph" style:parent-style-name="Standard">
      <style:paragraph-properties fo:margin-left="1.27cm" fo:margin-right="0cm" fo:text-indent="-1.27cm" style:auto-text-indent="false"/>
    </style:style>
    <style:style style:name="P270" style:family="paragraph" style:parent-style-name="Standard">
      <style:paragraph-properties fo:margin-left="1.27cm" fo:margin-right="0cm" fo:text-align="justify" style:justify-single-word="false" fo:text-indent="-1.27cm" style:auto-text-indent="false"/>
    </style:style>
    <style:style style:name="P271" style:family="paragraph" style:parent-style-name="Standard">
      <style:paragraph-properties fo:margin-left="1.27cm" fo:margin-right="0cm" fo:text-align="justify" style:justify-single-word="false" fo:text-indent="-1.27cm" style:auto-text-indent="false">
        <style:tab-stops>
          <style:tab-stop style:position="1.27cm"/>
          <style:tab-stop style:position="15.24cm"/>
        </style:tab-stops>
      </style:paragraph-properties>
    </style:style>
    <style:style style:name="P272" style:family="paragraph" style:parent-style-name="Standard">
      <style:paragraph-properties fo:margin-left="1.27cm" fo:margin-right="0cm" fo:text-align="justify" style:justify-single-word="false" fo:text-indent="-1.27cm" style:auto-text-indent="false"/>
      <style:text-properties fo:font-size="12pt" style:font-size-asian="12pt" style:font-size-complex="12pt"/>
    </style:style>
    <style:style style:name="P273" style:family="paragraph" style:parent-style-name="Standard">
      <style:paragraph-properties fo:margin-left="1.27cm" fo:margin-right="0cm" fo:text-align="justify" style:justify-single-word="false" fo:text-indent="-1.27cm" style:auto-text-indent="false">
        <style:tab-stops>
          <style:tab-stop style:position="0.794cm"/>
        </style:tab-stops>
      </style:paragraph-properties>
      <style:text-properties fo:font-size="12pt" style:font-size-asian="12pt" style:font-size-complex="12pt"/>
    </style:style>
    <style:style style:name="P274" style:family="paragraph" style:parent-style-name="Standard">
      <style:paragraph-properties fo:margin-left="1.27cm" fo:margin-right="0cm" fo:text-align="justify" style:justify-single-word="false" fo:text-indent="-1.27cm" style:auto-text-indent="false"/>
      <style:text-properties fo:font-size="12pt" fo:font-weight="bold" style:font-size-asian="12pt" style:font-weight-asian="bold" style:font-size-complex="12pt"/>
    </style:style>
    <style:style style:name="P275" style:family="paragraph" style:parent-style-name="Standard">
      <style:paragraph-properties fo:margin-left="1.27cm" fo:margin-right="0cm" fo:text-align="justify" style:justify-single-word="false" fo:text-indent="-0.953cm" style:auto-text-indent="false">
        <style:tab-stops>
          <style:tab-stop style:position="0.635cm"/>
          <style:tab-stop style:position="1.111cm"/>
        </style:tab-stops>
      </style:paragraph-properties>
    </style:style>
    <style:style style:name="P276" style:family="paragraph" style:parent-style-name="Standard">
      <style:paragraph-properties fo:margin-left="1.111cm" fo:margin-right="0cm" fo:text-align="justify" style:justify-single-word="false" fo:text-indent="-0.794cm" style:auto-text-indent="false"/>
    </style:style>
    <style:style style:name="P277" style:family="paragraph" style:parent-style-name="Standard">
      <style:paragraph-properties fo:margin-left="1.27cm" fo:margin-right="0cm" fo:text-align="justify" style:justify-single-word="false" fo:text-indent="-0.635cm" style:auto-text-indent="false"/>
    </style:style>
    <style:style style:name="P278" style:family="paragraph" style:parent-style-name="Standard">
      <style:paragraph-properties fo:margin-left="0cm" fo:margin-right="-0.635cm" fo:text-indent="0cm" style:auto-text-indent="false"/>
    </style:style>
    <style:style style:name="P279" style:family="paragraph" style:parent-style-name="Standard">
      <style:paragraph-properties fo:margin-left="0cm" fo:margin-right="-0.635cm" fo:text-align="center" style:justify-single-word="false" fo:text-indent="0cm" style:auto-text-indent="false"/>
      <style:text-properties fo:font-size="14pt" fo:font-weight="bold" style:font-size-asian="14pt" style:font-weight-asian="bold"/>
    </style:style>
    <style:style style:name="P280" style:family="paragraph" style:parent-style-name="Standard">
      <style:paragraph-properties fo:margin-left="0cm" fo:margin-right="-0.635cm" fo:text-indent="0cm" style:auto-text-indent="false"/>
      <style:text-properties fo:font-size="12pt" style:font-size-asian="12pt" style:font-size-complex="12pt"/>
    </style:style>
    <style:style style:name="P281" style:family="paragraph" style:parent-style-name="Standard">
      <style:paragraph-properties fo:margin-left="0cm" fo:margin-right="-0.318cm" fo:text-align="justify" style:justify-single-word="false" fo:text-indent="0cm" style:auto-text-indent="false">
        <style:tab-stops>
          <style:tab-stop style:position="10.16cm"/>
          <style:tab-stop style:position="15.558cm"/>
        </style:tab-stops>
      </style:paragraph-properties>
    </style:style>
    <style:style style:name="P282" style:family="paragraph" style:parent-style-name="Standard" style:list-style-name="WW8Num3">
      <style:paragraph-properties fo:margin-left="0cm" fo:margin-right="-0.318cm" fo:text-indent="0cm" style:auto-text-indent="false"/>
      <style:text-properties fo:font-size="12pt" style:font-size-asian="12pt" style:font-size-complex="12pt"/>
    </style:style>
    <style:style style:name="P283" style:family="paragraph" style:parent-style-name="Standard">
      <style:paragraph-properties fo:margin-left="0cm" fo:margin-right="-0.318cm" fo:text-indent="0cm" style:auto-text-indent="false"/>
      <style:text-properties fo:font-size="12pt" fo:font-weight="bold" style:font-size-asian="12pt" style:font-weight-asian="bold" style:font-size-complex="12pt"/>
    </style:style>
    <style:style style:name="P284" style:family="paragraph" style:parent-style-name="Standard">
      <style:paragraph-properties fo:margin-left="0cm" fo:margin-right="-0.318cm" fo:text-align="justify" style:justify-single-word="false" fo:text-indent="0cm" style:auto-text-indent="false"/>
      <style:text-properties fo:font-size="12pt" fo:font-weight="bold" style:font-size-asian="12pt" style:font-weight-asian="bold" style:font-size-complex="12pt"/>
    </style:style>
    <style:style style:name="P285" style:family="paragraph" style:parent-style-name="Standard">
      <style:paragraph-properties fo:margin-left="0.635cm" fo:margin-right="-0.318cm" fo:text-align="justify" style:justify-single-word="false" fo:text-indent="0cm" style:auto-text-indent="false">
        <style:tab-stops>
          <style:tab-stop style:position="10.16cm"/>
          <style:tab-stop style:position="15.081cm"/>
        </style:tab-stops>
      </style:paragraph-properties>
      <style:text-properties fo:font-size="11pt" style:font-size-asian="11pt"/>
    </style:style>
    <style:style style:name="P286" style:family="paragraph" style:parent-style-name="Standard">
      <style:paragraph-properties fo:margin-left="0.635cm" fo:margin-right="-0.318cm" fo:text-align="justify" style:justify-single-word="false" fo:text-indent="0cm" style:auto-text-indent="false">
        <style:tab-stops>
          <style:tab-stop style:position="10.16cm"/>
          <style:tab-stop style:position="15.558cm"/>
        </style:tab-stops>
      </style:paragraph-properties>
      <style:text-properties fo:font-size="11pt" style:font-size-asian="11pt"/>
    </style:style>
    <style:style style:name="P287" style:family="paragraph" style:parent-style-name="Standard">
      <style:paragraph-properties fo:margin-left="0.635cm" fo:margin-right="-0.318cm" fo:text-align="justify" style:justify-single-word="false" fo:text-indent="-0.635cm" style:auto-text-indent="false">
        <style:tab-stops>
          <style:tab-stop style:position="10.16cm"/>
          <style:tab-stop style:position="15.558cm"/>
        </style:tab-stops>
      </style:paragraph-properties>
    </style:style>
    <style:style style:name="P288" style:family="paragraph" style:parent-style-name="Standard">
      <style:paragraph-properties fo:margin-left="0.635cm" fo:margin-right="-0.318cm" fo:text-align="justify" style:justify-single-word="false" fo:text-indent="-0.635cm" style:auto-text-indent="false">
        <style:tab-stops>
          <style:tab-stop style:position="10.16cm"/>
          <style:tab-stop style:position="15.558cm"/>
        </style:tab-stops>
      </style:paragraph-properties>
      <style:text-properties fo:font-size="12pt" style:font-size-asian="12pt"/>
    </style:style>
    <style:style style:name="P289" style:family="paragraph" style:parent-style-name="Standard">
      <style:paragraph-properties fo:margin-left="0.635cm" fo:margin-right="-0.318cm" fo:text-align="center" style:justify-single-word="false" fo:text-indent="-0.635cm" style:auto-text-indent="false">
        <style:tab-stops>
          <style:tab-stop style:position="10.16cm"/>
          <style:tab-stop style:position="15.558cm"/>
        </style:tab-stops>
      </style:paragraph-properties>
      <style:text-properties fo:font-size="12pt" fo:font-weight="bold" style:font-size-asian="12pt" style:font-weight-asian="bold"/>
    </style:style>
    <style:style style:name="P290" style:family="paragraph" style:parent-style-name="Standard">
      <style:paragraph-properties fo:margin-left="0.953cm" fo:margin-right="0cm" fo:text-align="justify" style:justify-single-word="false" fo:text-indent="-0.953cm" style:auto-text-indent="false">
        <style:tab-stops>
          <style:tab-stop style:position="15.24cm"/>
        </style:tab-stops>
      </style:paragraph-properties>
    </style:style>
    <style:style style:name="P291" style:family="paragraph" style:parent-style-name="Standard">
      <style:paragraph-properties fo:margin-left="0.953cm" fo:margin-right="0cm" fo:text-align="justify" style:justify-single-word="false" fo:text-indent="-0.953cm" style:auto-text-indent="false"/>
      <style:text-properties fo:font-size="12pt" style:font-size-asian="12pt"/>
    </style:style>
    <style:style style:name="P292"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text-properties fo:font-size="12pt" style:font-size-asian="12pt" style:font-size-complex="12pt"/>
    </style:style>
    <style:style style:name="P293" style:family="paragraph" style:parent-style-name="Standard">
      <style:paragraph-properties fo:margin-left="0.635cm" fo:margin-right="-0.635cm" fo:text-indent="0cm" style:auto-text-indent="false"/>
      <style:text-properties fo:font-size="12pt" style:font-size-asian="12pt" style:font-size-complex="12pt"/>
    </style:style>
    <style:style style:name="P294" style:family="paragraph" style:parent-style-name="Standard">
      <style:paragraph-properties fo:margin-left="0.318cm" fo:margin-right="0cm" fo:text-indent="0cm" style:auto-text-indent="false"/>
    </style:style>
    <style:style style:name="P295" style:family="paragraph" style:parent-style-name="Standard">
      <style:paragraph-properties fo:margin-left="0.318cm" fo:margin-right="0cm" fo:text-align="justify" style:justify-single-word="false" fo:text-indent="0cm" style:auto-text-indent="false">
        <style:tab-stops>
          <style:tab-stop style:position="13.653cm"/>
        </style:tab-stops>
      </style:paragraph-properties>
    </style:style>
    <style:style style:name="P296" style:family="paragraph" style:parent-style-name="Standard">
      <style:paragraph-properties fo:margin-left="0.318cm" fo:margin-right="0cm" fo:text-indent="0cm" style:auto-text-indent="false"/>
      <style:text-properties fo:font-size="12pt" style:font-size-asian="12pt" style:font-size-complex="12pt"/>
    </style:style>
    <style:style style:name="P297" style:family="paragraph" style:parent-style-name="Standard">
      <style:paragraph-properties fo:margin-left="0.318cm" fo:margin-right="0cm" fo:text-align="justify" style:justify-single-word="false" fo:text-indent="0cm" style:auto-text-indent="false"/>
      <style:text-properties fo:font-size="12pt" style:font-size-asian="12pt" style:font-size-complex="12pt"/>
    </style:style>
    <style:style style:name="P298" style:family="paragraph" style:parent-style-name="Standard">
      <style:paragraph-properties fo:margin-left="0.318cm" fo:margin-right="0cm" fo:text-align="justify" style:justify-single-word="false" fo:text-indent="0cm" style:auto-text-indent="false">
        <style:tab-stops>
          <style:tab-stop style:position="13.653cm"/>
        </style:tab-stops>
      </style:paragraph-properties>
      <style:text-properties fo:font-size="12pt" style:font-size-asian="12pt" style:font-size-complex="12pt"/>
    </style:style>
    <style:style style:name="P299" style:family="paragraph" style:parent-style-name="Standard">
      <style:paragraph-properties fo:margin-left="0.318cm" fo:margin-right="0cm" fo:text-indent="-0.318cm" style:auto-text-indent="false"/>
    </style:style>
    <style:style style:name="P300" style:family="paragraph" style:parent-style-name="Standard">
      <style:paragraph-properties fo:margin-left="0.318cm" fo:margin-right="0cm" fo:text-align="justify" style:justify-single-word="false" fo:text-indent="-0.318cm" style:auto-text-indent="false"/>
    </style:style>
    <style:style style:name="P301" style:family="paragraph" style:parent-style-name="Standard">
      <style:paragraph-properties fo:margin-left="0.318cm" fo:margin-right="0cm" fo:text-align="justify" style:justify-single-word="false" fo:text-indent="-0.318cm" style:auto-text-indent="false" style:text-autospace="none"/>
    </style:style>
    <style:style style:name="P302" style:family="paragraph" style:parent-style-name="Standard">
      <style:paragraph-properties fo:margin-left="0.318cm" fo:margin-right="0cm" fo:text-align="justify" style:justify-single-word="false" fo:text-indent="-0.318cm" style:auto-text-indent="false">
        <style:tab-stops>
          <style:tab-stop style:position="13.653cm"/>
        </style:tab-stops>
      </style:paragraph-properties>
    </style:style>
    <style:style style:name="P303" style:family="paragraph" style:parent-style-name="Standard">
      <style:paragraph-properties fo:margin-left="0.318cm" fo:margin-right="0cm" fo:text-indent="-0.318cm" style:auto-text-indent="false"/>
      <style:text-properties fo:font-size="12pt" style:font-size-asian="12pt" style:font-size-complex="12pt"/>
    </style:style>
    <style:style style:name="P304" style:family="paragraph" style:parent-style-name="Standard">
      <style:paragraph-properties fo:margin-left="0.318cm" fo:margin-right="0cm" fo:text-align="justify" style:justify-single-word="false" fo:text-indent="-0.318cm" style:auto-text-indent="false"/>
      <style:text-properties fo:font-size="12pt" style:font-size-asian="12pt" style:font-size-complex="12pt"/>
    </style:style>
    <style:style style:name="P305" style:family="paragraph" style:parent-style-name="Standard">
      <style:paragraph-properties fo:margin-left="0.318cm" fo:margin-right="0cm" fo:text-align="justify" style:justify-single-word="false" fo:text-indent="-0.318cm" style:auto-text-indent="false" style:text-autospace="none"/>
      <style:text-properties fo:font-size="12pt" style:font-size-asian="12pt" style:font-size-complex="12pt"/>
    </style:style>
    <style:style style:name="P306" style:family="paragraph" style:parent-style-name="Standard">
      <style:paragraph-properties fo:margin-left="0.318cm" fo:margin-right="0cm" fo:text-align="justify" style:justify-single-word="false" fo:text-indent="-0.318cm" style:auto-text-indent="false">
        <style:tab-stops>
          <style:tab-stop style:position="13.653cm"/>
        </style:tab-stops>
      </style:paragraph-properties>
      <style:text-properties fo:font-size="12pt" style:font-size-asian="12pt" style:font-size-complex="12pt"/>
    </style:style>
    <style:style style:name="P307" style:family="paragraph" style:parent-style-name="Standard">
      <style:paragraph-properties fo:margin-left="0.318cm" fo:margin-right="0cm" fo:text-indent="-0.318cm" style:auto-text-indent="false" style:text-autospace="none"/>
      <style:text-properties fo:font-size="12pt" style:font-size-asian="12pt" style:font-size-complex="12pt"/>
    </style:style>
    <style:style style:name="P308" style:family="paragraph" style:parent-style-name="Standard">
      <style:paragraph-properties fo:margin-left="0.318cm" fo:margin-right="0cm" fo:text-indent="-0.318cm" style:auto-text-indent="false">
        <style:tab-stops>
          <style:tab-stop style:position="13.653cm"/>
        </style:tab-stops>
      </style:paragraph-properties>
      <style:text-properties fo:font-size="12pt" style:font-size-asian="12pt" style:font-size-complex="12pt" style:font-weight-complex="bold"/>
    </style:style>
    <style:style style:name="P309" style:family="paragraph" style:parent-style-name="Standard">
      <style:paragraph-properties fo:margin-left="0.318cm" fo:margin-right="0cm" fo:text-indent="-0.318cm" style:auto-text-indent="false">
        <style:tab-stops>
          <style:tab-stop style:position="13.653cm"/>
        </style:tab-stops>
      </style:paragraph-properties>
      <style:text-properties fo:font-size="12pt" style:font-size-asian="12pt" style:font-size-complex="12pt"/>
    </style:style>
    <style:style style:name="P310" style:family="paragraph" style:parent-style-name="Standard">
      <style:paragraph-properties fo:margin-left="0.318cm" fo:margin-right="0cm" fo:text-align="center" style:justify-single-word="false" fo:text-indent="-0.318cm" style:auto-text-indent="false"/>
      <style:text-properties fo:font-size="12pt" fo:font-weight="bold" style:font-size-asian="12pt" style:font-weight-asian="bold" style:font-size-complex="12pt"/>
    </style:style>
    <style:style style:name="P311" style:family="paragraph" style:parent-style-name="Standard">
      <style:paragraph-properties fo:margin-left="0.318cm" fo:margin-right="0cm" fo:text-align="center" style:justify-single-word="false" fo:text-indent="-0.318cm" style:auto-text-indent="false" style:text-autospace="none"/>
      <style:text-properties fo:font-size="12pt" fo:font-weight="bold" style:font-size-asian="12pt" style:font-weight-asian="bold" style:font-size-complex="12pt"/>
    </style:style>
    <style:style style:name="P312" style:family="paragraph" style:parent-style-name="Standard">
      <style:paragraph-properties fo:margin-left="0.318cm" fo:margin-right="0cm" fo:text-align="justify" style:justify-single-word="false" fo:text-indent="-0.318cm" style:auto-text-indent="false"/>
      <style:text-properties fo:font-size="12pt" fo:font-weight="bold" style:font-size-asian="12pt" style:font-weight-asian="bold" style:font-size-complex="12pt"/>
    </style:style>
    <style:style style:name="P313" style:family="paragraph" style:parent-style-name="Standard">
      <style:paragraph-properties fo:margin-left="0.318cm" fo:margin-right="0cm" fo:text-align="center" style:justify-single-word="false" fo:text-indent="-0.318cm" style:auto-text-indent="false">
        <style:tab-stops>
          <style:tab-stop style:position="13.653cm"/>
        </style:tab-stops>
      </style:paragraph-properties>
      <style:text-properties fo:font-size="12pt" fo:font-weight="bold" style:font-size-asian="12pt" style:font-weight-asian="bold" style:font-size-complex="12pt" style:font-weight-complex="bold"/>
    </style:style>
    <style:style style:name="P314" style:family="paragraph" style:parent-style-name="Standard">
      <style:paragraph-properties fo:margin-left="0.318cm" fo:margin-right="0cm" fo:text-indent="-0.318cm" style:auto-text-indent="false">
        <style:tab-stops>
          <style:tab-stop style:position="13.653cm"/>
        </style:tab-stops>
      </style:paragraph-properties>
      <style:text-properties fo:font-size="12pt" fo:font-weight="bold" style:font-size-asian="12pt" style:font-weight-asian="bold" style:font-size-complex="12pt"/>
    </style:style>
    <style:style style:name="P315" style:family="paragraph" style:parent-style-name="Standard">
      <style:paragraph-properties fo:margin-left="0.318cm" fo:margin-right="0cm" fo:text-align="center" style:justify-single-word="false" fo:text-indent="-0.318cm" style:auto-text-indent="false">
        <style:tab-stops>
          <style:tab-stop style:position="13.653cm"/>
        </style:tab-stops>
      </style:paragraph-properties>
    </style:style>
    <style:style style:name="P316" style:family="paragraph" style:parent-style-name="Standard">
      <style:paragraph-properties fo:margin-left="0.318cm" fo:margin-right="0cm" fo:text-indent="-0.318cm" style:auto-text-indent="false" style:text-autospace="none"/>
    </style:style>
    <style:style style:name="P317" style:family="paragraph" style:parent-style-name="Standard">
      <style:paragraph-properties fo:margin-left="0.318cm" fo:margin-right="0cm" fo:text-indent="-0.318cm" style:auto-text-indent="false">
        <style:tab-stops>
          <style:tab-stop style:position="13.653cm"/>
        </style:tab-stops>
      </style:paragraph-properties>
    </style:style>
    <style:style style:name="P318" style:family="paragraph" style:parent-style-name="Standard">
      <style:paragraph-properties fo:margin-left="0.318cm" fo:margin-right="0cm" fo:margin-top="0.176cm" fo:margin-bottom="0.176cm" fo:text-indent="-0.318cm" style:auto-text-indent="false"/>
    </style:style>
    <style:style style:name="P319" style:family="paragraph" style:parent-style-name="Standard">
      <style:paragraph-properties fo:margin-left="0.476cm" fo:margin-right="0cm" fo:text-align="justify" style:justify-single-word="false" fo:text-indent="0.053cm" style:auto-text-indent="false"/>
      <style:text-properties fo:font-size="12pt" style:font-size-asian="12pt" style:font-size-complex="12pt"/>
    </style:style>
    <style:style style:name="P320" style:family="paragraph" style:parent-style-name="Standard">
      <style:paragraph-properties fo:margin-top="0.176cm" fo:margin-bottom="0.176cm"/>
    </style:style>
    <style:style style:name="P321" style:family="paragraph" style:parent-style-name="Standard">
      <style:paragraph-properties fo:margin-top="0.176cm" fo:margin-bottom="0.176cm"/>
      <style:text-properties fo:font-size="12pt" fo:font-weight="bold" style:font-size-asian="12pt" style:font-weight-asian="bold" style:font-size-complex="12pt"/>
    </style:style>
    <style:style style:name="P322" style:family="paragraph" style:parent-style-name="Standard">
      <style:paragraph-properties fo:margin-top="0.176cm" fo:margin-bottom="0.176cm"/>
      <style:text-properties fo:font-size="12pt" style:font-size-asian="12pt" style:font-size-complex="12pt"/>
    </style:style>
    <style:style style:name="P323" style:family="paragraph" style:parent-style-name="Standard" style:list-style-name="WW8Num75">
      <style:paragraph-properties fo:margin-left="-0.381cm" fo:margin-right="0cm" fo:text-align="justify" style:justify-single-word="false" fo:text-indent="0cm" style:auto-text-indent="false">
        <style:tab-stops>
          <style:tab-stop style:position="0cm"/>
          <style:tab-stop style:position="0.794cm"/>
        </style:tab-stops>
      </style:paragraph-properties>
    </style:style>
    <style:style style:name="P324" style:family="paragraph" style:parent-style-name="Standard" style:list-style-name="WW8Num75">
      <style:paragraph-properties fo:margin-left="-0.381cm" fo:margin-right="0cm" fo:text-align="justify" style:justify-single-word="false" fo:text-indent="0cm" style:auto-text-indent="false">
        <style:tab-stops>
          <style:tab-stop style:position="0.794cm"/>
        </style:tab-stops>
      </style:paragraph-properties>
      <style:text-properties fo:font-size="12pt" style:font-size-asian="12pt" style:font-size-complex="12pt"/>
    </style:style>
    <style:style style:name="P325" style:family="paragraph" style:parent-style-name="Standard">
      <style:paragraph-properties fo:margin-left="1.111cm" fo:margin-right="0cm" fo:text-align="justify" style:justify-single-word="false" fo:text-indent="-0.476cm" style:auto-text-indent="false"/>
    </style:style>
    <style:style style:name="P326" style:family="paragraph" style:parent-style-name="Standard">
      <style:paragraph-properties fo:margin-left="1.111cm" fo:margin-right="0cm" fo:text-align="justify" style:justify-single-word="false" fo:text-indent="-0.476cm" style:auto-text-indent="false"/>
      <style:text-properties fo:font-size="12pt" style:font-size-asian="12pt"/>
    </style:style>
    <style:style style:name="P327" style:family="paragraph" style:parent-style-name="Standard">
      <style:paragraph-properties fo:margin-left="1.064cm" fo:margin-right="0cm" fo:text-align="justify" style:justify-single-word="false" fo:text-indent="-0.429cm" style:auto-text-indent="false"/>
      <style:text-properties fo:font-size="12pt" style:font-size-asian="12pt"/>
    </style:style>
    <style:style style:name="P328" style:family="paragraph" style:parent-style-name="Standard">
      <style:paragraph-properties fo:margin-left="1.016cm" fo:margin-right="0cm" fo:text-align="justify" style:justify-single-word="false" fo:text-indent="-1.016cm" style:auto-text-indent="false"/>
      <style:text-properties fo:font-size="12pt" style:font-size-asian="12pt"/>
    </style:style>
    <style:style style:name="P329" style:family="paragraph" style:parent-style-name="Standard">
      <style:paragraph-properties fo:margin-left="0cm" fo:margin-right="0cm" fo:text-indent="0.476cm" style:auto-text-indent="false"/>
      <style:text-properties fo:font-size="12pt" style:font-size-asian="12pt" style:font-size-complex="12pt"/>
    </style:style>
    <style:style style:name="P330" style:family="paragraph" style:parent-style-name="Standard">
      <style:paragraph-properties fo:margin-left="0cm" fo:margin-right="0cm" fo:text-indent="0.476cm" style:auto-text-indent="false" style:text-autospace="none"/>
      <style:text-properties fo:font-size="12pt" style:font-size-asian="12pt" style:font-size-complex="12pt"/>
    </style:style>
    <style:style style:name="P331" style:family="paragraph" style:parent-style-name="Standard">
      <style:paragraph-properties fo:margin-left="0cm" fo:margin-right="0cm" fo:text-align="justify" style:justify-single-word="false" fo:text-indent="0.476cm" style:auto-text-indent="false"/>
      <style:text-properties fo:font-size="12pt" style:font-size-asian="12pt" style:font-size-complex="12pt"/>
    </style:style>
    <style:style style:name="P332" style:family="paragraph" style:parent-style-name="Standard">
      <style:paragraph-properties fo:margin-left="0cm" fo:margin-right="0cm" fo:text-indent="0.476cm" style:auto-text-indent="false"/>
      <style:text-properties fo:font-size="12pt" style:font-size-asian="12pt" style:font-size-complex="12pt" style:font-weight-complex="bold"/>
    </style:style>
    <style:style style:name="P333" style:family="paragraph" style:parent-style-name="Standard">
      <style:paragraph-properties fo:margin-left="0cm" fo:margin-right="0cm" fo:text-align="justify" style:justify-single-word="false" fo:text-indent="0.476cm" style:auto-text-indent="false"/>
    </style:style>
    <style:style style:name="P334" style:family="paragraph" style:parent-style-name="Standard">
      <style:paragraph-properties fo:margin-left="0cm" fo:margin-right="0cm" fo:text-indent="0.635cm" style:auto-text-indent="false"/>
      <style:text-properties fo:font-size="12pt" style:font-size-asian="12pt" style:font-size-complex="12pt"/>
    </style:style>
    <style:style style:name="P335" style:family="paragraph" style:parent-style-name="Standard">
      <style:paragraph-properties fo:margin-left="0cm" fo:margin-right="0cm" fo:text-indent="0.635cm" style:auto-text-indent="false" style:text-autospace="none"/>
      <style:text-properties fo:font-size="12pt" style:font-size-asian="12pt" style:font-size-complex="12pt"/>
    </style:style>
    <style:style style:name="P336"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style>
    <style:style style:name="P337" style:family="paragraph" style:parent-style-name="Standard">
      <style:paragraph-properties fo:margin-left="0cm" fo:margin-right="0cm" fo:text-align="justify" style:justify-single-word="false" fo:text-indent="0.635cm" style:auto-text-indent="false"/>
      <style:text-properties fo:font-size="12pt" fo:font-weight="bold" style:font-size-asian="12pt" style:font-weight-asian="bold" style:font-size-complex="12pt"/>
    </style:style>
    <style:style style:name="P338" style:family="paragraph" style:parent-style-name="Standard">
      <style:paragraph-properties fo:margin-left="0.529cm" fo:margin-right="0cm" fo:text-align="justify" style:justify-single-word="false" fo:text-indent="0cm" style:auto-text-indent="false"/>
      <style:text-properties fo:font-size="12pt" style:font-size-asian="12pt" style:font-size-complex="12pt"/>
    </style:style>
    <style:style style:name="P339" style:family="paragraph" style:parent-style-name="Standard">
      <style:paragraph-properties fo:margin-left="0cm" fo:margin-right="-0.425cm" fo:text-indent="0cm" style:auto-text-indent="false"/>
    </style:style>
    <style:style style:name="P340" style:family="paragraph" style:parent-style-name="Standard">
      <style:paragraph-properties fo:margin-left="0cm" fo:margin-right="-0.425cm" fo:text-align="justify" style:justify-single-word="false" fo:text-indent="0cm" style:auto-text-indent="false"/>
    </style:style>
    <style:style style:name="P341" style:family="paragraph" style:parent-style-name="Standard" style:list-style-name="WW8Num5">
      <style:paragraph-properties fo:margin-left="0cm" fo:margin-right="-0.425cm" fo:text-align="justify" style:justify-single-word="false" fo:text-indent="0cm" style:auto-text-indent="false"/>
    </style:style>
    <style:style style:name="P342" style:family="paragraph" style:parent-style-name="Standard">
      <style:paragraph-properties fo:margin-left="0cm" fo:margin-right="-0.425cm" fo:text-indent="0cm" style:auto-text-indent="false"/>
      <style:text-properties fo:font-size="12pt" fo:font-weight="bold" style:font-size-asian="12pt" style:font-weight-asian="bold" style:font-size-complex="12pt"/>
    </style:style>
    <style:style style:name="P343" style:family="paragraph" style:parent-style-name="Standard">
      <style:paragraph-properties fo:margin-left="0cm" fo:margin-right="-0.425cm" fo:text-indent="0cm" style:auto-text-indent="false"/>
      <style:text-properties fo:font-size="12pt" fo:font-weight="bold" style:font-size-asian="12pt" style:font-weight-asian="bold" style:font-size-complex="12pt" style:font-weight-complex="bold"/>
    </style:style>
    <style:style style:name="P344" style:family="paragraph" style:parent-style-name="Standard" style:list-style-name="WW8Num18">
      <style:paragraph-properties fo:margin-left="0cm" fo:margin-right="-0.425cm" fo:text-indent="0cm" style:auto-text-indent="false"/>
      <style:text-properties fo:font-size="12pt" fo:font-weight="bold" style:font-size-asian="12pt" style:font-weight-asian="bold" style:font-size-complex="12pt" style:font-weight-complex="bold"/>
    </style:style>
    <style:style style:name="P345" style:family="paragraph" style:parent-style-name="Standard">
      <style:paragraph-properties fo:margin-left="0cm" fo:margin-right="-0.425cm" fo:text-align="justify" style:justify-single-word="false" fo:text-indent="0cm" style:auto-text-indent="false"/>
      <style:text-properties fo:font-size="12pt" fo:font-weight="bold" style:font-size-asian="12pt" style:font-weight-asian="bold" style:font-size-complex="12pt" style:font-weight-complex="bold"/>
    </style:style>
    <style:style style:name="P346" style:family="paragraph" style:parent-style-name="Standard" style:list-style-name="WW8Num18">
      <style:paragraph-properties fo:margin-left="0cm" fo:margin-right="-0.425cm" fo:text-align="justify" style:justify-single-word="false" fo:text-indent="0cm" style:auto-text-indent="false"/>
      <style:text-properties fo:font-size="12pt" fo:font-weight="bold" style:font-size-asian="12pt" style:font-weight-asian="bold" style:font-size-complex="12pt" style:font-weight-complex="bold"/>
    </style:style>
    <style:style style:name="P347" style:family="paragraph" style:parent-style-name="Standard">
      <style:paragraph-properties fo:margin-left="0cm" fo:margin-right="-0.425cm" fo:text-align="justify" style:justify-single-word="false" fo:text-indent="0cm" style:auto-text-indent="false">
        <style:tab-stops>
          <style:tab-stop style:position="13.653cm"/>
        </style:tab-stops>
      </style:paragraph-properties>
      <style:text-properties fo:font-size="12pt" fo:font-weight="bold" style:font-size-asian="12pt" style:font-weight-asian="bold" style:font-size-complex="12pt" style:font-weight-complex="bold"/>
    </style:style>
    <style:style style:name="P348" style:family="paragraph" style:parent-style-name="Standard" style:list-style-name="WW8Num33">
      <style:paragraph-properties fo:margin-left="0cm" fo:margin-right="-0.425cm" fo:text-indent="0cm" style:auto-text-indent="false"/>
      <style:text-properties fo:font-size="12pt" fo:font-weight="bold" style:font-size-asian="12pt" style:font-weight-asian="bold" style:font-size-complex="12pt" style:font-weight-complex="bold"/>
    </style:style>
    <style:style style:name="P349" style:family="paragraph" style:parent-style-name="Standard">
      <style:paragraph-properties fo:margin-left="0cm" fo:margin-right="-0.425cm" fo:text-align="justify" style:justify-single-word="false" fo:text-indent="0cm" style:auto-text-indent="false"/>
      <style:text-properties fo:font-size="12pt" fo:font-weight="bold" style:font-size-asian="12pt" style:font-weight-asian="bold" style:font-size-complex="12pt"/>
    </style:style>
    <style:style style:name="P350" style:family="paragraph" style:parent-style-name="Standard" style:list-style-name="WW8Num5">
      <style:paragraph-properties fo:margin-left="0cm" fo:margin-right="-0.425cm" fo:text-align="justify" style:justify-single-word="false" fo:text-indent="0cm" style:auto-text-indent="false"/>
      <style:text-properties fo:font-size="12pt" fo:font-weight="bold" style:font-size-asian="12pt" style:font-weight-asian="bold" style:font-size-complex="12pt"/>
    </style:style>
    <style:style style:name="P351" style:family="paragraph" style:parent-style-name="Standard" style:list-style-name="WW8Num27">
      <style:paragraph-properties fo:margin-left="0cm" fo:margin-right="-0.425cm" fo:text-indent="0cm" style:auto-text-indent="false"/>
      <style:text-properties fo:font-size="12pt" fo:font-weight="bold" style:font-size-asian="12pt" style:font-weight-asian="bold" style:font-size-complex="12pt"/>
    </style:style>
    <style:style style:name="P352" style:family="paragraph" style:parent-style-name="Standard">
      <style:paragraph-properties fo:margin-left="0cm" fo:margin-right="-0.425cm" fo:text-indent="0cm" style:auto-text-indent="false" style:text-autospace="none"/>
    </style:style>
    <style:style style:name="P353" style:family="paragraph" style:parent-style-name="Standard" style:list-style-name="WW8Num18">
      <style:paragraph-properties fo:margin-left="0cm" fo:margin-right="-0.425cm" fo:text-indent="0cm" style:auto-text-indent="false"/>
    </style:style>
    <style:style style:name="P354" style:family="paragraph" style:parent-style-name="Standard">
      <style:paragraph-properties fo:margin-left="0.635cm" fo:margin-right="-0.425cm" fo:text-indent="-0.635cm" style:auto-text-indent="false">
        <style:tab-stops>
          <style:tab-stop style:position="0.635cm"/>
        </style:tab-stops>
      </style:paragraph-properties>
      <style:text-properties fo:font-size="12pt" fo:font-weight="bold" style:font-size-asian="12pt" style:font-weight-asian="bold" style:font-size-complex="12pt"/>
    </style:style>
    <style:style style:name="P355" style:family="paragraph" style:parent-style-name="Standard">
      <style:paragraph-properties fo:margin-left="0cm" fo:margin-right="-0.266cm" fo:text-indent="0cm" style:auto-text-indent="false"/>
      <style:text-properties fo:font-size="12pt" fo:font-weight="bold" style:font-size-asian="12pt" style:font-weight-asian="bold" style:font-size-complex="12pt"/>
    </style:style>
    <style:style style:name="P356" style:family="paragraph" style:parent-style-name="Standard">
      <style:paragraph-properties fo:margin-left="0cm" fo:margin-right="-0.266cm" fo:text-align="justify" style:justify-single-word="false" fo:text-indent="0cm" style:auto-text-indent="false"/>
      <style:text-properties fo:font-size="12pt" fo:font-weight="bold" style:font-size-asian="12pt" style:font-weight-asian="bold" style:font-size-complex="12pt"/>
    </style:style>
    <style:style style:name="P357" style:family="paragraph" style:parent-style-name="Standard">
      <style:paragraph-properties fo:margin-left="0cm" fo:margin-right="-0.266cm" fo:text-indent="0cm" style:auto-text-indent="false"/>
      <style:text-properties fo:font-size="12pt" fo:font-weight="bold" style:font-size-asian="12pt" style:font-weight-asian="bold" style:font-size-complex="12pt" style:font-weight-complex="bold"/>
    </style:style>
    <style:style style:name="P358" style:family="paragraph" style:parent-style-name="Standard">
      <style:paragraph-properties fo:margin-left="2.223cm" fo:margin-right="0cm" fo:text-align="justify" style:justify-single-word="false" fo:text-indent="-2.223cm" style:auto-text-indent="false"/>
      <style:text-properties fo:font-size="12pt" fo:font-weight="bold" style:font-size-asian="12pt" style:font-weight-asian="bold" style:font-size-complex="12pt"/>
    </style:style>
    <style:style style:name="P359" style:family="paragraph" style:parent-style-name="Standard">
      <style:paragraph-properties fo:margin-left="2.223cm" fo:margin-right="0cm" fo:line-height="150%" fo:text-align="justify" style:justify-single-word="false" fo:text-indent="-2.223cm" style:auto-text-indent="false"/>
      <style:text-properties fo:font-size="12pt" fo:font-weight="bold" style:font-size-asian="12pt" style:font-weight-asian="bold" style:font-size-complex="12pt"/>
    </style:style>
    <style:style style:name="P360" style:family="paragraph" style:parent-style-name="Standard">
      <style:paragraph-properties fo:margin-left="0cm" fo:margin-right="0cm" fo:text-align="justify" style:justify-single-word="false" fo:text-indent="1.27cm" style:auto-text-indent="false"/>
    </style:style>
    <style:style style:name="P361" style:family="paragraph" style:parent-style-name="Standard">
      <style:paragraph-properties fo:margin-left="0.953cm" fo:margin-right="0.051cm" fo:text-align="justify" style:justify-single-word="false" fo:text-indent="0cm" style:auto-text-indent="false"/>
      <style:text-properties fo:font-size="12pt" style:font-size-asian="12pt" style:font-size-complex="12pt"/>
    </style:style>
    <style:style style:name="P362" style:family="paragraph" style:parent-style-name="Standard">
      <style:paragraph-properties fo:margin-left="0.953cm" fo:margin-right="0.051cm" fo:text-align="justify" style:justify-single-word="false" fo:text-indent="-0.318cm" style:auto-text-indent="false"/>
      <style:text-properties fo:font-size="12pt" style:font-size-asian="12pt" style:font-size-complex="12pt"/>
    </style:style>
    <style:style style:name="P363" style:family="paragraph" style:parent-style-name="Standard">
      <style:paragraph-properties fo:margin-left="0.953cm" fo:margin-right="0.004cm" fo:text-align="justify" style:justify-single-word="false" fo:text-indent="0cm" style:auto-text-indent="false"/>
      <style:text-properties fo:font-size="12pt" style:font-size-asian="12pt" style:font-size-complex="12pt"/>
    </style:style>
    <style:style style:name="P364" style:family="paragraph" style:parent-style-name="Standard">
      <style:paragraph-properties fo:margin-left="0cm" fo:margin-right="-0.584cm" fo:text-indent="0cm" style:auto-text-indent="false"/>
    </style:style>
    <style:style style:name="P365" style:family="paragraph" style:parent-style-name="Standard">
      <style:paragraph-properties fo:margin-left="0cm" fo:margin-right="-0.584cm" fo:text-align="justify" style:justify-single-word="false" fo:text-indent="0cm" style:auto-text-indent="false"/>
    </style:style>
    <style:style style:name="P366" style:family="paragraph" style:parent-style-name="Standard" style:list-style-name="WW8Num5">
      <style:paragraph-properties fo:margin-left="0cm" fo:margin-right="-0.584cm" fo:text-align="justify" style:justify-single-word="false" fo:text-indent="0cm" style:auto-text-indent="false"/>
    </style:style>
    <style:style style:name="P367" style:family="paragraph" style:parent-style-name="Standard">
      <style:paragraph-properties fo:margin-left="0cm" fo:margin-right="-0.584cm" fo:text-indent="0cm" style:auto-text-indent="false"/>
      <style:text-properties fo:font-size="12pt" fo:font-weight="bold" style:font-size-asian="12pt" style:font-weight-asian="bold" style:font-size-complex="12pt"/>
    </style:style>
    <style:style style:name="P368" style:family="paragraph" style:parent-style-name="Standard">
      <style:paragraph-properties fo:margin-left="0cm" fo:margin-right="-0.584cm" fo:text-align="justify" style:justify-single-word="false" fo:text-indent="0cm" style:auto-text-indent="false"/>
      <style:text-properties fo:font-size="12pt" fo:font-weight="bold" style:font-size-asian="12pt" style:font-weight-asian="bold" style:font-size-complex="12pt"/>
    </style:style>
    <style:style style:name="P369" style:family="paragraph" style:parent-style-name="Standard">
      <style:paragraph-properties fo:margin-left="0cm" fo:margin-right="-0.584cm" fo:text-align="justify" style:justify-single-word="false" fo:text-indent="0cm" style:auto-text-indent="false">
        <style:tab-stops>
          <style:tab-stop style:position="13.653cm"/>
        </style:tab-stops>
      </style:paragraph-properties>
      <style:text-properties fo:font-size="12pt" fo:font-weight="bold" style:font-size-asian="12pt" style:font-weight-asian="bold" style:font-size-complex="12pt"/>
    </style:style>
    <style:style style:name="P370" style:family="paragraph" style:parent-style-name="Standard">
      <style:paragraph-properties fo:margin-left="0cm" fo:margin-right="-0.584cm" fo:text-indent="0cm" style:auto-text-indent="false"/>
      <style:text-properties fo:font-size="12pt" fo:font-weight="bold" style:font-size-asian="12pt" style:font-weight-asian="bold" style:font-size-complex="12pt" style:font-weight-complex="bold"/>
    </style:style>
    <style:style style:name="P371" style:family="paragraph" style:parent-style-name="Standard" style:list-style-name="WW8Num33">
      <style:paragraph-properties fo:margin-left="0cm" fo:margin-right="-0.584cm" fo:text-indent="0cm" style:auto-text-indent="false"/>
      <style:text-properties fo:font-size="12pt" fo:font-weight="bold" style:font-size-asian="12pt" style:font-weight-asian="bold" style:font-size-complex="12pt" style:font-weight-complex="bold"/>
    </style:style>
    <style:style style:name="P372" style:family="paragraph" style:parent-style-name="Standard">
      <style:paragraph-properties fo:margin-left="0.953cm" fo:margin-right="-0.425cm" fo:text-align="justify" style:justify-single-word="false" fo:text-indent="-0.953cm" style:auto-text-indent="false">
        <style:tab-stops>
          <style:tab-stop style:position="0.953cm"/>
        </style:tab-stops>
      </style:paragraph-properties>
      <style:text-properties fo:font-size="12pt" fo:font-weight="bold" style:font-size-asian="12pt" style:font-weight-asian="bold" style:font-size-complex="12pt"/>
    </style:style>
    <style:style style:name="P373" style:family="paragraph" style:parent-style-name="Standard">
      <style:paragraph-properties fo:margin-left="1.032cm" fo:margin-right="0cm" fo:text-indent="0cm" style:auto-text-indent="false"/>
      <style:text-properties fo:font-size="12pt" style:font-size-asian="12pt" style:font-size-complex="12pt"/>
    </style:style>
    <style:style style:name="P374" style:family="paragraph" style:parent-style-name="Standard">
      <style:paragraph-properties fo:margin-left="1.588cm" fo:margin-right="0cm" fo:text-align="justify" style:justify-single-word="false" fo:text-indent="0cm" style:auto-text-indent="false"/>
      <style:text-properties fo:font-size="12pt" style:font-size-asian="12pt" style:font-size-complex="12pt"/>
    </style:style>
    <style:style style:name="P375" style:family="paragraph" style:parent-style-name="Standard">
      <style:paragraph-properties fo:margin-left="1.588cm" fo:margin-right="0cm" fo:text-align="justify" style:justify-single-word="false" fo:text-indent="-1.588cm" style:auto-text-indent="false"/>
      <style:text-properties fo:font-size="12pt" fo:font-weight="bold" style:font-size-asian="12pt" style:font-weight-asian="bold" style:font-size-complex="12pt"/>
    </style:style>
    <style:style style:name="P376" style:family="paragraph" style:parent-style-name="Standard">
      <style:paragraph-properties fo:margin-left="1.27cm" fo:margin-right="0cm" fo:text-align="justify" style:justify-single-word="false" fo:text-indent="0.635cm" style:auto-text-indent="false"/>
      <style:text-properties fo:font-size="12pt" style:font-size-asian="12pt" style:font-size-complex="12pt"/>
    </style:style>
    <style:style style:name="P377" style:family="paragraph" style:parent-style-name="Standard" style:list-style-name="WW8Num11">
      <style:paragraph-properties fo:margin-left="-0.635cm" fo:margin-right="-0.584cm" fo:text-indent="0cm" style:auto-text-indent="false">
        <style:tab-stops>
          <style:tab-stop style:position="1.27cm"/>
        </style:tab-stops>
      </style:paragraph-properties>
    </style:style>
    <style:style style:name="P378" style:family="paragraph" style:parent-style-name="Standard">
      <style:paragraph-properties fo:margin-left="0.953cm" fo:margin-right="-0.425cm" fo:text-indent="-0.529cm" style:auto-text-indent="false"/>
    </style:style>
    <style:style style:name="P379" style:family="paragraph" style:parent-style-name="Standard">
      <style:paragraph-properties fo:margin-left="0.953cm" fo:margin-right="-0.425cm" fo:text-align="justify" style:justify-single-word="false" fo:text-indent="-0.529cm" style:auto-text-indent="false"/>
      <style:text-properties fo:font-size="12pt" fo:font-weight="bold" style:font-size-asian="12pt" style:font-weight-asian="bold" style:font-size-complex="12pt"/>
    </style:style>
    <style:style style:name="P380" style:family="paragraph" style:parent-style-name="Standard">
      <style:paragraph-properties fo:margin-left="0.953cm" fo:margin-right="0cm" fo:text-align="justify" style:justify-single-word="false" fo:text-indent="-0.529cm" style:auto-text-indent="false"/>
      <style:text-properties fo:font-size="12pt" style:font-size-asian="12pt" style:font-size-complex="12pt"/>
    </style:style>
    <style:style style:name="P381" style:family="paragraph" style:parent-style-name="Standard">
      <style:paragraph-properties fo:margin-left="0.953cm" fo:margin-right="0cm" fo:text-align="center" style:justify-single-word="false" fo:text-indent="-0.529cm" style:auto-text-indent="false"/>
      <style:text-properties fo:font-size="12pt" fo:font-weight="bold" style:font-size-asian="12pt" style:font-weight-asian="bold" style:font-size-complex="12pt"/>
    </style:style>
    <style:style style:name="P382" style:family="paragraph" style:parent-style-name="Standard">
      <style:paragraph-properties fo:margin-left="0.953cm" fo:margin-right="0cm" fo:text-align="justify" style:justify-single-word="false" fo:text-indent="0.064cm" style:auto-text-indent="false"/>
    </style:style>
    <style:style style:name="P383" style:family="paragraph" style:parent-style-name="Standard">
      <style:paragraph-properties fo:margin-left="0.381cm" fo:margin-right="-0.584cm" fo:text-align="justify" style:justify-single-word="false" fo:text-indent="0cm" style:auto-text-indent="false"/>
      <style:text-properties fo:font-size="12pt" fo:font-weight="bold" style:font-size-asian="12pt" style:font-weight-asian="bold" style:font-size-complex="12pt"/>
    </style:style>
    <style:style style:name="P384" style:family="paragraph" style:parent-style-name="Standard">
      <style:paragraph-properties fo:margin-left="0.984cm" fo:margin-right="0cm" fo:text-align="justify" style:justify-single-word="false" fo:text-indent="0cm" style:auto-text-indent="false"/>
      <style:text-properties fo:font-size="12pt" style:font-size-asian="12pt" style:font-size-complex="12pt"/>
    </style:style>
    <style:style style:name="P385" style:family="paragraph" style:parent-style-name="Standard">
      <style:paragraph-properties fo:margin-left="0.619cm" fo:margin-right="0cm" fo:text-align="justify" style:justify-single-word="false" fo:text-indent="-0.619cm" style:auto-text-indent="false"/>
    </style:style>
    <style:style style:name="P386" style:family="paragraph" style:parent-style-name="Standard">
      <style:paragraph-properties fo:margin-left="0.619cm" fo:margin-right="0cm" fo:text-align="justify" style:justify-single-word="false" fo:text-indent="-0.619cm" style:auto-text-indent="false"/>
      <style:text-properties fo:font-size="12pt" style:font-size-asian="12pt" style:font-size-complex="12pt"/>
    </style:style>
    <style:style style:name="P387" style:family="paragraph" style:parent-style-name="Standard" style:list-style-name="WW8Num47">
      <style:paragraph-properties fo:margin-left="-0.397cm" fo:margin-right="0cm" fo:text-align="justify" style:justify-single-word="false" fo:text-indent="0cm" style:auto-text-indent="false">
        <style:tab-stops>
          <style:tab-stop style:position="0.587cm"/>
        </style:tab-stops>
      </style:paragraph-properties>
      <style:text-properties fo:font-size="12pt" style:font-size-asian="12pt" style:font-size-complex="12pt"/>
    </style:style>
    <style:style style:name="P388" style:family="paragraph" style:parent-style-name="Standard" style:list-style-name="WW8Num47">
      <style:paragraph-properties fo:margin-left="-0.397cm" fo:margin-right="0cm" fo:text-align="justify" style:justify-single-word="false" fo:text-indent="0cm" style:auto-text-indent="false">
        <style:tab-stops>
          <style:tab-stop style:position="0.619cm"/>
        </style:tab-stops>
      </style:paragraph-properties>
      <style:text-properties fo:font-size="12pt" style:font-size-asian="12pt" style:font-size-complex="12pt"/>
    </style:style>
    <style:style style:name="P389" style:family="paragraph" style:parent-style-name="Standard">
      <style:paragraph-properties fo:margin-left="0cm" fo:margin-right="-0.743cm" fo:text-indent="0cm" style:auto-text-indent="false"/>
    </style:style>
    <style:style style:name="P390" style:family="paragraph" style:parent-style-name="Standard">
      <style:paragraph-properties fo:margin-left="0cm" fo:margin-right="-0.743cm" fo:text-indent="0cm" style:auto-text-indent="false" style:text-autospace="none"/>
      <style:text-properties fo:font-size="12pt" fo:font-weight="bold" style:font-size-asian="12pt" style:font-weight-asian="bold" style:font-size-complex="12pt"/>
    </style:style>
    <style:style style:name="P391" style:family="paragraph" style:parent-style-name="Standard" style:list-style-name="WW8Num18">
      <style:paragraph-properties fo:margin-left="0cm" fo:margin-right="-0.743cm" fo:text-align="justify" style:justify-single-word="false" fo:text-indent="0cm" style:auto-text-indent="false"/>
      <style:text-properties fo:font-size="12pt" fo:font-weight="bold" style:font-size-asian="12pt" style:font-weight-asian="bold" style:font-size-complex="12pt" style:font-weight-complex="bold"/>
    </style:style>
    <style:style style:name="P392" style:family="paragraph" style:parent-style-name="Standard" style:list-style-name="WW8Num83">
      <style:paragraph-properties fo:margin-left="0cm" fo:margin-right="-0.743cm" fo:text-indent="0cm" style:auto-text-indent="false"/>
      <style:text-properties fo:font-size="12pt" fo:font-weight="bold" style:font-size-asian="12pt" style:font-weight-asian="bold" style:font-size-complex="12pt"/>
    </style:style>
    <style:style style:name="P393" style:family="paragraph" style:parent-style-name="Standard">
      <style:paragraph-properties fo:margin-left="0.318cm" fo:margin-right="-0.425cm" fo:text-align="justify" style:justify-single-word="false" fo:text-indent="-0.318cm" style:auto-text-indent="false"/>
      <style:text-properties fo:font-size="12pt" fo:font-weight="bold" style:font-size-asian="12pt" style:font-weight-asian="bold" style:font-size-complex="12pt"/>
    </style:style>
    <style:style style:name="P394" style:family="paragraph" style:parent-style-name="Standard">
      <style:paragraph-properties fo:margin-left="0.318cm" fo:margin-right="-0.425cm" fo:text-align="justify" style:justify-single-word="false" fo:text-indent="-0.318cm" style:auto-text-indent="false" style:text-autospace="none"/>
      <style:text-properties fo:font-size="12pt" fo:font-weight="bold" style:font-size-asian="12pt" style:font-weight-asian="bold" style:font-size-complex="12pt"/>
    </style:style>
    <style:style style:name="P395" style:family="paragraph" style:parent-style-name="Standard">
      <style:paragraph-properties fo:margin-left="0.318cm" fo:margin-right="-0.425cm" fo:text-indent="-0.318cm" style:auto-text-indent="false" style:text-autospace="none"/>
      <style:text-properties fo:font-size="12pt" fo:font-weight="bold" style:font-size-asian="12pt" style:font-weight-asian="bold" style:font-size-complex="12pt"/>
    </style:style>
    <style:style style:name="P396" style:family="paragraph" style:parent-style-name="Standard">
      <style:paragraph-properties fo:margin-left="0.318cm" fo:margin-right="-0.425cm" fo:text-indent="-0.318cm" style:auto-text-indent="false" style:text-autospace="none"/>
    </style:style>
    <style:style style:name="P397" style:family="paragraph" style:parent-style-name="Standard">
      <style:paragraph-properties fo:margin-left="0.318cm" fo:margin-right="-0.584cm" fo:text-align="justify" style:justify-single-word="false" fo:text-indent="-0.318cm" style:auto-text-indent="false">
        <style:tab-stops>
          <style:tab-stop style:position="13.653cm"/>
        </style:tab-stops>
      </style:paragraph-properties>
    </style:style>
    <style:style style:name="P398" style:family="paragraph" style:parent-style-name="Standard">
      <style:paragraph-properties fo:margin-left="0.318cm" fo:margin-right="-0.584cm" fo:text-align="justify" style:justify-single-word="false" fo:text-indent="-0.318cm" style:auto-text-indent="false" style:text-autospace="none"/>
      <style:text-properties fo:font-size="12pt" fo:font-weight="bold" style:font-size-asian="12pt" style:font-weight-asian="bold" style:font-size-complex="12pt"/>
    </style:style>
    <style:style style:name="P399" style:family="paragraph" style:parent-style-name="Standard">
      <style:paragraph-properties fo:margin-left="0.318cm" fo:margin-right="-0.584cm" fo:text-align="justify" style:justify-single-word="false" fo:text-indent="-0.318cm" style:auto-text-indent="false">
        <style:tab-stops>
          <style:tab-stop style:position="13.653cm"/>
        </style:tab-stops>
      </style:paragraph-properties>
      <style:text-properties fo:font-size="12pt" fo:font-weight="bold" style:font-size-asian="12pt" style:font-weight-asian="bold" style:font-size-complex="12pt"/>
    </style:style>
    <style:style style:name="P400" style:family="paragraph" style:parent-style-name="Standard">
      <style:paragraph-properties fo:margin-left="0.212cm" fo:margin-right="0cm" fo:text-align="justify" style:justify-single-word="false" fo:text-indent="0cm" style:auto-text-indent="false"/>
      <style:text-properties fo:font-size="12pt" style:font-size-asian="12pt" style:font-size-complex="12pt"/>
    </style:style>
    <style:style style:name="P401" style:family="paragraph" style:parent-style-name="Standard">
      <style:paragraph-properties fo:margin-left="5.08cm" fo:margin-right="0cm" fo:text-indent="1.27cm" style:auto-text-indent="false"/>
      <style:text-properties fo:font-size="12pt" style:font-size-asian="12pt" style:font-size-complex="12pt"/>
    </style:style>
    <style:style style:name="P402" style:family="paragraph" style:parent-style-name="Standard">
      <style:paragraph-properties fo:margin-left="0.476cm" fo:margin-right="-0.584cm" fo:text-align="justify" style:justify-single-word="false" fo:text-indent="-0.476cm" style:auto-text-indent="false"/>
    </style:style>
    <style:style style:name="P403" style:family="paragraph" style:parent-style-name="Standard">
      <style:paragraph-properties fo:margin-left="0.476cm" fo:margin-right="-0.584cm" fo:text-align="justify" style:justify-single-word="false" fo:text-indent="-0.476cm" style:auto-text-indent="false">
        <style:tab-stops>
          <style:tab-stop style:position="13.653cm"/>
        </style:tab-stops>
      </style:paragraph-properties>
    </style:style>
    <style:style style:name="P404" style:family="paragraph" style:parent-style-name="Standard">
      <style:paragraph-properties fo:margin-left="0.476cm" fo:margin-right="-0.584cm" fo:text-align="justify" style:justify-single-word="false" fo:text-indent="-0.476cm" style:auto-text-indent="false"/>
      <style:text-properties fo:font-size="12pt" fo:font-weight="bold" style:font-size-asian="12pt" style:font-weight-asian="bold" style:font-size-complex="12pt"/>
    </style:style>
    <style:style style:name="P405" style:family="paragraph" style:parent-style-name="Standard">
      <style:paragraph-properties fo:margin-left="0.476cm" fo:margin-right="-0.584cm" fo:text-align="justify" style:justify-single-word="false" fo:text-indent="-0.476cm" style:auto-text-indent="false">
        <style:tab-stops>
          <style:tab-stop style:position="13.653cm"/>
        </style:tab-stops>
      </style:paragraph-properties>
      <style:text-properties fo:font-size="12pt" fo:font-weight="bold" style:font-size-asian="12pt" style:font-weight-asian="bold" style:font-size-complex="12pt"/>
    </style:style>
    <style:style style:name="P406" style:family="paragraph" style:parent-style-name="Standard" style:list-style-name="WW8Num1">
      <style:paragraph-properties fo:margin-left="-0.635cm" fo:margin-right="-0.743cm" fo:text-indent="0cm" style:auto-text-indent="false">
        <style:tab-stops>
          <style:tab-stop style:position="0.635cm"/>
        </style:tab-stops>
      </style:paragraph-properties>
      <style:text-properties fo:font-size="12pt" fo:font-weight="bold" style:font-size-asian="12pt" style:font-weight-asian="bold" style:font-size-complex="12pt"/>
    </style:style>
    <style:style style:name="P407" style:family="paragraph" style:parent-style-name="Standard">
      <style:paragraph-properties fo:margin-left="0.635cm" fo:margin-right="0cm" fo:text-indent="0.635cm" style:auto-text-indent="false"/>
      <style:text-properties fo:font-size="12pt" fo:language="fr" fo:country="FR" style:font-size-asian="12pt" style:font-size-complex="12pt"/>
    </style:style>
    <style:style style:name="P408" style:family="paragraph" style:parent-style-name="Standard">
      <style:paragraph-properties fo:margin-left="0.635cm" fo:margin-right="0cm" fo:text-indent="0.635cm" style:auto-text-indent="false"/>
      <style:text-properties fo:font-size="12pt" style:font-size-asian="12pt" style:font-size-complex="12pt"/>
    </style:style>
    <style:style style:name="P409" style:family="paragraph" style:parent-style-name="Standard">
      <style:paragraph-properties fo:margin-left="0cm" fo:margin-right="0cm" fo:text-indent="0.318cm" style:auto-text-indent="false"/>
      <style:text-properties fo:font-weight="bold" style:font-weight-asian="bold" style:font-weight-complex="bold"/>
    </style:style>
    <style:style style:name="P410" style:family="paragraph" style:parent-style-name="Standard">
      <style:paragraph-properties fo:margin-left="0cm" fo:margin-right="-0.584cm" fo:text-indent="0.318cm" style:auto-text-indent="false"/>
      <style:text-properties fo:font-size="12pt" fo:font-weight="bold" style:font-size-asian="12pt" style:font-weight-asian="bold" style:font-size-complex="12pt" style:font-weight-complex="bold"/>
    </style:style>
    <style:style style:name="P411" style:family="paragraph" style:parent-style-name="Standard">
      <style:paragraph-properties fo:margin-left="0.741cm" fo:margin-right="0cm" fo:text-align="justify" style:justify-single-word="false" fo:text-indent="0cm" style:auto-text-indent="false"/>
      <style:text-properties fo:font-size="12pt" style:font-size-asian="12pt" style:font-size-complex="12pt"/>
    </style:style>
    <style:style style:name="P412" style:family="paragraph" style:parent-style-name="Standard" style:list-style-name="WW8Num48">
      <style:paragraph-properties fo:margin-left="-0.635cm" fo:margin-right="-0.425cm" fo:text-indent="0cm" style:auto-text-indent="false">
        <style:tab-stops/>
      </style:paragraph-properties>
      <style:text-properties fo:font-size="12pt" fo:font-weight="bold" style:font-size-asian="12pt" style:font-weight-asian="bold" style:font-size-complex="12pt"/>
    </style:style>
    <style:style style:name="P413" style:family="paragraph" style:parent-style-name="Standard" style:list-style-name="WW8Num98">
      <style:paragraph-properties fo:margin-left="-0.635cm" fo:margin-right="-0.425cm" fo:text-indent="0cm" style:auto-text-indent="false">
        <style:tab-stops>
          <style:tab-stop style:position="0.635cm"/>
        </style:tab-stops>
      </style:paragraph-properties>
      <style:text-properties fo:font-size="12pt" fo:font-weight="bold" style:font-size-asian="12pt" style:font-weight-asian="bold" style:font-size-complex="12pt"/>
    </style:style>
    <style:style style:name="P414" style:family="paragraph" style:parent-style-name="Standard" style:list-style-name="WW8Num48">
      <style:paragraph-properties fo:margin-left="-0.635cm" fo:margin-right="-0.425cm" fo:text-indent="0cm" style:auto-text-indent="false">
        <style:tab-stops/>
      </style:paragraph-properties>
    </style:style>
    <style:style style:name="P415" style:family="paragraph" style:parent-style-name="Standard">
      <style:paragraph-properties fo:margin-left="1.27cm" fo:margin-right="-0.318cm" fo:text-indent="0cm" style:auto-text-indent="false"/>
      <style:text-properties fo:font-size="12pt" style:font-size-asian="12pt" style:font-size-complex="12pt"/>
    </style:style>
    <style:style style:name="P416" style:family="paragraph" style:parent-style-name="Standard" style:master-page-name="Standard">
      <style:paragraph-properties fo:text-align="center" style:justify-single-word="false" style:page-number="auto"/>
    </style:style>
    <style:style style:name="P417" style:family="paragraph" style:parent-style-name="Standard" style:master-page-name="Convert_20_1">
      <style:paragraph-properties style:page-number="auto"/>
      <style:text-properties fo:font-size="14pt" fo:font-weight="bold" style:font-size-asian="14pt" style:font-weight-asian="bold"/>
    </style:style>
    <style:style style:name="P418" style:family="paragraph" style:parent-style-name="Text_20_body">
      <style:text-properties style:font-size-complex="12pt"/>
    </style:style>
    <style:style style:name="P419" style:family="paragraph" style:parent-style-name="Text_20_body">
      <style:paragraph-properties>
        <style:tab-stops>
          <style:tab-stop style:position="0.794cm"/>
          <style:tab-stop style:position="1.27cm"/>
        </style:tab-stops>
      </style:paragraph-properties>
      <style:text-properties style:font-size-complex="12pt"/>
    </style:style>
    <style:style style:name="P420" style:family="paragraph" style:parent-style-name="Text_20_body">
      <style:paragraph-properties fo:margin-left="0.635cm" fo:margin-right="0cm" fo:text-indent="0cm" style:auto-text-indent="false"/>
    </style:style>
    <style:style style:name="P421" style:family="paragraph" style:parent-style-name="Text_20_body">
      <style:paragraph-properties fo:margin-left="0.635cm" fo:margin-right="0cm" fo:text-indent="-0.635cm" style:auto-text-indent="false"/>
    </style:style>
    <style:style style:name="P422" style:family="paragraph" style:parent-style-name="Text_20_body">
      <style:paragraph-properties fo:margin-left="1.111cm" fo:margin-right="0cm" fo:text-indent="-1.111cm" style:auto-text-indent="false"/>
    </style:style>
    <style:style style:name="P423" style:family="paragraph" style:parent-style-name="Text_20_body">
      <style:paragraph-properties fo:margin-left="0.476cm" fo:margin-right="0cm" fo:text-indent="0cm" style:auto-text-indent="false"/>
      <style:text-properties style:font-size-complex="12pt"/>
    </style:style>
    <style:style style:name="P424" style:family="paragraph" style:parent-style-name="Text_20_body">
      <style:paragraph-properties fo:margin-left="0.476cm" fo:margin-right="0cm" fo:text-align="center" style:justify-single-word="false" fo:text-indent="0cm" style:auto-text-indent="false"/>
      <style:text-properties fo:font-weight="bold" style:font-weight-asian="bold" style:font-size-complex="12pt"/>
    </style:style>
    <style:style style:name="P425" style:family="paragraph" style:parent-style-name="Text_20_body">
      <style:paragraph-properties fo:margin-left="0.476cm" fo:margin-right="0cm" fo:text-indent="-0.476cm" style:auto-text-indent="false"/>
    </style:style>
    <style:style style:name="P426" style:family="paragraph" style:parent-style-name="Text_20_body">
      <style:paragraph-properties fo:margin-left="0.619cm" fo:margin-right="0cm" fo:text-indent="0cm" style:auto-text-indent="false"/>
      <style:text-properties style:font-size-complex="12pt"/>
    </style:style>
    <style:style style:name="P427" style:family="paragraph" style:parent-style-name="Text_20_body">
      <style:paragraph-properties fo:margin-left="0.619cm" fo:margin-right="0cm" fo:text-indent="-0.619cm" style:auto-text-indent="false"/>
    </style:style>
    <style:style style:name="P428" style:family="paragraph" style:parent-style-name="Text_20_body">
      <style:paragraph-properties fo:margin-left="0.635cm" fo:margin-right="-0.743cm" fo:text-indent="0cm" style:auto-text-indent="false"/>
    </style:style>
    <style:style style:name="P429" style:family="paragraph" style:parent-style-name="Heading_20_4">
      <style:text-properties fo:font-size="12pt" style:font-size-asian="12pt" style:font-size-complex="12pt"/>
    </style:style>
    <style:style style:name="P430" style:family="paragraph" style:parent-style-name="Heading_20_2">
      <style:paragraph-properties fo:text-align="center" style:justify-single-word="false"/>
    </style:style>
    <style:style style:name="P431" style:family="paragraph" style:parent-style-name="Heading_20_2">
      <style:text-properties style:font-size-complex="12pt"/>
    </style:style>
    <style:style style:name="P432" style:family="paragraph" style:parent-style-name="Heading_20_2">
      <style:paragraph-properties fo:text-align="justify" style:justify-single-word="false"/>
      <style:text-properties style:font-size-complex="12pt"/>
    </style:style>
    <style:style style:name="P433" style:family="paragraph" style:parent-style-name="Heading_20_2">
      <style:paragraph-properties fo:margin-left="0.794cm" fo:margin-right="-0.953cm" fo:text-indent="-0.794cm" style:auto-text-indent="false"/>
    </style:style>
    <style:style style:name="P434" style:family="paragraph" style:parent-style-name="Heading_20_2">
      <style:paragraph-properties fo:margin-left="0cm" fo:margin-right="-0.159cm" fo:text-align="center" style:justify-single-word="false" fo:text-indent="0cm" style:auto-text-indent="false"/>
      <style:text-properties style:font-size-complex="12pt"/>
    </style:style>
    <style:style style:name="P435" style:family="paragraph" style:parent-style-name="Heading_20_2">
      <style:paragraph-properties fo:margin-left="0.476cm" fo:margin-right="-0.953cm" fo:text-align="justify" style:justify-single-word="false" fo:text-indent="0cm" style:auto-text-indent="false"/>
      <style:text-properties fo:font-weight="normal" style:font-weight-asian="normal"/>
    </style:style>
    <style:style style:name="P436" style:family="paragraph" style:parent-style-name="Heading_20_2">
      <style:paragraph-properties fo:margin-left="0.635cm" fo:margin-right="-0.953cm" fo:text-align="justify" style:justify-single-word="false" fo:text-indent="0cm" style:auto-text-indent="false"/>
      <style:text-properties fo:font-weight="normal" style:font-weight-asian="normal" style:font-size-complex="12pt"/>
    </style:style>
    <style:style style:name="P437" style:family="paragraph" style:parent-style-name="Heading_20_2">
      <style:paragraph-properties fo:margin-left="1.27cm" fo:margin-right="-0.953cm" fo:text-indent="-1.27cm" style:auto-text-indent="false"/>
    </style:style>
    <style:style style:name="P438" style:family="paragraph" style:parent-style-name="Heading_20_3">
      <style:text-properties fo:font-weight="bold" style:font-weight-asian="bold"/>
    </style:style>
    <style:style style:name="P439" style:family="paragraph" style:parent-style-name="Heading_20_3">
      <style:text-properties fo:font-weight="bold" style:font-weight-asian="bold" style:font-size-complex="12pt"/>
    </style:style>
    <style:style style:name="P440" style:family="paragraph" style:parent-style-name="Heading_20_3">
      <style:paragraph-properties>
        <style:tab-stops>
          <style:tab-stop style:position="2.064cm"/>
        </style:tab-stops>
      </style:paragraph-properties>
      <style:text-properties fo:font-weight="bold" style:font-weight-asian="bold"/>
    </style:style>
    <style:style style:name="P441" style:family="paragraph" style:parent-style-name="Heading_20_3">
      <style:text-properties fo:font-size="10pt" fo:font-weight="bold" style:font-size-asian="10pt" style:font-weight-asian="bold"/>
    </style:style>
    <style:style style:name="P442" style:family="paragraph" style:parent-style-name="Heading_20_3">
      <style:paragraph-properties>
        <style:tab-stops>
          <style:tab-stop style:position="2.064cm"/>
        </style:tab-stops>
      </style:paragraph-properties>
    </style:style>
    <style:style style:name="P443" style:family="paragraph" style:parent-style-name="Heading_20_3">
      <style:paragraph-properties fo:text-align="center" style:justify-single-word="false"/>
    </style:style>
    <style:style style:name="P444" style:family="paragraph" style:parent-style-name="Heading_20_3">
      <style:paragraph-properties fo:margin-left="0cm" fo:margin-right="0cm" fo:text-indent="0cm" style:auto-text-indent="false"/>
    </style:style>
    <style:style style:name="P445" style:family="paragraph" style:parent-style-name="Heading_20_3">
      <style:paragraph-properties fo:margin-left="0cm" fo:margin-right="0cm" fo:text-indent="0cm" style:auto-text-indent="false"/>
      <style:text-properties fo:font-weight="bold" style:font-weight-asian="bold"/>
    </style:style>
    <style:style style:name="P446" style:family="paragraph" style:parent-style-name="Heading_20_3">
      <style:paragraph-properties fo:margin-left="0.635cm" fo:margin-right="-0.425cm" fo:text-indent="0cm" style:auto-text-indent="false"/>
      <style:text-properties fo:font-weight="bold" style:font-weight-asian="bold" style:font-size-complex="12pt"/>
    </style:style>
    <style:style style:name="P447" style:family="paragraph" style:parent-style-name="Heading_20_3">
      <style:paragraph-properties fo:margin-left="0.635cm" fo:margin-right="-0.266cm" fo:text-indent="0cm" style:auto-text-indent="false"/>
    </style:style>
    <style:style style:name="P448" style:family="paragraph" style:parent-style-name="Heading_20_3">
      <style:paragraph-properties fo:margin-left="0.635cm" fo:margin-right="-0.266cm" fo:text-indent="0cm" style:auto-text-indent="false"/>
      <style:text-properties fo:font-weight="bold" style:font-weight-asian="bold" style:font-size-complex="12pt"/>
    </style:style>
    <style:style style:name="P449" style:family="paragraph" style:parent-style-name="Heading_20_3">
      <style:paragraph-properties fo:margin-left="5.715cm" fo:margin-right="0cm" fo:text-indent="0.635cm" style:auto-text-indent="false"/>
      <style:text-properties style:font-size-complex="12pt"/>
    </style:style>
    <style:style style:name="P450" style:family="paragraph" style:parent-style-name="Heading_20_3">
      <style:paragraph-properties fo:margin-left="5.715cm" fo:margin-right="0cm" fo:text-indent="0.635cm" style:auto-text-indent="false"/>
      <style:text-properties fo:font-weight="bold" style:font-weight-asian="bold" style:font-size-complex="12pt"/>
    </style:style>
    <style:style style:name="P451" style:family="paragraph" style:parent-style-name="Heading_20_3">
      <style:paragraph-properties fo:margin-left="0.635cm" fo:margin-right="-0.584cm" fo:text-indent="0cm" style:auto-text-indent="false"/>
      <style:text-properties fo:font-weight="bold" style:font-weight-asian="bold" style:font-size-complex="12pt"/>
    </style:style>
    <style:style style:name="P452" style:family="paragraph" style:parent-style-name="Heading_20_1">
      <style:text-properties fo:font-weight="normal" style:font-weight-asian="normal"/>
    </style:style>
    <style:style style:name="P453" style:family="paragraph" style:parent-style-name="Heading_20_1">
      <style:text-properties fo:font-weight="normal" style:font-weight-asian="normal" style:font-weight-complex="bold"/>
    </style:style>
    <style:style style:name="P454" style:family="paragraph" style:parent-style-name="Heading_20_1">
      <style:paragraph-properties fo:text-align="start" style:justify-single-word="false"/>
      <style:text-properties fo:font-size="12pt" style:font-size-asian="12pt" style:font-size-complex="12pt"/>
    </style:style>
    <style:style style:name="P455" style:family="paragraph" style:parent-style-name="Heading_20_1">
      <style:paragraph-properties>
        <style:tab-stops>
          <style:tab-stop style:position="0.635cm"/>
        </style:tab-stops>
      </style:paragraph-properties>
      <style:text-properties fo:font-size="12pt" style:font-size-asian="12pt" style:font-size-complex="12pt"/>
    </style:style>
    <style:style style:name="P456" style:family="paragraph" style:parent-style-name="Heading_20_1">
      <style:paragraph-properties fo:margin-left="2.54cm" fo:margin-right="0cm" fo:text-align="start" style:justify-single-word="false" fo:text-indent="0cm" style:auto-text-indent="false"/>
      <style:text-properties fo:font-size="12pt" style:font-size-asian="12pt" style:font-size-complex="12pt"/>
    </style:style>
    <style:style style:name="P457" style:family="paragraph" style:parent-style-name="Heading_20_1">
      <style:paragraph-properties fo:margin-left="0cm" fo:margin-right="0cm" fo:text-indent="2.54cm" style:auto-text-indent="false"/>
    </style:style>
    <style:style style:name="P458" style:family="paragraph" style:parent-style-name="Heading_20_1">
      <style:paragraph-properties fo:margin-left="1.27cm" fo:margin-right="0cm" fo:text-align="start" style:justify-single-word="false" fo:text-indent="2.54cm" style:auto-text-indent="false"/>
    </style:style>
    <style:style style:name="P459" style:family="paragraph" style:parent-style-name="Heading_20_1">
      <style:paragraph-properties fo:margin-left="0cm" fo:margin-right="-0.425cm" fo:text-indent="0cm" style:auto-text-indent="false"/>
    </style:style>
    <style:style style:name="P460" style:family="paragraph" style:parent-style-name="Heading_20_1" style:list-style-name="WW8Num43">
      <style:paragraph-properties fo:margin-left="0cm" fo:margin-right="-0.425cm" fo:text-align="justify" style:justify-single-word="false" fo:text-indent="0cm" style:auto-text-indent="false"/>
      <style:text-properties fo:font-size="12pt" style:font-size-asian="12pt" style:font-size-complex="12pt"/>
    </style:style>
    <style:style style:name="P461" style:family="paragraph" style:parent-style-name="Heading_20_1">
      <style:paragraph-properties fo:margin-left="0cm" fo:margin-right="-0.425cm" fo:text-align="start" style:justify-single-word="false" fo:text-indent="0cm" style:auto-text-indent="false"/>
    </style:style>
    <style:style style:name="P462" style:family="paragraph" style:parent-style-name="Heading_20_1">
      <style:paragraph-properties fo:margin-left="0.381cm" fo:margin-right="0cm" fo:text-align="justify" style:justify-single-word="false" fo:text-indent="0cm" style:auto-text-indent="false"/>
    </style:style>
    <style:style style:name="P463" style:family="paragraph" style:parent-style-name="Heading_20_1">
      <style:paragraph-properties fo:margin-left="0.381cm" fo:margin-right="-0.425cm" fo:text-align="justify" style:justify-single-word="false" fo:text-indent="0cm" style:auto-text-indent="false"/>
      <style:text-properties fo:font-size="12pt" style:font-size-asian="12pt" style:font-size-complex="12pt"/>
    </style:style>
    <style:style style:name="P464" style:family="paragraph" style:parent-style-name="Heading_20_1">
      <style:paragraph-properties fo:margin-left="0.953cm" fo:margin-right="0cm" fo:text-align="justify" style:justify-single-word="false" fo:text-indent="0cm" style:auto-text-indent="false"/>
      <style:text-properties fo:font-size="12pt" fo:font-weight="normal" style:font-size-asian="12pt" style:font-weight-asian="normal" style:font-size-complex="12pt"/>
    </style:style>
    <style:style style:name="P465" style:family="paragraph" style:parent-style-name="Heading_20_1">
      <style:paragraph-properties fo:margin-left="0cm" fo:margin-right="-0.584cm" fo:text-align="start" style:justify-single-word="false" fo:text-indent="0cm" style:auto-text-indent="false">
        <style:tab-stops>
          <style:tab-stop style:position="0.635cm"/>
        </style:tab-stops>
      </style:paragraph-properties>
    </style:style>
    <style:style style:name="P466" style:family="paragraph" style:parent-style-name="Heading_20_5">
      <style:paragraph-properties fo:text-align="center" style:justify-single-word="false"/>
    </style:style>
    <style:style style:name="P467" style:family="paragraph" style:parent-style-name="Heading_20_5">
      <style:paragraph-properties fo:margin-left="0.635cm" fo:margin-right="0cm" fo:text-indent="0cm" style:auto-text-indent="false"/>
      <style:text-properties fo:font-weight="normal" style:font-weight-asian="normal"/>
    </style:style>
    <style:style style:name="P468" style:family="paragraph" style:parent-style-name="Heading_20_5">
      <style:paragraph-properties fo:margin-left="1.27cm" fo:margin-right="0cm" fo:text-indent="0cm" style:auto-text-indent="false"/>
    </style:style>
    <style:style style:name="P469" style:family="paragraph" style:parent-style-name="Heading_20_6">
      <style:paragraph-properties fo:margin-left="0.635cm" fo:margin-right="0cm" fo:text-indent="0cm" style:auto-text-indent="false"/>
      <style:text-properties fo:font-weight="normal" style:font-weight-asian="normal"/>
    </style:style>
    <style:style style:name="P470" style:family="paragraph" style:parent-style-name="Heading_20_6">
      <style:paragraph-properties fo:margin-left="0cm" fo:margin-right="-0.425cm" fo:text-indent="0cm" style:auto-text-indent="false"/>
    </style:style>
    <style:style style:name="P471" style:family="paragraph" style:parent-style-name="Heading_20_6">
      <style:paragraph-properties fo:margin-left="0cm" fo:margin-right="-0.425cm" fo:text-indent="0cm" style:auto-text-indent="false"/>
      <style:text-properties style:font-size-complex="12pt"/>
    </style:style>
    <style:style style:name="P472" style:family="paragraph" style:parent-style-name="Heading_20_9">
      <style:text-properties fo:color="#0000ff" fo:font-size="12pt" style:font-size-asian="12pt"/>
    </style:style>
    <style:style style:name="P473" style:family="paragraph" style:parent-style-name="Heading_20_9">
      <style:text-properties fo:color="#0000ff" fo:font-size="12pt" fo:font-style="italic" style:font-size-asian="12pt" style:font-style-asian="italic"/>
    </style:style>
    <style:style style:name="P474" style:family="paragraph" style:parent-style-name="Heading_20_9">
      <style:text-properties fo:font-style="italic" style:font-style-asian="italic"/>
    </style:style>
    <style:style style:name="P475" style:family="paragraph" style:parent-style-name="Text_20_body_20_indent">
      <style:text-properties style:font-size-complex="12pt"/>
    </style:style>
    <style:style style:name="P476" style:family="paragraph" style:parent-style-name="Text_20_body_20_indent">
      <style:paragraph-properties fo:text-align="center" style:justify-single-word="false"/>
      <style:text-properties fo:font-weight="bold" style:font-weight-asian="bold"/>
    </style:style>
    <style:style style:name="P477" style:family="paragraph" style:parent-style-name="Text_20_body_20_indent">
      <style:paragraph-properties>
        <style:tab-stops>
          <style:tab-stop style:position="11.271cm"/>
        </style:tab-stops>
      </style:paragraph-properties>
    </style:style>
    <style:style style:name="P478" style:family="paragraph" style:parent-style-name="Text_20_body_20_indent">
      <style:paragraph-properties fo:margin-left="0.635cm" fo:margin-right="1.588cm" fo:text-indent="0cm" style:auto-text-indent="false"/>
      <style:text-properties style:font-size-complex="12pt"/>
    </style:style>
    <style:style style:name="P479" style:family="paragraph" style:parent-style-name="Text_20_body_20_indent">
      <style:paragraph-properties fo:margin-left="0.635cm" fo:margin-right="1.639cm" fo:text-indent="0cm" style:auto-text-indent="false"/>
      <style:text-properties style:font-size-complex="12pt"/>
    </style:style>
    <style:style style:name="P480" style:family="paragraph" style:parent-style-name="Text_20_body_20_indent">
      <style:paragraph-properties fo:margin-left="0cm" fo:margin-right="0.159cm" fo:text-indent="0cm" style:auto-text-indent="false"/>
    </style:style>
    <style:style style:name="P481" style:family="paragraph" style:parent-style-name="Text_20_body_20_indent">
      <style:paragraph-properties fo:margin-left="0cm" fo:margin-right="0cm" fo:text-indent="0cm" style:auto-text-indent="false"/>
    </style:style>
    <style:style style:name="P482" style:family="paragraph" style:parent-style-name="Text_20_body_20_indent">
      <style:paragraph-properties fo:margin-left="0cm" fo:margin-right="0cm" fo:text-indent="0cm" style:auto-text-indent="false"/>
      <style:text-properties fo:font-weight="bold" style:font-weight-asian="bold"/>
    </style:style>
    <style:style style:name="P483" style:family="paragraph" style:parent-style-name="Text_20_body_20_indent">
      <style:paragraph-properties fo:margin-left="0cm" fo:margin-right="0cm" fo:text-align="center" style:justify-single-word="false" fo:text-indent="0cm" style:auto-text-indent="false"/>
      <style:text-properties fo:font-weight="bold" style:font-weight-asian="bold"/>
    </style:style>
    <style:style style:name="P484" style:family="paragraph" style:parent-style-name="Text_20_body_20_indent">
      <style:paragraph-properties fo:margin-left="0cm" fo:margin-right="0cm" fo:text-indent="0cm" style:auto-text-indent="false"/>
      <style:text-properties fo:font-weight="bold" style:font-weight-asian="bold" style:font-size-complex="12pt"/>
    </style:style>
    <style:style style:name="P485"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size-complex="12pt"/>
    </style:style>
    <style:style style:name="P486" style:family="paragraph" style:parent-style-name="Text_20_body_20_indent">
      <style:paragraph-properties fo:margin-left="0cm" fo:margin-right="0cm" fo:text-indent="0cm" style:auto-text-indent="false"/>
      <style:text-properties fo:font-weight="bold" style:font-weight-asian="bold" style:font-size-complex="12pt" style:font-weight-complex="bold"/>
    </style:style>
    <style:style style:name="P487" style:family="paragraph" style:parent-style-name="Text_20_body_20_indent" style:list-style-name="WW8Num57">
      <style:paragraph-properties fo:margin-left="0cm" fo:margin-right="0cm" fo:text-indent="0cm" style:auto-text-indent="false"/>
    </style:style>
    <style:style style:name="P488" style:family="paragraph" style:parent-style-name="Text_20_body_20_indent" style:list-style-name="WW8Num79">
      <style:paragraph-properties fo:margin-left="0cm" fo:margin-right="0cm" fo:text-indent="0cm" style:auto-text-indent="false"/>
    </style:style>
    <style:style style:name="P489" style:family="paragraph" style:parent-style-name="Text_20_body_20_indent" style:list-style-name="WW8Num39">
      <style:paragraph-properties fo:margin-left="0cm" fo:margin-right="0cm" fo:text-align="start" style:justify-single-word="false" fo:text-indent="0cm" style:auto-text-indent="false"/>
    </style:style>
    <style:style style:name="P490" style:family="paragraph" style:parent-style-name="Text_20_body_20_indent">
      <style:paragraph-properties fo:margin-left="0cm" fo:margin-right="0cm" fo:text-indent="0cm" style:auto-text-indent="false"/>
      <style:text-properties style:font-size-complex="12pt"/>
    </style:style>
    <style:style style:name="P491" style:family="paragraph" style:parent-style-name="Text_20_body_20_indent" style:list-style-name="WW8Num46">
      <style:paragraph-properties fo:margin-left="0cm" fo:margin-right="0cm" fo:text-indent="0cm" style:auto-text-indent="false"/>
    </style:style>
    <style:style style:name="P492" style:family="paragraph" style:parent-style-name="Text_20_body_20_indent" style:list-style-name="WW8Num93">
      <style:paragraph-properties fo:margin-left="0cm" fo:margin-right="0cm" fo:text-indent="0cm" style:auto-text-indent="false"/>
    </style:style>
    <style:style style:name="P493" style:family="paragraph" style:parent-style-name="Text_20_body_20_indent">
      <style:paragraph-properties fo:margin-left="0.476cm" fo:margin-right="0cm" fo:text-indent="0cm" style:auto-text-indent="false"/>
    </style:style>
    <style:style style:name="P494" style:family="paragraph" style:parent-style-name="Text_20_body_20_indent" style:list-style-name="WW8Num95">
      <style:paragraph-properties fo:margin-left="0.476cm" fo:margin-right="0cm" fo:text-indent="0cm" style:auto-text-indent="false">
        <style:tab-stops>
          <style:tab-stop style:position="1.111cm"/>
          <style:tab-stop style:position="1.588cm"/>
        </style:tab-stops>
      </style:paragraph-properties>
    </style:style>
    <style:style style:name="P495" style:family="paragraph" style:parent-style-name="Text_20_body_20_indent" style:list-style-name="WW8Num95">
      <style:paragraph-properties fo:margin-left="0.476cm" fo:margin-right="0cm" fo:text-indent="0cm" style:auto-text-indent="false">
        <style:tab-stops>
          <style:tab-stop style:position="0.953cm"/>
          <style:tab-stop style:position="1.111cm"/>
          <style:tab-stop style:position="1.588cm"/>
        </style:tab-stops>
      </style:paragraph-properties>
    </style:style>
    <style:style style:name="P496" style:family="paragraph" style:parent-style-name="Text_20_body_20_indent" style:list-style-name="WW8Num74">
      <style:paragraph-properties fo:margin-left="-0.635cm" fo:margin-right="0cm" fo:text-indent="0cm" style:auto-text-indent="false">
        <style:tab-stops>
          <style:tab-stop style:position="0.635cm"/>
        </style:tab-stops>
      </style:paragraph-properties>
    </style:style>
    <style:style style:name="P497" style:family="paragraph" style:parent-style-name="Text_20_body_20_indent">
      <style:paragraph-properties fo:margin-left="0cm" fo:margin-right="0cm" fo:text-indent="0.635cm" style:auto-text-indent="false"/>
    </style:style>
    <style:style style:name="P498" style:family="paragraph" style:parent-style-name="Text_20_body_20_indent">
      <style:paragraph-properties fo:margin-left="0.635cm" fo:margin-right="0cm" fo:text-indent="-0.635cm" style:auto-text-indent="false"/>
    </style:style>
    <style:style style:name="P499" style:family="paragraph" style:parent-style-name="Text_20_body_20_indent">
      <style:paragraph-properties fo:margin-left="0.635cm" fo:margin-right="0cm" fo:text-align="start" style:justify-single-word="false" fo:text-indent="-0.635cm" style:auto-text-indent="false">
        <style:tab-stops>
          <style:tab-stop style:position="0.635cm"/>
        </style:tab-stops>
      </style:paragraph-properties>
    </style:style>
    <style:style style:name="P500" style:family="paragraph" style:parent-style-name="Text_20_body_20_indent">
      <style:paragraph-properties fo:margin-left="0.635cm" fo:margin-right="0cm" fo:text-indent="-0.635cm" style:auto-text-indent="false">
        <style:tab-stops>
          <style:tab-stop style:position="0.635cm"/>
        </style:tab-stops>
      </style:paragraph-properties>
    </style:style>
    <style:style style:name="P501" style:family="paragraph" style:parent-style-name="Text_20_body_20_indent">
      <style:paragraph-properties fo:margin-left="0.635cm" fo:margin-right="0cm" fo:text-indent="-0.635cm" style:auto-text-indent="false"/>
      <style:text-properties style:font-size-complex="12pt"/>
    </style:style>
    <style:style style:name="P502" style:family="paragraph" style:parent-style-name="Text_20_body_20_indent">
      <style:paragraph-properties fo:margin-left="0.476cm" fo:margin-right="0cm" fo:text-indent="-0.476cm" style:auto-text-indent="false"/>
    </style:style>
    <style:style style:name="P503" style:family="paragraph" style:parent-style-name="Text_20_body_20_indent">
      <style:paragraph-properties fo:margin-left="0.476cm" fo:margin-right="0cm" fo:text-align="start" style:justify-single-word="false" fo:text-indent="-0.476cm" style:auto-text-indent="false">
        <style:tab-stops>
          <style:tab-stop style:position="0.635cm"/>
        </style:tab-stops>
      </style:paragraph-properties>
    </style:style>
    <style:style style:name="P504" style:family="paragraph" style:parent-style-name="Text_20_body_20_indent">
      <style:paragraph-properties fo:margin-left="1.905cm" fo:margin-right="0cm" fo:text-align="start" style:justify-single-word="false" fo:text-indent="-1.905cm" style:auto-text-indent="false">
        <style:tab-stops>
          <style:tab-stop style:position="0.635cm"/>
        </style:tab-stops>
      </style:paragraph-properties>
    </style:style>
    <style:style style:name="P505" style:family="paragraph" style:parent-style-name="Text_20_body_20_indent">
      <style:paragraph-properties fo:margin-left="1.111cm" fo:margin-right="0cm" fo:text-indent="-0.794cm" style:auto-text-indent="false"/>
    </style:style>
    <style:style style:name="P506" style:family="paragraph" style:parent-style-name="Text_20_body_20_indent">
      <style:paragraph-properties fo:margin-left="1.111cm" fo:margin-right="0cm" fo:text-indent="-0.476cm" style:auto-text-indent="false"/>
    </style:style>
    <style:style style:name="P507" style:family="paragraph" style:parent-style-name="Text_20_body_20_indent">
      <style:paragraph-properties fo:margin-left="1.27cm" fo:margin-right="0cm" fo:text-indent="0cm" style:auto-text-indent="false"/>
    </style:style>
    <style:style style:name="P508" style:family="paragraph" style:parent-style-name="Text_20_body_20_indent">
      <style:paragraph-properties fo:margin-left="1.27cm" fo:margin-right="0cm" fo:text-indent="0cm" style:auto-text-indent="false"/>
      <style:text-properties style:font-size-complex="12pt"/>
    </style:style>
    <style:style style:name="P509" style:family="paragraph" style:parent-style-name="Text_20_body_20_indent">
      <style:paragraph-properties fo:margin-left="1.27cm" fo:margin-right="0cm" fo:text-indent="0cm" style:auto-text-indent="false"/>
      <style:text-properties style:font-size-complex="12pt" style:font-weight-complex="bold"/>
    </style:style>
    <style:style style:name="P510" style:family="paragraph" style:parent-style-name="Text_20_body_20_indent">
      <style:paragraph-properties fo:margin-left="0.635cm" fo:margin-right="0cm" fo:text-indent="0.635cm" style:auto-text-indent="false"/>
      <style:text-properties style:font-size-complex="12pt"/>
    </style:style>
    <style:style style:name="P511" style:family="paragraph" style:parent-style-name="Text_20_body_20_indent">
      <style:paragraph-properties fo:margin-left="0cm" fo:margin-right="-0.425cm" fo:text-indent="0cm" style:auto-text-indent="false"/>
    </style:style>
    <style:style style:name="P512" style:family="paragraph" style:parent-style-name="Text_20_body_20_indent" style:list-style-name="WW8Num33">
      <style:paragraph-properties fo:margin-left="0cm" fo:margin-right="-0.584cm" fo:text-align="start" style:justify-single-word="false" fo:text-indent="0cm" style:auto-text-indent="false"/>
      <style:text-properties fo:font-weight="bold" style:font-weight-asian="bold" style:font-size-complex="12pt" style:font-weight-complex="bold"/>
    </style:style>
    <style:style style:name="P513" style:family="paragraph" style:parent-style-name="Text_20_body_20_indent" style:list-style-name="WW8Num33">
      <style:paragraph-properties fo:margin-left="0cm" fo:margin-right="-0.584cm" fo:text-indent="0cm" style:auto-text-indent="false"/>
      <style:text-properties fo:font-weight="bold" style:font-weight-asian="bold" style:font-size-complex="12pt"/>
    </style:style>
    <style:style style:name="P514" style:family="paragraph" style:parent-style-name="Header">
      <style:paragraph-properties>
        <style:tab-stops/>
      </style:paragraph-properties>
    </style:style>
    <style:style style:name="P515" style:family="paragraph" style:parent-style-name="Header">
      <style:paragraph-properties fo:text-align="center" style:justify-single-word="false">
        <style:tab-stops/>
      </style:paragraph-properties>
      <style:text-properties fo:font-size="12pt" fo:font-weight="bold" style:font-size-asian="12pt" style:font-weight-asian="bold" style:font-size-complex="12pt"/>
    </style:style>
    <style:style style:name="P516" style:family="paragraph" style:parent-style-name="Header">
      <style:paragraph-properties fo:text-align="end" style:justify-single-word="false"/>
      <style:text-properties fo:font-size="12pt" fo:font-weight="bold" style:font-size-asian="12pt" style:font-weight-asian="bold"/>
    </style:style>
    <style:style style:name="P517" style:family="paragraph" style:parent-style-name="Header">
      <style:paragraph-properties fo:margin-left="1.905cm" fo:margin-right="0cm" fo:text-align="justify" style:justify-single-word="false" fo:text-indent="-1.905cm" style:auto-text-indent="false">
        <style:tab-stops>
          <style:tab-stop style:position="1.27cm"/>
          <style:tab-stop style:position="7.62cm" style:type="center"/>
          <style:tab-stop style:position="15.24cm" style:type="right"/>
        </style:tab-stops>
      </style:paragraph-properties>
      <style:text-properties fo:font-size="12pt" style:font-size-asian="12pt" style:font-size-complex="12pt"/>
    </style:style>
    <style:style style:name="P518" style:family="paragraph" style:parent-style-name="Plain_20_Text">
      <style:paragraph-properties fo:text-align="justify" style:justify-single-word="false"/>
    </style:style>
    <style:style style:name="P519" style:family="paragraph" style:parent-style-name="Plain_20_Text" style:list-style-name="WW8Num67">
      <style:paragraph-properties fo:text-align="justify" style:justify-single-word="false"/>
    </style:style>
    <style:style style:name="P520" style:family="paragraph" style:parent-style-name="Plain_20_Text" style:list-style-name="WW8Num67">
      <style:paragraph-properties fo:text-align="justify" style:justify-single-word="false"/>
    </style:style>
    <style:style style:name="P521" style:family="paragraph" style:parent-style-name="Plain_20_Text" style:list-style-name="WW8Num67">
      <style:paragraph-properties fo:text-align="justify" style:justify-single-word="false"/>
    </style:style>
    <style:style style:name="P522" style:family="paragraph" style:parent-style-name="Plain_20_Text" style:list-style-name="WW8Num67">
      <style:paragraph-properties fo:text-align="justify" style:justify-single-word="false"/>
    </style:style>
    <style:style style:name="P523" style:family="paragraph" style:parent-style-name="Plain_20_Text" style:list-style-name="WW8Num67">
      <style:paragraph-properties fo:text-align="justify" style:justify-single-word="false"/>
    </style:style>
    <style:style style:name="P524" style:family="paragraph" style:parent-style-name="Plain_20_Text" style:list-style-name="WW8Num67">
      <style:paragraph-properties fo:text-align="justify" style:justify-single-word="false"/>
    </style:style>
    <style:style style:name="P525" style:family="paragraph" style:parent-style-name="Plain_20_Text" style:list-style-name="WW8Num67">
      <style:paragraph-properties fo:text-align="justify" style:justify-single-word="false"/>
    </style:style>
    <style:style style:name="P526" style:family="paragraph" style:parent-style-name="Plain_20_Text" style:list-style-name="WW8Num67">
      <style:paragraph-properties fo:text-align="justify" style:justify-single-word="false"/>
    </style:style>
    <style:style style:name="P527" style:family="paragraph" style:parent-style-name="Plain_20_Text" style:list-style-name="WW8Num59">
      <style:paragraph-properties fo:text-align="justify" style:justify-single-word="false"/>
    </style:style>
    <style:style style:name="P528" style:family="paragraph" style:parent-style-name="Plain_20_Text" style:list-style-name="WW8Num59">
      <style:paragraph-properties fo:text-align="justify" style:justify-single-word="false"/>
    </style:style>
    <style:style style:name="P529" style:family="paragraph" style:parent-style-name="Plain_20_Text">
      <style:paragraph-properties fo:text-align="justify" style:justify-single-word="false"/>
      <style:text-properties style:font-name="Times New Roman" fo:font-size="12pt" fo:font-weight="bold" style:font-size-asian="12pt" style:font-weight-asian="bold" style:font-size-complex="12pt"/>
    </style:style>
    <style:style style:name="P530" style:family="paragraph" style:parent-style-name="Plain_20_Text">
      <style:paragraph-properties fo:text-align="center" style:justify-single-word="false"/>
      <style:text-properties style:font-name="Times New Roman" fo:font-size="12pt" fo:font-weight="bold" style:font-size-asian="12pt" style:font-weight-asian="bold" style:font-size-complex="12pt"/>
    </style:style>
    <style:style style:name="P531" style:family="paragraph" style:parent-style-name="Plain_20_Text">
      <style:paragraph-properties fo:text-align="center" style:justify-single-word="false"/>
      <style:text-properties style:font-name="Times New Roman" fo:font-size="12pt" fo:font-weight="bold" style:font-name-asian="MS Mincho" style:font-size-asian="12pt" style:font-weight-asian="bold" style:font-name-complex="Times New Roman" style:font-weight-complex="bold"/>
    </style:style>
    <style:style style:name="P532" style:family="paragraph" style:parent-style-name="Plain_20_Text">
      <style:paragraph-properties fo:text-align="justify" style:justify-single-word="false"/>
      <style:text-properties style:font-name="Times New Roman" fo:font-size="12pt" fo:font-weight="bold" style:font-name-asian="MS Mincho" style:font-size-asian="12pt" style:font-weight-asian="bold" style:font-name-complex="Times New Roman" style:font-weight-complex="bold"/>
    </style:style>
    <style:style style:name="P533" style:family="paragraph" style:parent-style-name="Plain_20_Text">
      <style:paragraph-properties fo:text-align="justify" style:justify-single-word="false"/>
      <style:text-properties style:font-name="Times New Roman" fo:font-size="12pt" style:font-size-asian="12pt" style:font-size-complex="12pt"/>
    </style:style>
    <style:style style:name="P534" style:family="paragraph" style:parent-style-name="Plain_20_Text">
      <style:paragraph-properties fo:text-align="justify" style:justify-single-word="false">
        <style:tab-stops>
          <style:tab-stop style:position="7.117cm"/>
        </style:tab-stops>
      </style:paragraph-properties>
      <style:text-properties style:font-name="Times New Roman" fo:font-size="12pt" style:font-size-asian="12pt" style:font-size-complex="12pt"/>
    </style:style>
    <style:style style:name="P535" style:family="paragraph" style:parent-style-name="Plain_20_Text" style:list-style-name="WW8Num59">
      <style:paragraph-properties fo:text-align="justify" style:justify-single-word="false"/>
      <style:text-properties style:font-name="Times New Roman" fo:font-size="12pt" style:font-size-asian="12pt" style:font-size-complex="12pt"/>
    </style:style>
    <style:style style:name="P536" style:family="paragraph" style:parent-style-name="Plain_20_Text">
      <style:paragraph-properties fo:text-align="justify" style:justify-single-word="false"/>
      <style:text-properties style:font-name="Times New Roman" fo:font-size="12pt" style:font-name-asian="MS Mincho" style:font-size-asian="12pt" style:font-name-complex="Times New Roman" style:font-weight-complex="bold"/>
    </style:style>
    <style:style style:name="P537" style:family="paragraph" style:parent-style-name="Plain_20_Text">
      <style:paragraph-properties fo:text-align="justify" style:justify-single-word="false"/>
      <style:text-properties style:font-name="Times New Roman" fo:font-size="12pt" style:font-name-asian="MS Mincho" style:font-size-asian="12pt" style:font-name-complex="Times New Roman"/>
    </style:style>
    <style:style style:name="P538" style:family="paragraph" style:parent-style-name="Plain_20_Text" style:list-style-name="WW8Num99">
      <style:paragraph-properties fo:text-align="justify" style:justify-single-word="false"/>
      <style:text-properties style:font-name="Times New Roman" fo:font-size="12pt" style:font-name-asian="MS Mincho" style:font-size-asian="12pt" style:font-name-complex="Times New Roman"/>
    </style:style>
    <style:style style:name="P539" style:family="paragraph" style:parent-style-name="Plain_20_Text" style:list-style-name="WW8Num88">
      <style:paragraph-properties fo:text-align="justify" style:justify-single-word="false"/>
      <style:text-properties style:font-name="Times New Roman" fo:font-size="12pt" style:font-name-asian="MS Mincho" style:font-size-asian="12pt" style:font-name-complex="Times New Roman"/>
    </style:style>
    <style:style style:name="P540" style:family="paragraph" style:parent-style-name="Plain_20_Text" style:list-style-name="WW8Num40">
      <style:paragraph-properties fo:text-align="justify" style:justify-single-word="false"/>
      <style:text-properties style:font-name="Times New Roman" fo:font-size="12pt" style:font-name-asian="MS Mincho" style:font-size-asian="12pt" style:font-name-complex="Times New Roman"/>
    </style:style>
    <style:style style:name="P541" style:family="paragraph" style:parent-style-name="Plain_20_Text" style:list-style-name="WW8Num32">
      <style:paragraph-properties fo:text-align="justify" style:justify-single-word="false"/>
      <style:text-properties style:font-name="Times New Roman" fo:font-size="12pt" style:font-name-asian="MS Mincho" style:font-size-asian="12pt" style:font-name-complex="Times New Roman"/>
    </style:style>
    <style:style style:name="P542" style:family="paragraph" style:parent-style-name="Plain_20_Text">
      <style:paragraph-properties fo:margin-left="0.423cm" fo:margin-right="1.588cm" fo:text-align="justify" style:justify-single-word="false" fo:text-indent="0cm" style:auto-text-indent="false"/>
      <style:text-properties style:font-name="Times New Roman" fo:font-size="12pt" style:font-name-asian="MS Mincho" style:font-size-asian="12pt" style:font-name-complex="Times New Roman" style:font-size-complex="12pt"/>
    </style:style>
    <style:style style:name="P543" style:family="paragraph" style:parent-style-name="Plain_20_Text">
      <style:paragraph-properties fo:margin-left="0.423cm" fo:margin-right="1.639cm" fo:text-indent="0cm" style:auto-text-indent="false"/>
    </style:style>
    <style:style style:name="P544" style:family="paragraph" style:parent-style-name="Plain_20_Text">
      <style:paragraph-properties fo:margin-left="0.423cm" fo:margin-right="1.639cm" fo:text-indent="0cm" style:auto-text-indent="false"/>
      <style:text-properties style:font-name="Times New Roman" fo:font-size="12pt" style:font-name-asian="MS Mincho" style:font-size-asian="12pt" style:font-name-complex="Times New Roman" style:font-size-complex="12pt"/>
    </style:style>
    <style:style style:name="P545" style:family="paragraph" style:parent-style-name="Plain_20_Text">
      <style:paragraph-properties fo:margin-left="0cm" fo:margin-right="0.159cm" fo:text-align="justify" style:justify-single-word="false" fo:text-indent="0cm" style:auto-text-indent="false"/>
    </style:style>
    <style:style style:name="P546" style:family="paragraph" style:parent-style-name="Plain_20_Text">
      <style:paragraph-properties fo:margin-left="0.635cm" fo:margin-right="1.639cm" fo:text-align="justify" style:justify-single-word="false" fo:text-indent="-0.318cm" style:auto-text-indent="false"/>
    </style:style>
    <style:style style:name="P547" style:family="paragraph" style:parent-style-name="Plain_20_Text">
      <style:paragraph-properties fo:margin-left="0.635cm" fo:margin-right="1.639cm" fo:text-indent="-0.318cm" style:auto-text-indent="false">
        <style:tab-stops>
          <style:tab-stop style:position="13.018cm"/>
        </style:tab-stops>
      </style:paragraph-properties>
      <style:text-properties style:font-name="Times New Roman" fo:font-size="12pt" style:font-name-asian="MS Mincho" style:font-size-asian="12pt" style:font-name-complex="Times New Roman" style:font-size-complex="12pt"/>
    </style:style>
    <style:style style:name="P548" style:family="paragraph" style:parent-style-name="Plain_20_Text">
      <style:paragraph-properties fo:margin-left="0.476cm" fo:margin-right="1.639cm" fo:text-align="justify" style:justify-single-word="false" fo:text-indent="-0.159cm" style:auto-text-indent="false"/>
    </style:style>
    <style:style style:name="P549" style:family="paragraph" style:parent-style-name="Plain_20_Text">
      <style:paragraph-properties fo:margin-left="0.635cm" fo:margin-right="0.159cm" fo:text-align="justify" style:justify-single-word="false" fo:text-indent="-0.318cm" style:auto-text-indent="false"/>
    </style:style>
    <style:style style:name="P550" style:family="paragraph" style:parent-style-name="Plain_20_Text">
      <style:paragraph-properties fo:margin-left="0.635cm" fo:margin-right="1.27cm" fo:text-align="justify" style:justify-single-word="false" fo:text-indent="-0.635cm" style:auto-text-indent="false"/>
    </style:style>
    <style:style style:name="P551" style:family="paragraph" style:parent-style-name="Plain_20_Text">
      <style:paragraph-properties fo:margin-left="0.106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552" style:family="paragraph" style:parent-style-name="Plain_20_Text">
      <style:paragraph-properties fo:margin-left="1.376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553" style:family="paragraph" style:parent-style-name="Plain_20_Text">
      <style:paragraph-properties fo:margin-left="0.635cm" fo:margin-right="0cm" fo:text-align="justify" style:justify-single-word="false" fo:text-indent="0cm" style:auto-text-indent="false"/>
    </style:style>
    <style:style style:name="P554" style:family="paragraph" style:parent-style-name="Plain_20_Text">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555" style:family="paragraph" style:parent-style-name="Plain_20_Text">
      <style:paragraph-properties fo:margin-left="0.635cm" fo:margin-right="0cm" fo:text-align="justify" style:justify-single-word="false" fo:text-indent="-0.635cm" style:auto-text-indent="false"/>
      <style:text-properties style:font-name="Times New Roman" fo:font-size="12pt" style:font-name-asian="MS Mincho" style:font-size-asian="12pt" style:font-name-complex="Times New Roman"/>
    </style:style>
    <style:style style:name="P556" style:family="paragraph" style:parent-style-name="Plain_20_Text">
      <style:paragraph-properties fo:margin-left="0.529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557" style:family="paragraph" style:parent-style-name="Plain_20_Text">
      <style:paragraph-properties fo:margin-left="0cm" fo:margin-right="0cm" fo:text-align="justify" style:justify-single-word="false" fo:text-indent="0.635cm" style:auto-text-indent="false"/>
      <style:text-properties style:font-name="Times New Roman" fo:font-size="12pt" fo:font-weight="bold" style:font-size-asian="12pt" style:font-weight-asian="bold" style:font-size-complex="12pt"/>
    </style:style>
    <style:style style:name="P558" style:family="paragraph" style:parent-style-name="Body_20_Text_20_Indent_20_2">
      <style:paragraph-properties fo:text-align="center" style:justify-single-word="false"/>
      <style:text-properties fo:font-weight="bold" style:font-weight-asian="bold"/>
    </style:style>
    <style:style style:name="P559" style:family="paragraph" style:parent-style-name="Body_20_Text_20_Indent_20_2">
      <style:paragraph-properties fo:margin-left="0.635cm" fo:margin-right="1.27cm" fo:text-indent="0cm" style:auto-text-indent="false"/>
    </style:style>
    <style:style style:name="P560" style:family="paragraph" style:parent-style-name="Body_20_Text_20_Indent_20_2">
      <style:paragraph-properties fo:break-before="page"/>
    </style:style>
    <style:style style:name="P561" style:family="paragraph" style:parent-style-name="Body_20_Text_20_Indent_20_2">
      <style:paragraph-properties fo:margin-left="1.111cm" fo:margin-right="0cm" fo:text-indent="-0.476cm" style:auto-text-indent="false"/>
    </style:style>
    <style:style style:name="P562" style:family="paragraph" style:parent-style-name="Body_20_Text_20_Indent_20_2">
      <style:paragraph-properties fo:margin-left="0cm" fo:margin-right="0cm" fo:text-indent="0cm" style:auto-text-indent="false"/>
    </style:style>
    <style:style style:name="P563" style:family="paragraph" style:parent-style-name="Body_20_Text_20_Indent_20_2" style:list-style-name="WW8Num96">
      <style:paragraph-properties fo:margin-left="0cm" fo:margin-right="0cm" fo:text-align="start" style:justify-single-word="false" fo:text-indent="0cm" style:auto-text-indent="false">
        <style:tab-stops>
          <style:tab-stop style:position="2.54cm"/>
        </style:tab-stops>
      </style:paragraph-properties>
    </style:style>
    <style:style style:name="P564" style:family="paragraph" style:parent-style-name="Body_20_Text_20_Indent_20_2" style:list-style-name="WW8Num8">
      <style:paragraph-properties fo:margin-left="0cm" fo:margin-right="0cm" fo:text-align="start" style:justify-single-word="false" fo:text-indent="0cm" style:auto-text-indent="false">
        <style:tab-stops>
          <style:tab-stop style:position="1.27cm"/>
        </style:tab-stops>
      </style:paragraph-properties>
    </style:style>
    <style:style style:name="P565" style:family="paragraph" style:parent-style-name="Body_20_Text_20_Indent_20_2">
      <style:paragraph-properties fo:margin-left="0cm" fo:margin-right="0cm" fo:text-indent="0cm" style:auto-text-indent="false">
        <style:tab-stops>
          <style:tab-stop style:position="1.905cm"/>
        </style:tab-stops>
      </style:paragraph-properties>
    </style:style>
    <style:style style:name="P566" style:family="paragraph" style:parent-style-name="Body_20_Text_20_Indent_20_2">
      <style:paragraph-properties fo:margin-left="0cm" fo:margin-right="0cm" fo:text-indent="0cm" style:auto-text-indent="false">
        <style:tab-stops>
          <style:tab-stop style:position="1.27cm"/>
        </style:tab-stops>
      </style:paragraph-properties>
    </style:style>
    <style:style style:name="P567" style:family="paragraph" style:parent-style-name="Body_20_Text_20_Indent_20_2">
      <style:paragraph-properties fo:margin-left="0.635cm" fo:margin-right="0cm" fo:text-indent="-0.635cm" style:auto-text-indent="false"/>
    </style:style>
    <style:style style:name="P568" style:family="paragraph" style:parent-style-name="Body_20_Text_20_Indent_20_2">
      <style:paragraph-properties fo:margin-left="0.953cm" fo:margin-right="0cm" fo:text-indent="0cm" style:auto-text-indent="false"/>
    </style:style>
    <style:style style:name="P569" style:family="paragraph" style:parent-style-name="Body_20_Text_20_Indent_20_2">
      <style:paragraph-properties fo:margin-left="0.953cm" fo:margin-right="0cm" fo:text-indent="0cm" style:auto-text-indent="false">
        <style:tab-stops>
          <style:tab-stop style:position="0.953cm"/>
        </style:tab-stops>
      </style:paragraph-properties>
    </style:style>
    <style:style style:name="P570" style:family="paragraph" style:parent-style-name="Body_20_Text_20_Indent_20_2">
      <style:paragraph-properties fo:margin-left="0.953cm" fo:margin-right="0cm" fo:text-indent="0cm" style:auto-text-indent="false">
        <style:tab-stops>
          <style:tab-stop style:position="1.27cm"/>
        </style:tab-stops>
      </style:paragraph-properties>
    </style:style>
    <style:style style:name="P571" style:family="paragraph" style:parent-style-name="Body_20_Text_20_Indent_20_2">
      <style:paragraph-properties fo:margin-left="0.794cm" fo:margin-right="0cm" fo:text-indent="0cm" style:auto-text-indent="false"/>
    </style:style>
    <style:style style:name="P572" style:family="paragraph" style:parent-style-name="Body_20_Text_20_Indent_20_2">
      <style:paragraph-properties fo:margin-left="0cm" fo:margin-right="-0.584cm" fo:text-indent="0cm" style:auto-text-indent="false"/>
      <style:text-properties fo:font-weight="bold" style:font-weight-asian="bold"/>
    </style:style>
    <style:style style:name="P573" style:family="paragraph" style:parent-style-name="Body_20_Text_20_Indent_20_2" style:list-style-name="WW8Num22">
      <style:paragraph-properties fo:margin-left="0cm" fo:margin-right="-0.584cm" fo:text-align="start" style:justify-single-word="false" fo:text-indent="0cm" style:auto-text-indent="false">
        <style:tab-stops>
          <style:tab-stop style:position="0.953cm"/>
          <style:tab-stop style:position="1.905cm"/>
        </style:tab-stops>
      </style:paragraph-properties>
      <style:text-properties fo:font-weight="bold" style:font-weight-asian="bold" style:font-weight-complex="bold"/>
    </style:style>
    <style:style style:name="P574" style:family="paragraph" style:parent-style-name="Body_20_Text_20_Indent_20_2" style:list-style-name="WW8Num11">
      <style:paragraph-properties fo:margin-left="-0.635cm" fo:margin-right="-0.425cm" fo:text-align="start" style:justify-single-word="false" fo:text-indent="0cm" style:auto-text-indent="false">
        <style:tab-stops>
          <style:tab-stop style:position="1.27cm"/>
          <style:tab-stop style:position="2.54cm"/>
        </style:tab-stops>
      </style:paragraph-properties>
    </style:style>
    <style:style style:name="P575" style:family="paragraph" style:parent-style-name="Body_20_Text_20_Indent_20_2">
      <style:paragraph-properties fo:margin-left="1.27cm" fo:margin-right="0cm" fo:text-indent="0cm" style:auto-text-indent="false"/>
    </style:style>
    <style:style style:name="P576" style:family="paragraph" style:parent-style-name="Body_20_Text_20_Indent_20_2">
      <style:paragraph-properties fo:margin-left="1.27cm" fo:margin-right="0cm" fo:text-indent="0cm" style:auto-text-indent="false">
        <style:tab-stops>
          <style:tab-stop style:position="1.27cm"/>
        </style:tab-stops>
      </style:paragraph-properties>
    </style:style>
    <style:style style:name="P577" style:family="paragraph" style:parent-style-name="Body_20_Text_20_Indent_20_2">
      <style:paragraph-properties fo:margin-left="1.27cm" fo:margin-right="0cm" fo:text-align="center" style:justify-single-word="false" fo:text-indent="0cm" style:auto-text-indent="false">
        <style:tab-stops>
          <style:tab-stop style:position="1.905cm"/>
        </style:tab-stops>
      </style:paragraph-properties>
      <style:text-properties fo:font-style="italic" style:font-style-asian="italic" style:font-style-complex="italic"/>
    </style:style>
    <style:style style:name="P578" style:family="paragraph" style:parent-style-name="Body_20_Text_20_Indent_20_2">
      <style:paragraph-properties fo:margin-left="1.27cm" fo:margin-right="0cm" fo:text-indent="0cm" style:auto-text-indent="false">
        <style:tab-stops>
          <style:tab-stop style:position="1.905cm"/>
        </style:tab-stops>
      </style:paragraph-properties>
    </style:style>
    <style:style style:name="P579" style:family="paragraph" style:parent-style-name="Body_20_Text_20_Indent_20_2">
      <style:paragraph-properties fo:margin-left="1.27cm" fo:margin-right="0cm" fo:text-indent="-0.476cm" style:auto-text-indent="false">
        <style:tab-stops>
          <style:tab-stop style:position="1.27cm"/>
        </style:tab-stops>
      </style:paragraph-properties>
    </style:style>
    <style:style style:name="P580" style:family="paragraph" style:parent-style-name="Body_20_Text_20_Indent_20_2">
      <style:paragraph-properties fo:margin-left="0.635cm" fo:margin-right="-0.425cm" fo:text-indent="0cm" style:auto-text-indent="false">
        <style:tab-stops>
          <style:tab-stop style:position="1.905cm"/>
        </style:tab-stops>
      </style:paragraph-properties>
    </style:style>
    <style:style style:name="P581" style:family="paragraph" style:parent-style-name="Body_20_Text_20_Indent_20_2">
      <style:paragraph-properties fo:margin-left="2.223cm" fo:margin-right="-0.425cm" fo:text-indent="-1.588cm" style:auto-text-indent="false">
        <style:tab-stops>
          <style:tab-stop style:position="2.223cm"/>
        </style:tab-stops>
      </style:paragraph-properties>
      <style:text-properties fo:font-weight="bold" style:font-weight-asian="bold" style:font-weight-complex="bold"/>
    </style:style>
    <style:style style:name="P582" style:family="paragraph" style:parent-style-name="Body_20_Text_20_Indent_20_2">
      <style:paragraph-properties fo:margin-left="1.905cm" fo:margin-right="0cm" fo:text-indent="0cm" style:auto-text-indent="false">
        <style:tab-stops>
          <style:tab-stop style:position="1.905cm"/>
        </style:tab-stops>
      </style:paragraph-properties>
    </style:style>
    <style:style style:name="P583" style:family="paragraph" style:parent-style-name="Body_20_Text_20_Indent_20_2">
      <style:paragraph-properties fo:margin-left="1.905cm" fo:margin-right="0cm" fo:text-align="center" style:justify-single-word="false" fo:text-indent="0cm" style:auto-text-indent="false">
        <style:tab-stops>
          <style:tab-stop style:position="1.905cm"/>
        </style:tab-stops>
      </style:paragraph-properties>
      <style:text-properties fo:font-weight="bold" style:font-weight-asian="bold" style:font-weight-complex="bold"/>
    </style:style>
    <style:style style:name="P584" style:family="paragraph" style:parent-style-name="Body_20_Text_20_Indent_20_2" style:list-style-name="WW8Num89">
      <style:paragraph-properties fo:margin-left="-0.635cm" fo:margin-right="-0.584cm" fo:text-indent="0cm" style:auto-text-indent="false">
        <style:tab-stops>
          <style:tab-stop style:position="1.27cm"/>
          <style:tab-stop style:position="2.54cm"/>
        </style:tab-stops>
      </style:paragraph-properties>
    </style:style>
    <style:style style:name="P585" style:family="paragraph" style:parent-style-name="Body_20_Text_20_Indent_20_2">
      <style:paragraph-properties fo:margin-left="1.905cm" fo:margin-right="-0.425cm" fo:text-indent="-1.27cm" style:auto-text-indent="false">
        <style:tab-stops>
          <style:tab-stop style:position="1.905cm"/>
        </style:tab-stops>
      </style:paragraph-properties>
    </style:style>
    <style:style style:name="P586" style:family="paragraph" style:parent-style-name="Body_20_Text_20_Indent_20_2">
      <style:paragraph-properties fo:margin-left="0cm" fo:margin-right="-0.425cm" fo:text-indent="0.635cm" style:auto-text-indent="false">
        <style:tab-stops>
          <style:tab-stop style:position="1.905cm"/>
        </style:tab-stops>
      </style:paragraph-properties>
    </style:style>
    <style:style style:name="P587" style:family="paragraph" style:parent-style-name="Body_20_Text_20_Indent_20_2">
      <style:paragraph-properties fo:margin-left="0cm" fo:margin-right="0cm" fo:text-indent="1.27cm" style:auto-text-indent="false">
        <style:tab-stops>
          <style:tab-stop style:position="1.905cm"/>
        </style:tab-stops>
      </style:paragraph-properties>
      <style:text-properties fo:font-weight="bold" style:font-weight-asian="bold" style:font-weight-complex="bold"/>
    </style:style>
    <style:style style:name="P588" style:family="paragraph" style:parent-style-name="Body_20_Text_20_Indent_20_2" style:list-style-name="WW8Num23">
      <style:paragraph-properties fo:margin-left="-0.529cm" fo:margin-right="0cm" fo:text-align="start" style:justify-single-word="false" fo:text-indent="0cm" style:auto-text-indent="false">
        <style:tab-stops>
          <style:tab-stop style:position="1.905cm"/>
          <style:tab-stop style:position="2.54cm"/>
        </style:tab-stops>
      </style:paragraph-properties>
    </style:style>
    <style:style style:name="P589" style:family="paragraph" style:parent-style-name="Body_20_Text_20_Indent_20_2">
      <style:paragraph-properties fo:margin-left="0.476cm" fo:margin-right="0cm" fo:text-indent="0cm" style:auto-text-indent="false"/>
    </style:style>
    <style:style style:name="P590" style:family="paragraph" style:parent-style-name="Body_20_Text_20_Indent_20_2">
      <style:paragraph-properties fo:margin-left="1.27cm" fo:margin-right="-0.584cm" fo:text-indent="-0.953cm" style:auto-text-indent="false">
        <style:tab-stops>
          <style:tab-stop style:position="1.27cm"/>
        </style:tab-stops>
      </style:paragraph-properties>
    </style:style>
    <style:style style:name="P591" style:family="paragraph" style:parent-style-name="Body_20_Text_20_Indent_20_2">
      <style:paragraph-properties fo:margin-left="1.27cm" fo:margin-right="-0.584cm" fo:text-indent="-0.953cm" style:auto-text-indent="false">
        <style:tab-stops>
          <style:tab-stop style:position="1.27cm"/>
        </style:tab-stops>
      </style:paragraph-properties>
      <style:text-properties fo:font-weight="bold" style:font-weight-asian="bold" style:font-weight-complex="bold"/>
    </style:style>
    <style:style style:name="P592" style:family="paragraph" style:parent-style-name="Body_20_Text_20_Indent_20_2">
      <style:paragraph-properties fo:margin-left="1.27cm" fo:margin-right="-0.584cm" fo:text-indent="-0.953cm" style:auto-text-indent="false">
        <style:tab-stops>
          <style:tab-stop style:position="1.588cm"/>
        </style:tab-stops>
      </style:paragraph-properties>
      <style:text-properties fo:font-weight="bold" style:font-weight-asian="bold" style:font-weight-complex="bold"/>
    </style:style>
    <style:style style:name="P593" style:family="paragraph" style:parent-style-name="Body_20_Text_20_Indent_20_2">
      <style:paragraph-properties fo:margin-left="0.953cm" fo:margin-right="0cm" fo:text-indent="-0.635cm" style:auto-text-indent="false">
        <style:tab-stops>
          <style:tab-stop style:position="1.27cm"/>
        </style:tab-stops>
      </style:paragraph-properties>
    </style:style>
    <style:style style:name="P594" style:family="paragraph" style:parent-style-name="Body_20_Text_20_Indent_20_2">
      <style:paragraph-properties fo:margin-left="0cm" fo:margin-right="-0.584cm" fo:text-indent="0.318cm" style:auto-text-indent="false">
        <style:tab-stops>
          <style:tab-stop style:position="1.27cm"/>
        </style:tab-stops>
      </style:paragraph-properties>
      <style:text-properties fo:font-weight="bold" style:font-weight-asian="bold" style:font-weight-complex="bold"/>
    </style:style>
    <style:style style:name="P595" style:family="paragraph" style:parent-style-name="Body_20_Text_20_Indent_20_2">
      <style:paragraph-properties fo:margin-left="0.635cm" fo:margin-right="0cm" fo:text-indent="-0.318cm" style:auto-text-indent="false">
        <style:tab-stops>
          <style:tab-stop style:position="1.588cm"/>
        </style:tab-stops>
      </style:paragraph-properties>
    </style:style>
    <style:style style:name="P596" style:family="paragraph" style:parent-style-name="Body_20_Text_20_Indent_20_2">
      <style:paragraph-properties fo:margin-left="0.794cm" fo:margin-right="0cm" fo:text-indent="-0.794cm" style:auto-text-indent="false">
        <style:tab-stops>
          <style:tab-stop style:position="1.588cm"/>
        </style:tab-stops>
      </style:paragraph-properties>
    </style:style>
    <style:style style:name="P597" style:family="paragraph" style:parent-style-name="Body_20_Text_20_Indent_20_2">
      <style:paragraph-properties fo:margin-left="0.953cm" fo:margin-right="0cm" fo:text-indent="-0.953cm" style:auto-text-indent="false"/>
    </style:style>
    <style:style style:name="P598" style:family="paragraph" style:parent-style-name="Body_20_Text_20_Indent_20_2">
      <style:paragraph-properties fo:margin-left="0.953cm" fo:margin-right="0cm" fo:text-indent="-0.953cm" style:auto-text-indent="false">
        <style:tab-stops>
          <style:tab-stop style:position="1.588cm"/>
        </style:tab-stops>
      </style:paragraph-properties>
    </style:style>
    <style:style style:name="P599" style:family="paragraph" style:parent-style-name="Body_20_Text_20_Indent_20_2">
      <style:paragraph-properties fo:margin-left="0.953cm" fo:margin-right="-0.584cm" fo:text-indent="-0.635cm" style:auto-text-indent="false">
        <style:tab-stops>
          <style:tab-stop style:position="0.953cm"/>
        </style:tab-stops>
      </style:paragraph-properties>
      <style:text-properties fo:font-weight="bold" style:font-weight-asian="bold" style:font-weight-complex="bold"/>
    </style:style>
    <style:style style:name="P600" style:family="paragraph" style:parent-style-name="Body_20_Text_20_Indent_20_2">
      <style:paragraph-properties fo:margin-left="1.588cm" fo:margin-right="0cm" fo:text-indent="-0.318cm" style:auto-text-indent="false">
        <style:tab-stops>
          <style:tab-stop style:position="1.588cm"/>
        </style:tab-stops>
      </style:paragraph-properties>
    </style:style>
    <style:style style:name="P601" style:family="paragraph" style:parent-style-name="Body_20_Text_20_Indent_20_2">
      <style:paragraph-properties fo:margin-left="1.588cm" fo:margin-right="0cm" fo:text-indent="-1.27cm" style:auto-text-indent="false">
        <style:tab-stops>
          <style:tab-stop style:position="1.588cm"/>
        </style:tab-stops>
      </style:paragraph-properties>
    </style:style>
    <style:style style:name="P602" style:family="paragraph" style:parent-style-name="Body_20_Text_20_Indent_20_2" style:list-style-name="WW8Num63">
      <style:paragraph-properties fo:margin-left="-1.588cm" fo:margin-right="0cm" fo:text-align="start" style:justify-single-word="false" fo:text-indent="0cm" style:auto-text-indent="false">
        <style:tab-stops>
          <style:tab-stop style:position="0.953cm"/>
        </style:tab-stops>
      </style:paragraph-properties>
    </style:style>
    <style:style style:name="P603" style:family="paragraph" style:parent-style-name="Body_20_Text_20_Indent_20_2">
      <style:paragraph-properties fo:margin-left="0.318cm" fo:margin-right="0cm" fo:text-indent="0cm" style:auto-text-indent="false"/>
    </style:style>
    <style:style style:name="P604" style:family="paragraph" style:parent-style-name="Body_20_Text_20_Indent_20_2">
      <style:paragraph-properties fo:margin-left="1.905cm" fo:margin-right="0cm" fo:text-indent="-1.588cm" style:auto-text-indent="false">
        <style:tab-stops>
          <style:tab-stop style:position="1.27cm"/>
        </style:tab-stops>
      </style:paragraph-properties>
    </style:style>
    <style:style style:name="P605" style:family="paragraph" style:parent-style-name="Body_20_Text_20_Indent_20_2">
      <style:paragraph-properties fo:margin-left="1.905cm" fo:margin-right="0cm" fo:text-indent="-1.588cm" style:auto-text-indent="false">
        <style:tab-stops>
          <style:tab-stop style:position="1.27cm"/>
        </style:tab-stops>
      </style:paragraph-properties>
      <style:text-properties fo:font-weight="bold" style:font-weight-asian="bold" style:font-weight-complex="bold"/>
    </style:style>
    <style:style style:name="P606" style:family="paragraph" style:parent-style-name="Body_20_Text_20_2">
      <style:paragraph-properties fo:margin-left="0.476cm" fo:margin-right="0.159cm" fo:text-indent="-0.635cm" style:auto-text-indent="false"/>
    </style:style>
    <style:style style:name="P607" style:family="paragraph" style:parent-style-name="Body_20_Text_20_Indent_20_3">
      <style:text-properties style:font-size-complex="12pt"/>
    </style:style>
    <style:style style:name="P608" style:family="paragraph" style:parent-style-name="Body_20_Text_20_Indent_20_3">
      <style:paragraph-properties fo:margin-left="1.111cm" fo:margin-right="0cm" fo:text-indent="-1.111cm" style:auto-text-indent="false"/>
    </style:style>
    <style:style style:name="P609" style:family="paragraph" style:parent-style-name="Body_20_Text_20_Indent_20_3">
      <style:paragraph-properties fo:margin-left="0.953cm" fo:margin-right="0cm" fo:text-indent="0cm" style:auto-text-indent="false">
        <style:tab-stops>
          <style:tab-stop style:position="1.111cm"/>
          <style:tab-stop style:position="1.27cm"/>
        </style:tab-stops>
      </style:paragraph-properties>
      <style:text-properties style:font-size-complex="12pt"/>
    </style:style>
    <style:style style:name="P610" style:family="paragraph" style:parent-style-name="Body_20_Text_20_Indent_20_3">
      <style:paragraph-properties fo:margin-left="0cm" fo:margin-right="-0.425cm" fo:text-indent="0cm" style:auto-text-indent="false"/>
      <style:text-properties fo:font-weight="bold" style:font-weight-asian="bold" style:font-size-complex="12pt"/>
    </style:style>
    <style:style style:name="P611" style:family="paragraph" style:parent-style-name="Title">
      <style:paragraph-properties fo:text-align="start" style:justify-single-word="false"/>
      <style:text-properties style:font-size-complex="12pt"/>
    </style:style>
    <style:style style:name="P612" style:family="paragraph" style:parent-style-name="Title">
      <style:paragraph-properties fo:margin-left="0cm" fo:margin-right="-0.425cm" fo:text-align="start" style:justify-single-word="false" fo:text-indent="0cm" style:auto-text-indent="false"/>
    </style:style>
    <style:style style:name="P613" style:family="paragraph" style:parent-style-name="Body_20_Text_20_3">
      <style:paragraph-properties fo:text-align="justify" style:justify-single-word="false"/>
      <style:text-properties fo:font-size="12pt" style:font-size-asian="12pt" style:font-size-complex="12pt"/>
    </style:style>
    <style:style style:name="P614" style:family="paragraph" style:parent-style-name="Body_20_Text_20_3">
      <style:paragraph-properties fo:text-align="center" style:justify-single-word="false"/>
      <style:text-properties fo:font-size="12pt" fo:font-weight="bold" style:font-size-asian="12pt" style:font-weight-asian="bold" style:font-size-complex="12pt"/>
    </style:style>
    <style:style style:name="P615" style:family="paragraph" style:parent-style-name="Body_20_Text_20_3">
      <style:paragraph-properties fo:text-align="justify" style:justify-single-word="false"/>
    </style:style>
    <style:style style:name="P616" style:family="paragraph" style:parent-style-name="Body_20_Text_20_3">
      <style:paragraph-properties fo:margin-left="0.423cm" fo:margin-right="0cm" fo:text-align="justify" style:justify-single-word="false" fo:text-indent="0cm" style:auto-text-indent="false"/>
      <style:text-properties fo:font-size="12pt" style:font-size-asian="12pt" style:font-size-complex="12pt"/>
    </style:style>
    <style:style style:name="P617" style:family="paragraph" style:parent-style-name="Body_20_Text_20_3">
      <style:paragraph-properties fo:margin-left="0.476cm" fo:margin-right="0cm" fo:text-indent="0cm" style:auto-text-indent="false"/>
    </style:style>
    <style:style style:name="P618" style:family="paragraph" style:parent-style-name="Body_20_Text_20_3">
      <style:paragraph-properties fo:margin-left="0.476cm" fo:margin-right="0cm" fo:text-indent="-0.476cm" style:auto-text-indent="false"/>
    </style:style>
    <style:style style:name="P619" style:family="paragraph" style:parent-style-name="Body_20_Text_20_3">
      <style:paragraph-properties fo:margin-left="0.476cm" fo:margin-right="0cm" fo:text-align="justify" style:justify-single-word="false" fo:text-indent="-0.476cm" style:auto-text-indent="false"/>
    </style:style>
    <style:style style:name="P620" style:family="paragraph" style:parent-style-name="Block_20_Text">
      <style:paragraph-properties fo:margin-left="0.635cm" fo:margin-right="0cm" fo:text-indent="0cm" style:auto-text-indent="false"/>
    </style:style>
    <style:style style:name="P621" style:family="paragraph" style:parent-style-name="Block_20_Text">
      <style:paragraph-properties fo:margin-left="0.635cm" fo:margin-right="0cm" fo:text-indent="0cm" style:auto-text-indent="false"/>
      <style:text-properties fo:font-weight="bold" style:font-weight-asian="bold"/>
    </style:style>
    <style:style style:name="P622" style:family="paragraph" style:parent-style-name="Block_20_Text">
      <style:paragraph-properties fo:margin-left="0.635cm" fo:margin-right="0cm" fo:text-align="center" style:justify-single-word="false" fo:text-indent="0cm" style:auto-text-indent="false"/>
      <style:text-properties fo:font-weight="bold" style:font-weight-asian="bold"/>
    </style:style>
    <style:style style:name="P623" style:family="paragraph" style:parent-style-name="Block_20_Text">
      <style:paragraph-properties fo:margin-left="0cm" fo:margin-right="0cm" fo:text-align="start"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font-weight="bold" style:font-name-asian="MS Mincho" style:font-weight-asian="bold" style:font-size-complex="12pt"/>
    </style:style>
    <style:style style:name="T6" style:family="text">
      <style:text-properties fo:font-weight="bold" style:font-name-asian="MS Mincho" style:font-weight-asian="bold" style:font-size-complex="12pt" style:font-weight-complex="bold"/>
    </style:style>
    <style:style style:name="T7" style:family="text">
      <style:text-properties fo:font-size="14pt" fo:font-weight="bold" style:font-size-asian="14pt" style:font-weight-asian="bold"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style:font-weight-complex="bold"/>
    </style:style>
    <style:style style:name="T10" style:family="text">
      <style:text-properties fo:font-size="11pt" style:font-size-asian="11pt"/>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font-size-asian="12pt" style:font-size-complex="12pt" style:font-weight-complex="bold"/>
    </style:style>
    <style:style style:name="T16" style:family="text">
      <style:text-properties fo:font-size="12pt" style:font-size-asian="12pt" style:font-size-complex="12pt" text:display="true"/>
    </style:style>
    <style:style style:name="T17" style:family="text">
      <style:text-properties fo:font-size="12pt" fo:font-weight="bold" style:font-size-asian="12pt" style:font-weight-asian="bold"/>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style:font-name-asian="MS Mincho" style:font-size-asian="12pt" style:font-weight-asian="bold" style:font-size-complex="12pt"/>
    </style:style>
    <style:style style:name="T21" style:family="text">
      <style:text-properties fo:font-size="12pt" fo:font-weight="bold" style:font-name-asian="MS Mincho" style:font-size-asian="12pt" style:font-weight-asian="bold" style:font-size-complex="12pt" style:font-weight-complex="bold"/>
    </style:style>
    <style:style style:name="T22" style:family="text">
      <style:text-properties fo:font-size="12pt" fo:font-style="italic" style:font-size-asian="12pt" style:font-style-asian="italic"/>
    </style:style>
    <style:style style:name="T23" style:family="text">
      <style:text-properties fo:font-size="12pt" fo:font-style="italic" style:font-size-asian="12pt" style:font-style-asian="italic" style:font-size-complex="12pt"/>
    </style:style>
    <style:style style:name="T24" style:family="text">
      <style:text-properties fo:font-size="12pt" style:font-name-asian="MS Mincho" style:font-size-asian="12pt" style:font-size-complex="12pt"/>
    </style:style>
    <style:style style:name="T25" style:family="text">
      <style:text-properties fo:font-size="12pt" style:text-underline-style="solid" style:text-underline-width="auto" style:text-underline-color="font-color" style:font-size-asian="12pt"/>
    </style:style>
    <style:style style:name="T26" style:family="text">
      <style:text-properties fo:font-size="12pt" fo:font-weight="normal" style:font-size-asian="12pt" style:font-weight-asian="normal" style:font-size-complex="12pt"/>
    </style:style>
    <style:style style:name="T27" style:family="text">
      <style:text-properties style:font-size-complex="12pt"/>
    </style:style>
    <style:style style:name="T28" style:family="text">
      <style:text-properties style:font-size-complex="12pt" style:font-weight-complex="bold"/>
    </style:style>
    <style:style style:name="T29" style:family="text">
      <style:text-properties style:text-position="super 58%"/>
    </style:style>
    <style:style style:name="T30" style:family="text">
      <style:text-properties style:text-position="super 58%" fo:font-size="12pt" style:font-size-asian="12pt"/>
    </style:style>
    <style:style style:name="T31" style:family="text">
      <style:text-properties style:text-position="super 58%" fo:font-size="12pt" style:font-size-asian="12pt" style:font-size-complex="12pt"/>
    </style:style>
    <style:style style:name="T32" style:family="text">
      <style:text-properties style:text-position="super 58%" fo:font-size="12pt" style:font-size-asian="12pt" style:font-size-complex="12pt" style:font-weight-complex="bold"/>
    </style:style>
    <style:style style:name="T33" style:family="text">
      <style:text-properties style:text-position="super 58%" style:font-name="Times New Roman" fo:font-size="12pt" style:font-size-asian="12pt" style:font-size-complex="12pt"/>
    </style:style>
    <style:style style:name="T34" style:family="text">
      <style:text-properties style:text-position="super 58%" style:font-name="Times New Roman" fo:font-size="12pt" style:font-name-asian="MS Mincho" style:font-size-asian="12pt" style:font-name-complex="Times New Roman" style:font-size-complex="12pt"/>
    </style:style>
    <style:style style:name="T35" style:family="text">
      <style:text-properties style:text-position="super 58%" style:font-size-complex="12pt"/>
    </style:style>
    <style:style style:name="T36" style:family="text">
      <style:text-properties style:text-position="super 58%" style:font-size-complex="12pt" style:font-weight-complex="bold"/>
    </style:style>
    <style:style style:name="T37" style:family="text">
      <style:text-properties fo:font-weight="normal" style:font-weight-asian="normal"/>
    </style:style>
    <style:style style:name="T38" style:family="text">
      <style:text-properties fo:font-weight="normal" style:font-weight-asian="normal" style:font-size-complex="12pt"/>
    </style:style>
    <style:style style:name="T39" style:family="text">
      <style:text-properties style:font-name="Times New Roman" fo:font-size="12pt" fo:font-weight="bold" style:font-size-asian="12pt" style:font-weight-asian="bold" style:font-size-complex="12pt"/>
    </style:style>
    <style:style style:name="T40" style:family="text">
      <style:text-properties style:font-name="Times New Roman" fo:font-size="12pt" fo:font-weight="bold" style:font-name-asian="MS Mincho" style:font-size-asian="12pt" style:font-weight-asian="bold" style:font-name-complex="Times New Roman" style:font-size-complex="12pt"/>
    </style:style>
    <style:style style:name="T41" style:family="text">
      <style:text-properties style:font-name="Times New Roman" fo:font-size="12pt" fo:font-weight="bold" style:font-name-asian="MS Mincho" style:font-size-asian="12pt" style:font-weight-asian="bold" style:font-name-complex="Times New Roman" style:font-size-complex="12pt" style:font-weight-complex="bold"/>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font-name-asian="MS Mincho" style:font-size-asian="12pt" style:font-name-complex="Times New Roman" style:font-size-complex="12pt"/>
    </style:style>
    <style:style style:name="T44" style:family="text">
      <style:text-properties fo:color="#000000"/>
    </style:style>
    <style:style style:name="T45" style:family="text">
      <style:text-properties fo:color="#000000" fo:font-style="italic" style:font-style-asian="italic"/>
    </style:style>
    <style:style style:name="T46" style:family="text">
      <style:text-properties style:font-name="Courier"/>
    </style:style>
    <style:style style:name="T47" style:family="text">
      <style:text-properties style:text-position="sub 58%" fo:font-size="12pt" style:font-size-asian="12pt" style:font-size-complex="12pt"/>
    </style:style>
    <style:style style:name="T48" style:family="text">
      <style:text-properties fo:text-transform="uppercase" fo:font-size="12pt" fo:font-weight="bold" style:font-size-asian="12pt" style:font-weight-asian="bold" style:font-size-complex="12pt"/>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consecutive-numbering="true">
      <text:list-level-style-number text:level="1" style:num-suffix="." style:num-format="1">
        <style:list-level-properties text:space-before="1.27cm" text:min-label-width="0.635cm"/>
      </text:list-level-style-number>
      <text:list-level-style-number text:level="2" style:num-format="1" text:display-levels="2">
        <style:list-level-properties text:space-before="1.27cm" text:min-label-width="0.741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27cm" text:min-label-width="1.27cm"/>
      </text:list-level-style-number>
      <text:list-level-style-number text:level="5" style:num-format="1" text:display-levels="5">
        <style:list-level-properties text:space-before="1.27cm" text:min-label-width="1.905cm"/>
      </text:list-level-style-number>
      <text:list-level-style-number text:level="6" style:num-format="1" text:display-levels="6">
        <style:list-level-properties text:space-before="1.27cm" text:min-label-width="1.905cm"/>
      </text:list-level-style-number>
      <text:list-level-style-number text:level="7" style:num-format="1" text:display-levels="7">
        <style:list-level-properties text:space-before="1.27cm" text:min-label-width="2.54cm"/>
      </text:list-level-style-number>
      <text:list-level-style-number text:level="8" style:num-format="1" text:display-levels="8">
        <style:list-level-properties text:space-before="1.27cm" text:min-label-width="2.54cm"/>
      </text:list-level-style-number>
      <text:list-level-style-number text:level="9" style:num-format="1" text:display-levels="9">
        <style:list-level-properties text:space-before="1.27cm" text:min-label-width="3.175cm"/>
      </text:list-level-style-number>
      <text:list-level-style-number text:level="10" style:num-suffix="." style:num-format="1">
        <style:list-level-properties text:space-before="6.35cm" text:min-label-width="0.635cm"/>
      </text:list-level-style-number>
    </text:list-style>
    <text:list-style style:name="L6" text:consecutive-numbering="true">
      <text:list-level-style-number text:level="1" style:num-format="1" text:start-value="5">
        <style:list-level-properties text:space-before="1.27cm" text:min-label-width="0.635cm"/>
      </text:list-level-style-number>
      <text:list-level-style-number text:level="2" style:num-format="1" text:start-value="3" text:display-levels="2">
        <style:list-level-properties text:space-before="1.27cm" text:min-label-width="0.635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27cm" text:min-label-width="1.27cm"/>
      </text:list-level-style-number>
      <text:list-level-style-number text:level="5" style:num-format="1" text:display-levels="5">
        <style:list-level-properties text:space-before="1.27cm" text:min-label-width="1.905cm"/>
      </text:list-level-style-number>
      <text:list-level-style-number text:level="6" style:num-format="1" text:display-levels="6">
        <style:list-level-properties text:space-before="1.27cm" text:min-label-width="1.905cm"/>
      </text:list-level-style-number>
      <text:list-level-style-number text:level="7" style:num-format="1" text:display-levels="7">
        <style:list-level-properties text:space-before="1.27cm" text:min-label-width="2.54cm"/>
      </text:list-level-style-number>
      <text:list-level-style-number text:level="8" style:num-format="1" text:display-levels="8">
        <style:list-level-properties text:space-before="1.27cm" text:min-label-width="2.54cm"/>
      </text:list-level-style-number>
      <text:list-level-style-number text:level="9" style:num-format="1" text:display-levels="9">
        <style:list-level-properties text:space-before="1.27cm" text:min-label-width="3.175cm"/>
      </text:list-level-style-number>
      <text:list-level-style-number text:level="10" style:num-suffix="." style:num-format="1">
        <style:list-level-properties text:space-before="6.35cm" text:min-label-width="0.635cm"/>
      </text:list-level-style-number>
    </text:list-style>
    <text:list-style style:name="L7" text:consecutive-numbering="true">
      <text:list-level-style-number text:level="1" style:num-suffix="." style:num-format="1">
        <style:list-level-properties text:space-before="1.27cm" text:min-label-width="0.635cm"/>
      </text:list-level-style-number>
      <text:list-level-style-number text:level="2" style:num-format="1" text:start-value="2" text:display-levels="2">
        <style:list-level-properties text:space-before="1.27cm" text:min-label-width="0.741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27cm" text:min-label-width="1.27cm"/>
      </text:list-level-style-number>
      <text:list-level-style-number text:level="5" style:num-format="1" text:display-levels="5">
        <style:list-level-properties text:space-before="1.27cm" text:min-label-width="1.905cm"/>
      </text:list-level-style-number>
      <text:list-level-style-number text:level="6" style:num-format="1" text:display-levels="6">
        <style:list-level-properties text:space-before="1.27cm" text:min-label-width="1.905cm"/>
      </text:list-level-style-number>
      <text:list-level-style-number text:level="7" style:num-format="1" text:display-levels="7">
        <style:list-level-properties text:space-before="1.27cm" text:min-label-width="2.54cm"/>
      </text:list-level-style-number>
      <text:list-level-style-number text:level="8" style:num-format="1" text:display-levels="8">
        <style:list-level-properties text:space-before="1.27cm" text:min-label-width="2.54cm"/>
      </text:list-level-style-number>
      <text:list-level-style-number text:level="9" style:num-format="1" text:display-levels="9">
        <style:list-level-properties text:space-before="1.27cm" text:min-label-width="3.175cm"/>
      </text:list-level-style-number>
      <text:list-level-style-number text:level="10" style:num-suffix="." style:num-format="1">
        <style:list-level-properties text:space-before="6.35cm" text:min-label-width="0.635cm"/>
      </text:list-level-style-number>
    </text:list-style>
    <text:list-style style:name="L8" text:consecutive-numbering="true">
      <text:list-level-style-number text:level="1" style:num-suffix="." style:num-format="1">
        <style:list-level-properties text:space-before="1.799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9" text:consecutive-numbering="true">
      <text:list-level-style-number text:level="1" style:num-suffix="." style:num-format="1">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consecutive-numbering="true">
      <text:list-level-style-number text:level="1" style:num-suffix="." style:num-format="1">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consecutive-numbering="true">
      <text:list-level-style-number text:level="1" text:style-name="WW8Num18z0"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6"><text:span text:style-name="T8">Scheme and Syllabus of Semesters V to VIII of B.E</text:span></text:p>
      <text:p text:style-name="P5">(With effect from 2006-2007)</text:p>
      <text:p text:style-name="P5"/>
      <text:p text:style-name="P5"/>
      <text:p text:style-name="P5"/>
      <text:p text:style-name="P7">Computer Science and Engineering</text:p>
      <text:p text:style-name="P5"/>
      <text:p text:style-name="P5"/>
      <text:p text:style-name="P5"/>
      <text:p text:style-name="P5"/>
      <text:p text:style-name="P5"/>
      <text:p text:style-name="P5"/>
      <text:p text:style-name="P15">VISVESVARAYA TECHNOLOGICAL UNIVERSITY, BELGAUM</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15">VISVESVARAYA TECHNOLOGICAL UNIVERSITY, BELGAUM</text:p>
      <text:p text:style-name="P31">SCHEME OF TEACHING AND EXAMINATION</text:p>
      <text:p text:style-name="P15">V SEMESTER </text:p>
      <text:p text:style-name="P15">B.E. COMPUTER SCIENCE AND ENGINEERING</text:p>
      <text:p text:style-name="P5"/>
      <text:p text:style-name="P6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D"/>
        <table:table-column table:style-name="Table1.F"/>
        <table:table-column table:style-name="Table1.I"/>
        <table:table-column table:style-name="Table1.J"/>
        <table:table-row table:style-name="Table1.1">
          <table:table-cell table:style-name="Table1.A1" office:value-type="string">
            <text:p text:style-name="P68">S. No.</text:p>
          </table:table-cell>
          <table:table-cell table:style-name="Table1.A1" office:value-type="string">
            <text:p text:style-name="P68">Subject Code</text:p>
          </table:table-cell>
          <table:table-cell table:style-name="Table1.A1" office:value-type="string">
            <text:p text:style-name="P70">Subject</text:p>
          </table:table-cell>
          <table:table-cell table:style-name="Table1.A1" office:value-type="string">
            <text:p text:style-name="P70">Teaching Dept.</text:p>
          </table:table-cell>
          <table:table-cell table:number-columns-spanned="6">
            <table:table table:is-sub-table="true">
              <table:table-column table:style-name="Table1.E1.1"/>
              <table:table-column table:style-name="Table1.D"/>
              <table:table-column table:style-name="Table1.E1.3"/>
              <table:table-row table:style-name="Table1.E1.1">
                <table:table-cell table:style-name="Table1.A1" office:value-type="string">
                  <text:p text:style-name="P68">Teaching Hrs / Week</text:p>
                </table:table-cell>
                <table:table-cell table:style-name="Table1.E1.2.1" table:number-columns-spanned="2" office:value-type="string">
                  <text:p text:style-name="P70">Examination</text:p>
                </table:table-cell>
                <table:covered-table-cell/>
              </table:table-row>
              <table:table-row table:style-name="Table1.1">
                <table:table-cell>
                  <table:table table:is-sub-table="true">
                    <table:table-column table:style-name="Table1.E"/>
                    <table:table-column table:style-name="Table1.F"/>
                    <table:table-row table:style-name="Table1.E1.1.2.1">
                      <table:table-cell table:style-name="Table1.A1" office:value-type="string">
                        <text:p text:style-name="P68">Theory</text:p>
                      </table:table-cell>
                      <table:table-cell table:style-name="Table1.A1" office:value-type="string">
                        <text:p text:style-name="P68">Practical</text:p>
                      </table:table-cell>
                    </table:table-row>
                    <table:table-row table:style-name="Table1.E1.1.2.2">
                      <table:table-cell table:style-name="Table1.E1.1.2.1.2" office:value-type="string">
                        <text:p text:style-name="P68"/>
                      </table:table-cell>
                      <table:table-cell table:style-name="Table1.E1.1.2.1.2" office:value-type="string">
                        <text:p text:style-name="P68"/>
                      </table:table-cell>
                    </table:table-row>
                  </table:table>
                </table:table-cell>
                <table:table-cell table:style-name="Table1.A1" office:value-type="string">
                  <text:p text:style-name="P70">Duration</text:p>
                  <text:p text:style-name="P69">(Hrs)</text:p>
                </table:table-cell>
                <table:table-cell>
                  <table:table table:is-sub-table="true">
                    <table:table-column table:style-name="Table1.F"/>
                    <table:table-column table:style-name="Table1.I"/>
                    <table:table-column table:style-name="Table1.J"/>
                    <table:table-row table:style-name="Table1.E1.1.2.1">
                      <table:table-cell table:style-name="Table1.E1.2.1" table:number-columns-spanned="3" office:value-type="string">
                        <text:p text:style-name="P70">Marks</text:p>
                      </table:table-cell>
                      <table:covered-table-cell/>
                      <table:covered-table-cell/>
                    </table:table-row>
                    <table:table-row table:style-name="Table1.E1.1.2.2">
                      <table:table-cell table:style-name="Table1.A1" office:value-type="string">
                        <text:p text:style-name="P70">IA</text:p>
                      </table:table-cell>
                      <table:table-cell table:style-name="Table1.A1" office:value-type="string">
                        <text:p text:style-name="P70">Exam</text:p>
                      </table:table-cell>
                      <table:table-cell table:style-name="Table1.E1.2.1" office:value-type="string">
                        <text:p text:style-name="P70">Total</text:p>
                      </table:table-cell>
                    </table:table-row>
                  </table:table>
                </table:table-cell>
              </table:table-row>
            </table:table>
          </table:table-cell>
          <table:covered-table-cell/>
          <table:covered-table-cell/>
          <table:covered-table-cell/>
          <table:covered-table-cell/>
          <table:covered-table-cell/>
        </table:table-row>
        <table:table-row table:style-name="Table1.2">
          <table:table-cell table:style-name="Table1.A1" office:value-type="string">
            <text:p text:style-name="P68">1</text:p>
          </table:table-cell>
          <table:table-cell table:style-name="Table1.A1" office:value-type="string">
            <text:p text:style-name="P68">06CS51</text:p>
          </table:table-cell>
          <table:table-cell table:style-name="Table1.A1" office:value-type="string">
            <text:p text:style-name="P68">Systems Software</text:p>
          </table:table-cell>
          <table:table-cell table:style-name="Table1.A1" office:value-type="string">
            <text:p text:style-name="P68">CSE/ISE</text:p>
          </table:table-cell>
          <table:table-cell table:style-name="Table1.A1" office:value-type="string">
            <text:p text:style-name="P70">04</text:p>
          </table:table-cell>
          <table:table-cell table:style-name="Table1.A1" office:value-type="string">
            <text:p text:style-name="P70">-</text:p>
          </table:table-cell>
          <table:table-cell table:style-name="Table1.A1" office:value-type="string">
            <text:p text:style-name="P70">03</text:p>
          </table:table-cell>
          <table:table-cell table:style-name="Table1.A1" office:value-type="string">
            <text:p text:style-name="P70">25</text:p>
          </table:table-cell>
          <table:table-cell table:style-name="Table1.A1" office:value-type="string">
            <text:p text:style-name="P70">100</text:p>
          </table:table-cell>
          <table:table-cell table:style-name="Table1.E1.2.1" office:value-type="string">
            <text:p text:style-name="P70">125</text:p>
          </table:table-cell>
        </table:table-row>
        <table:table-row table:style-name="Table1.3">
          <table:table-cell table:style-name="Table1.A1" office:value-type="string">
            <text:p text:style-name="P68">2</text:p>
          </table:table-cell>
          <table:table-cell table:style-name="Table1.A1" office:value-type="string">
            <text:p text:style-name="P68">06CS52</text:p>
          </table:table-cell>
          <table:table-cell table:style-name="Table1.A1" office:value-type="string">
            <text:p text:style-name="P68">Operating Systems</text:p>
          </table:table-cell>
          <table:table-cell table:style-name="Table1.A1" office:value-type="string">
            <text:p text:style-name="P68">CSE/ISE</text:p>
          </table:table-cell>
          <table:table-cell table:style-name="Table1.A1" office:value-type="string">
            <text:p text:style-name="P70">04</text:p>
          </table:table-cell>
          <table:table-cell table:style-name="Table1.A1" office:value-type="string">
            <text:p text:style-name="P70">-</text:p>
          </table:table-cell>
          <table:table-cell table:style-name="Table1.A1" office:value-type="string">
            <text:p text:style-name="P70">03</text:p>
          </table:table-cell>
          <table:table-cell table:style-name="Table1.A1" office:value-type="string">
            <text:p text:style-name="P70">25</text:p>
          </table:table-cell>
          <table:table-cell table:style-name="Table1.A1" office:value-type="string">
            <text:p text:style-name="P70">100</text:p>
          </table:table-cell>
          <table:table-cell table:style-name="Table1.E1.2.1" office:value-type="string">
            <text:p text:style-name="P70">125</text:p>
          </table:table-cell>
        </table:table-row>
        <table:table-row table:style-name="Table1.3">
          <table:table-cell table:style-name="Table1.A1" office:value-type="string">
            <text:p text:style-name="P68">3</text:p>
          </table:table-cell>
          <table:table-cell table:style-name="Table1.A1" office:value-type="string">
            <text:p text:style-name="P68">06CS53</text:p>
          </table:table-cell>
          <table:table-cell table:style-name="Table1.A1" office:value-type="string">
            <text:p text:style-name="P68">Database Management Systems</text:p>
          </table:table-cell>
          <table:table-cell table:style-name="Table1.A1" office:value-type="string">
            <text:p text:style-name="P68">CSE/ISE</text:p>
          </table:table-cell>
          <table:table-cell table:style-name="Table1.A1" office:value-type="string">
            <text:p text:style-name="P70">04</text:p>
          </table:table-cell>
          <table:table-cell table:style-name="Table1.A1" office:value-type="string">
            <text:p text:style-name="P70">-</text:p>
          </table:table-cell>
          <table:table-cell table:style-name="Table1.A1" office:value-type="string">
            <text:p text:style-name="P70">03</text:p>
          </table:table-cell>
          <table:table-cell table:style-name="Table1.A1" office:value-type="string">
            <text:p text:style-name="P70">25</text:p>
          </table:table-cell>
          <table:table-cell table:style-name="Table1.A1" office:value-type="string">
            <text:p text:style-name="P70">100</text:p>
          </table:table-cell>
          <table:table-cell table:style-name="Table1.E1.2.1" office:value-type="string">
            <text:p text:style-name="P70">125</text:p>
          </table:table-cell>
        </table:table-row>
        <table:table-row table:style-name="Table1.5">
          <table:table-cell table:style-name="Table1.A1" office:value-type="string">
            <text:p text:style-name="P68">4</text:p>
          </table:table-cell>
          <table:table-cell table:style-name="Table1.A1" office:value-type="string">
            <text:p text:style-name="P68">06CS54</text:p>
          </table:table-cell>
          <table:table-cell table:style-name="Table1.A1" office:value-type="string">
            <text:p text:style-name="P68">Computer Networks - I</text:p>
          </table:table-cell>
          <table:table-cell table:style-name="Table1.A1" office:value-type="string">
            <text:p text:style-name="P68">CSE/ISE</text:p>
          </table:table-cell>
          <table:table-cell table:style-name="Table1.A1" office:value-type="string">
            <text:p text:style-name="P70">04</text:p>
          </table:table-cell>
          <table:table-cell table:style-name="Table1.A1" office:value-type="string">
            <text:p text:style-name="P70">-</text:p>
          </table:table-cell>
          <table:table-cell table:style-name="Table1.A1" office:value-type="string">
            <text:p text:style-name="P70">03</text:p>
          </table:table-cell>
          <table:table-cell table:style-name="Table1.A1" office:value-type="string">
            <text:p text:style-name="P70">25</text:p>
          </table:table-cell>
          <table:table-cell table:style-name="Table1.A1" office:value-type="string">
            <text:p text:style-name="P70">100</text:p>
          </table:table-cell>
          <table:table-cell table:style-name="Table1.E1.2.1" office:value-type="string">
            <text:p text:style-name="P70">125</text:p>
          </table:table-cell>
        </table:table-row>
        <table:table-row table:style-name="Table1.5">
          <table:table-cell table:style-name="Table1.A1" office:value-type="string">
            <text:p text:style-name="P68">5</text:p>
          </table:table-cell>
          <table:table-cell table:style-name="Table1.A1" office:value-type="string">
            <text:p text:style-name="P68">06CS55</text:p>
          </table:table-cell>
          <table:table-cell table:style-name="Table1.A1" office:value-type="string">
            <text:p text:style-name="P68">Formal Languages and Automata Theory</text:p>
          </table:table-cell>
          <table:table-cell table:style-name="Table1.A1" office:value-type="string">
            <text:p text:style-name="P68">CSE/ISE</text:p>
          </table:table-cell>
          <table:table-cell table:style-name="Table1.A1" office:value-type="string">
            <text:p text:style-name="P70">04</text:p>
          </table:table-cell>
          <table:table-cell table:style-name="Table1.A1" office:value-type="string">
            <text:p text:style-name="P70">-</text:p>
          </table:table-cell>
          <table:table-cell table:style-name="Table1.A1" office:value-type="string">
            <text:p text:style-name="P70">03</text:p>
          </table:table-cell>
          <table:table-cell table:style-name="Table1.A1" office:value-type="string">
            <text:p text:style-name="P70">25</text:p>
          </table:table-cell>
          <table:table-cell table:style-name="Table1.A1" office:value-type="string">
            <text:p text:style-name="P70">100</text:p>
          </table:table-cell>
          <table:table-cell table:style-name="Table1.E1.2.1" office:value-type="string">
            <text:p text:style-name="P70">125</text:p>
          </table:table-cell>
        </table:table-row>
        <table:table-row table:style-name="Table1.3">
          <table:table-cell table:style-name="Table1.A1" office:value-type="string">
            <text:p text:style-name="P68">6</text:p>
          </table:table-cell>
          <table:table-cell table:style-name="Table1.A1" office:value-type="string">
            <text:p text:style-name="P68">06CS56</text:p>
          </table:table-cell>
          <table:table-cell table:style-name="Table1.A1" office:value-type="string">
            <text:p text:style-name="P68">Entrepreneurship and Management </text:p>
          </table:table-cell>
          <table:table-cell table:style-name="Table1.A1" office:value-type="string">
            <text:p text:style-name="P68">CSE/ISE</text:p>
          </table:table-cell>
          <table:table-cell table:style-name="Table1.A1" office:value-type="string">
            <text:p text:style-name="P70">04</text:p>
          </table:table-cell>
          <table:table-cell table:style-name="Table1.A1" office:value-type="string">
            <text:p text:style-name="P70">-</text:p>
          </table:table-cell>
          <table:table-cell table:style-name="Table1.A1" office:value-type="string">
            <text:p text:style-name="P70">03</text:p>
          </table:table-cell>
          <table:table-cell table:style-name="Table1.A1" office:value-type="string">
            <text:p text:style-name="P70">25</text:p>
          </table:table-cell>
          <table:table-cell table:style-name="Table1.A1" office:value-type="string">
            <text:p text:style-name="P2"><text:span text:style-name="T11">100</text:span></text:p>
          </table:table-cell>
          <table:table-cell table:style-name="Table1.E1.2.1" office:value-type="string">
            <text:p text:style-name="P70">125</text:p>
          </table:table-cell>
        </table:table-row>
        <table:table-row table:style-name="Table1.3">
          <table:table-cell table:style-name="Table1.A1" office:value-type="string">
            <text:p text:style-name="P68">7</text:p>
          </table:table-cell>
          <table:table-cell table:style-name="Table1.A1" office:value-type="string">
            <text:p text:style-name="P68">06CSL57</text:p>
          </table:table-cell>
          <table:table-cell table:style-name="Table1.A1" office:value-type="string">
            <text:p text:style-name="P71">Database Applications Laboratory</text:p>
          </table:table-cell>
          <table:table-cell table:style-name="Table1.A1" office:value-type="string">
            <text:p text:style-name="P68">CSE/ISE</text:p>
          </table:table-cell>
          <table:table-cell table:style-name="Table1.A1" office:value-type="string">
            <text:p text:style-name="P70">-</text:p>
          </table:table-cell>
          <table:table-cell table:style-name="Table1.A1" office:value-type="string">
            <text:p text:style-name="P70">03</text:p>
          </table:table-cell>
          <table:table-cell table:style-name="Table1.A1" office:value-type="string">
            <text:p text:style-name="P70">03</text:p>
          </table:table-cell>
          <table:table-cell table:style-name="Table1.A1" office:value-type="string">
            <text:p text:style-name="P70">25</text:p>
          </table:table-cell>
          <table:table-cell table:style-name="Table1.A1" office:value-type="string">
            <text:p text:style-name="P70">50</text:p>
          </table:table-cell>
          <table:table-cell table:style-name="Table1.E1.2.1" office:value-type="string">
            <text:p text:style-name="P70">75</text:p>
          </table:table-cell>
        </table:table-row>
        <table:table-row table:style-name="Table1.3">
          <table:table-cell table:style-name="Table1.A1" office:value-type="string">
            <text:p text:style-name="P68">8</text:p>
          </table:table-cell>
          <table:table-cell table:style-name="Table1.A1" office:value-type="string">
            <text:p text:style-name="P68">06CSL58</text:p>
          </table:table-cell>
          <table:table-cell table:style-name="Table1.A1" office:value-type="string">
            <text:p text:style-name="P71">Algorithms Laboratory</text:p>
          </table:table-cell>
          <table:table-cell table:style-name="Table1.A1" office:value-type="string">
            <text:p text:style-name="P68">CSE/ISE</text:p>
          </table:table-cell>
          <table:table-cell table:style-name="Table1.A1" office:value-type="string">
            <text:p text:style-name="P70">-</text:p>
          </table:table-cell>
          <table:table-cell table:style-name="Table1.A1" office:value-type="string">
            <text:p text:style-name="P70">03</text:p>
          </table:table-cell>
          <table:table-cell table:style-name="Table1.A1" office:value-type="string">
            <text:p text:style-name="P70">03</text:p>
          </table:table-cell>
          <table:table-cell table:style-name="Table1.A1" office:value-type="string">
            <text:p text:style-name="P70">25</text:p>
          </table:table-cell>
          <table:table-cell table:style-name="Table1.A1" office:value-type="string">
            <text:p text:style-name="P70">50</text:p>
          </table:table-cell>
          <table:table-cell table:style-name="Table1.E1.2.1" office:value-type="string">
            <text:p text:style-name="P70">75</text:p>
          </table:table-cell>
        </table:table-row>
        <table:table-row table:style-name="Table1.3">
          <table:table-cell table:style-name="Table1.A1" table:number-columns-spanned="4" office:value-type="string">
            <text:p text:style-name="P70">Total</text:p>
          </table:table-cell>
          <table:covered-table-cell/>
          <table:covered-table-cell/>
          <table:covered-table-cell/>
          <table:table-cell table:style-name="Table1.A1" office:value-type="string">
            <text:p text:style-name="P70">24</text:p>
          </table:table-cell>
          <table:table-cell table:style-name="Table1.A1" office:value-type="string">
            <text:p text:style-name="P70">06</text:p>
          </table:table-cell>
          <table:table-cell table:style-name="Table1.A1" office:value-type="string">
            <text:p text:style-name="P68"><text:s text:c="7"/>-</text:p>
          </table:table-cell>
          <table:table-cell table:style-name="Table1.A1" office:value-type="string">
            <text:p text:style-name="P70">200</text:p>
          </table:table-cell>
          <table:table-cell table:style-name="Table1.A1" office:value-type="string">
            <text:p text:style-name="P70">700</text:p>
          </table:table-cell>
          <table:table-cell table:style-name="Table1.E1.2.1" office:value-type="string">
            <text:p text:style-name="P70">900</text:p>
          </table:table-cell>
        </table:table-row>
      </table:table>
      <text:p text:style-name="Standard"/>
      <text:p text:style-name="P73"/>
      <text:p text:style-name="P67"/>
      <text:p text:style-name="P67"/>
      <text:p text:style-name="P67"><text:soft-page-break/></text:p>
      <text:p text:style-name="P67"/>
      <text:p text:style-name="P67"/>
      <text:p text:style-name="P67"/>
      <text:p text:style-name="P67"/>
      <text:p text:style-name="P67"/>
      <text:p text:style-name="P15">VISVESVARAYA TECHNOLOGICAL UNIVERSITY, BELGAUM</text:p>
      <text:p text:style-name="P31">SCHEME OF TEACHING AND EXAMINATION</text:p>
      <text:p text:style-name="P15">VI SEMESTER</text:p>
      <text:p text:style-name="P15">B.E. COMPUTER SCIENCE AND ENGINEERING</text:p>
      <text:p text:style-name="P5"/>
      <text:p text:style-name="P5"><draw:frame draw:style-name="fr1" draw:name="Frame1" text:anchor-type="paragraph" svg:y="0.249cm" svg:width="20.443cm" draw:z-index="0"><draw:text-box fo:min-height="0.37cm"><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D"/><table:table-column table:style-name="Table2.F"/><table:table-column table:style-name="Table2.I"/><table:table-column table:style-name="Table2.J"/><table:table-row table:style-name="Table2.1"><table:table-cell table:style-name="Table2.A1" office:value-type="string"><text:p text:style-name="P68">S. No.</text:p></table:table-cell><table:table-cell table:style-name="Table2.A1" office:value-type="string"><text:p text:style-name="P68">Subject Code</text:p></table:table-cell><table:table-cell table:style-name="Table2.A1" office:value-type="string"><text:p text:style-name="P70">Subject</text:p></table:table-cell><table:table-cell table:style-name="Table2.A1" office:value-type="string"><text:p text:style-name="P70">Teaching Dept.</text:p></table:table-cell><table:table-cell table:number-columns-spanned="6"><table:table table:is-sub-table="true"><table:table-column table:style-name="Table2.E1.1"/><table:table-column table:style-name="Table2.D"/><table:table-column table:style-name="Table2.E1.3"/><table:table-row table:style-name="Table2.E1.1"><table:table-cell table:style-name="Table2.A1" office:value-type="string"><text:p text:style-name="P68">Teaching Hrs / Week</text:p></table:table-cell><table:table-cell table:style-name="Table2.E1.2.1" table:number-columns-spanned="2" office:value-type="string"><text:p text:style-name="P70">Examination</text:p></table:table-cell><table:covered-table-cell/></table:table-row><table:table-row table:style-name="Table2.1"><table:table-cell><table:table table:is-sub-table="true"><table:table-column table:style-name="Table2.E"/><table:table-column table:style-name="Table2.F"/><table:table-row table:style-name="Table2.E1.1.2.1"><table:table-cell table:style-name="Table2.A1" office:value-type="string"><text:p text:style-name="P68">Theory</text:p></table:table-cell><table:table-cell table:style-name="Table2.A1" office:value-type="string"><text:p text:style-name="P68">Practical</text:p></table:table-cell></table:table-row><table:table-row table:style-name="Table2.E1.1.2.2"><table:table-cell table:style-name="Table2.E1.1.2.1.2" office:value-type="string"><text:p text:style-name="P68"/></table:table-cell><table:table-cell table:style-name="Table2.E1.1.2.1.2" office:value-type="string"><text:p text:style-name="P68"/></table:table-cell></table:table-row></table:table></table:table-cell><table:table-cell table:style-name="Table2.A1" office:value-type="string"><text:p text:style-name="P70">Duration</text:p><text:p text:style-name="P69">(Hrs)</text:p></table:table-cell><table:table-cell><table:table table:is-sub-table="true"><table:table-column table:style-name="Table2.F"/><table:table-column table:style-name="Table2.I"/><table:table-column table:style-name="Table2.J"/><table:table-row table:style-name="Table2.E1.1.2.1"><table:table-cell table:style-name="Table2.E1.2.1" table:number-columns-spanned="3" office:value-type="string"><text:p text:style-name="P70">Marks</text:p></table:table-cell><table:covered-table-cell/><table:covered-table-cell/></table:table-row><table:table-row table:style-name="Table2.E1.1.2.2"><table:table-cell table:style-name="Table2.A1" office:value-type="string"><text:p text:style-name="P70">IA</text:p></table:table-cell><table:table-cell table:style-name="Table2.A1" office:value-type="string"><text:p text:style-name="P70">Exam</text:p></table:table-cell><table:table-cell table:style-name="Table2.E1.2.1" office:value-type="string"><text:p text:style-name="P70">Total</text:p></table:table-cell></table:table-row></table:table></table:table-cell></table:table-row></table:table></table:table-cell><table:covered-table-cell/><table:covered-table-cell/><table:covered-table-cell/><table:covered-table-cell/><table:covered-table-cell/></table:table-row><table:table-row table:style-name="Table2.2"><table:table-cell table:style-name="Table2.A1" office:value-type="string"><text:p text:style-name="P68">1</text:p></table:table-cell><table:table-cell table:style-name="Table2.A1" office:value-type="string"><text:p text:style-name="P71">06CS61</text:p></table:table-cell><table:table-cell table:style-name="Table2.A1" office:value-type="string"><text:p text:style-name="P71">Unix Systems Programming</text:p></table:table-cell><table:table-cell table:style-name="Table2.A1" office:value-type="string"><text:p text:style-name="P68">CSE/ISE</text:p></table:table-cell><table:table-cell table:style-name="Table2.A1" office:value-type="string"><text:p text:style-name="P70">04</text:p></table:table-cell><table:table-cell table:style-name="Table2.A1" office:value-type="string"><text:p text:style-name="P70">-</text:p></table:table-cell><table:table-cell table:style-name="Table2.A1" office:value-type="string"><text:p text:style-name="P70">03</text:p></table:table-cell><table:table-cell table:style-name="Table2.A1" office:value-type="string"><text:p text:style-name="P70">25</text:p></table:table-cell><table:table-cell table:style-name="Table2.A1" office:value-type="string"><text:p text:style-name="P70">100</text:p></table:table-cell><table:table-cell table:style-name="Table2.E1.2.1" office:value-type="string"><text:p text:style-name="P70">125</text:p></table:table-cell></table:table-row><table:table-row table:style-name="Table2.3"><table:table-cell table:style-name="Table2.A1" office:value-type="string"><text:p text:style-name="P68">2</text:p></table:table-cell><table:table-cell table:style-name="Table2.A1" office:value-type="string"><text:p text:style-name="P71">06CS62 / 06IS662</text:p></table:table-cell><table:table-cell table:style-name="Table2.A1" office:value-type="string"><text:p text:style-name="P71">Compiler Design</text:p></table:table-cell><table:table-cell table:style-name="Table2.A1" office:value-type="string"><text:p text:style-name="P68">CSE/ISE</text:p></table:table-cell><table:table-cell table:style-name="Table2.A1" office:value-type="string"><text:p text:style-name="P70">04</text:p></table:table-cell><table:table-cell table:style-name="Table2.A1" office:value-type="string"><text:p text:style-name="P70">-</text:p></table:table-cell><table:table-cell table:style-name="Table2.A1" office:value-type="string"><text:p text:style-name="P70">03</text:p></table:table-cell><table:table-cell table:style-name="Table2.A1" office:value-type="string"><text:p text:style-name="P70">25</text:p></table:table-cell><table:table-cell table:style-name="Table2.A1" office:value-type="string"><text:p text:style-name="P70">100</text:p></table:table-cell><table:table-cell table:style-name="Table2.E1.2.1" office:value-type="string"><text:p text:style-name="P70">125</text:p></table:table-cell></table:table-row><table:table-row table:style-name="Table2.3"><table:table-cell table:style-name="Table2.A1" office:value-type="string"><text:p text:style-name="P68">3</text:p></table:table-cell><table:table-cell table:style-name="Table2.A1" office:value-type="string"><text:p text:style-name="P71">06IS63</text:p></table:table-cell><table:table-cell table:style-name="Table2.A1" office:value-type="string"><text:p text:style-name="P71">Software Engineering</text:p></table:table-cell><table:table-cell table:style-name="Table2.A1" office:value-type="string"><text:p text:style-name="P68">CSE/ISE</text:p></table:table-cell><table:table-cell table:style-name="Table2.A1" office:value-type="string"><text:p text:style-name="P70">04</text:p></table:table-cell><table:table-cell table:style-name="Table2.A1" office:value-type="string"><text:p text:style-name="P70">-</text:p></table:table-cell><table:table-cell table:style-name="Table2.A1" office:value-type="string"><text:p text:style-name="P70">03</text:p></table:table-cell><table:table-cell table:style-name="Table2.A1" office:value-type="string"><text:p text:style-name="P70">25</text:p></table:table-cell><table:table-cell table:style-name="Table2.A1" office:value-type="string"><text:p text:style-name="P70">100</text:p></table:table-cell><table:table-cell table:style-name="Table2.E1.2.1" office:value-type="string"><text:p text:style-name="P70">125</text:p></table:table-cell></table:table-row><table:table-row table:style-name="Table2.5"><table:table-cell table:style-name="Table2.A1" office:value-type="string"><text:p text:style-name="P68">4</text:p></table:table-cell><table:table-cell table:style-name="Table2.A1" office:value-type="string"><text:p text:style-name="P71">06CS64</text:p></table:table-cell><table:table-cell table:style-name="Table2.A1" office:value-type="string"><text:p text:style-name="P71">Computer Networks - II</text:p></table:table-cell><table:table-cell table:style-name="Table2.A1" office:value-type="string"><text:p text:style-name="P68">CSE/ISE</text:p></table:table-cell><table:table-cell table:style-name="Table2.A1" office:value-type="string"><text:p text:style-name="P70">04</text:p></table:table-cell><table:table-cell table:style-name="Table2.A1" office:value-type="string"><text:p text:style-name="P70">-</text:p></table:table-cell><table:table-cell table:style-name="Table2.A1" office:value-type="string"><text:p text:style-name="P70">03</text:p></table:table-cell><table:table-cell table:style-name="Table2.A1" office:value-type="string"><text:p text:style-name="P70">25</text:p></table:table-cell><table:table-cell table:style-name="Table2.A1" office:value-type="string"><text:p text:style-name="P70">100</text:p></table:table-cell><table:table-cell table:style-name="Table2.E1.2.1" office:value-type="string"><text:p text:style-name="P70">125</text:p></table:table-cell></table:table-row><table:table-row table:style-name="Table2.5"><table:table-cell table:style-name="Table2.A1" office:value-type="string"><text:p text:style-name="P68">5</text:p></table:table-cell><table:table-cell table:style-name="Table2.A1" office:value-type="string"><text:p text:style-name="P71">06CS65 / 06IS665</text:p></table:table-cell><table:table-cell table:style-name="Table2.A1" office:value-type="string"><text:p text:style-name="P71">Computer Graphics and Visualization </text:p></table:table-cell><table:table-cell table:style-name="Table2.A1" office:value-type="string"><text:p text:style-name="P68">CSE/ISE</text:p></table:table-cell><table:table-cell table:style-name="Table2.A1" office:value-type="string"><text:p text:style-name="P70">04</text:p></table:table-cell><table:table-cell table:style-name="Table2.A1" office:value-type="string"><text:p text:style-name="P70">-</text:p></table:table-cell><table:table-cell table:style-name="Table2.A1" office:value-type="string"><text:p text:style-name="P70">03</text:p></table:table-cell><table:table-cell table:style-name="Table2.A1" office:value-type="string"><text:p text:style-name="P70">25</text:p></table:table-cell><table:table-cell table:style-name="Table2.A1" office:value-type="string"><text:p text:style-name="P70">100</text:p></table:table-cell><table:table-cell table:style-name="Table2.E1.2.1" office:value-type="string"><text:p text:style-name="P70">125</text:p></table:table-cell></table:table-row><table:table-row table:style-name="Table2.3"><table:table-cell table:style-name="Table2.A1" office:value-type="string"><text:p text:style-name="P68">6</text:p></table:table-cell><table:table-cell table:style-name="Table2.A1" office:value-type="string"><text:p text:style-name="P71"/></table:table-cell><table:table-cell table:style-name="Table2.A1" office:value-type="string"><text:p text:style-name="P71">Elective I (Group-A)</text:p></table:table-cell><table:table-cell table:style-name="Table2.A1" office:value-type="string"><text:p text:style-name="P68">CSE/ISE</text:p></table:table-cell><table:table-cell table:style-name="Table2.A1" office:value-type="string"><text:p text:style-name="P70">04</text:p></table:table-cell><table:table-cell table:style-name="Table2.A1" office:value-type="string"><text:p text:style-name="P70">-</text:p></table:table-cell><table:table-cell table:style-name="Table2.A1" office:value-type="string"><text:p text:style-name="P70">03</text:p></table:table-cell><table:table-cell table:style-name="Table2.A1" office:value-type="string"><text:p text:style-name="P70">25</text:p></table:table-cell><table:table-cell table:style-name="Table2.A1" office:value-type="string"><text:p text:style-name="P2"><text:span text:style-name="T11">100</text:span></text:p></table:table-cell><table:table-cell table:style-name="Table2.E1.2.1" office:value-type="string"><text:p text:style-name="P70">125</text:p></table:table-cell></table:table-row><table:table-row table:style-name="Table2.3"><table:table-cell table:style-name="Table2.A1" office:value-type="string"><text:p text:style-name="P68">7</text:p></table:table-cell><table:table-cell table:style-name="Table2.A1" office:value-type="string"><text:p text:style-name="P71">06CSL67</text:p></table:table-cell><table:table-cell table:style-name="Table2.A1" office:value-type="string"><text:p text:style-name="P71">Computer Graphics and Visualization <text:s/>Laboratory </text:p></table:table-cell><table:table-cell table:style-name="Table2.A1" office:value-type="string"><text:p text:style-name="P68">CSE/ISE</text:p></table:table-cell><table:table-cell table:style-name="Table2.A1" office:value-type="string"><text:p text:style-name="P70">-</text:p></table:table-cell><table:table-cell table:style-name="Table2.A1" office:value-type="string"><text:p text:style-name="P70">03</text:p></table:table-cell><table:table-cell table:style-name="Table2.A1" office:value-type="string"><text:p text:style-name="P70">03</text:p></table:table-cell><table:table-cell table:style-name="Table2.A1" office:value-type="string"><text:p text:style-name="P70">25</text:p></table:table-cell><table:table-cell table:style-name="Table2.A1" office:value-type="string"><text:p text:style-name="P70">50</text:p></table:table-cell><table:table-cell table:style-name="Table2.E1.2.1" office:value-type="string"><text:p text:style-name="P70">75</text:p></table:table-cell></table:table-row><table:table-row table:style-name="Table2.3"><table:table-cell table:style-name="Table2.A1" office:value-type="string"><text:p text:style-name="P68">8</text:p></table:table-cell><table:table-cell table:style-name="Table2.A1" office:value-type="string"><text:p text:style-name="P71">06CSL68</text:p></table:table-cell><table:table-cell table:style-name="Table2.A1" office:value-type="string"><text:p text:style-name="P71">Systems Software and <text:s/>Compiler Design Laboratory</text:p></table:table-cell><table:table-cell table:style-name="Table2.A1" office:value-type="string"><text:p text:style-name="P68">CSE/ISE</text:p></table:table-cell><table:table-cell table:style-name="Table2.A1" office:value-type="string"><text:p text:style-name="P70">-</text:p></table:table-cell><table:table-cell table:style-name="Table2.A1" office:value-type="string"><text:p text:style-name="P70">03</text:p></table:table-cell><table:table-cell table:style-name="Table2.A1" office:value-type="string"><text:p text:style-name="P70">03</text:p></table:table-cell><table:table-cell table:style-name="Table2.A1" office:value-type="string"><text:p text:style-name="P70">25</text:p></table:table-cell><table:table-cell table:style-name="Table2.A1" office:value-type="string"><text:p text:style-name="P70">50</text:p></table:table-cell><table:table-cell table:style-name="Table2.E1.2.1" office:value-type="string"><text:p text:style-name="P70">75</text:p></table:table-cell></table:table-row><table:table-row table:style-name="Table2.3"><table:table-cell table:style-name="Table2.A1" table:number-columns-spanned="4" office:value-type="string"><text:p text:style-name="P70">Total</text:p></table:table-cell><table:covered-table-cell/><table:covered-table-cell/><table:covered-table-cell/><table:table-cell table:style-name="Table2.A1" office:value-type="string"><text:p text:style-name="P70">24</text:p></table:table-cell><table:table-cell table:style-name="Table2.A1" office:value-type="string"><text:p text:style-name="P70">06</text:p></table:table-cell><table:table-cell table:style-name="Table2.A1" office:value-type="string"><text:p text:style-name="P68"><text:s text:c="7"/>-</text:p></table:table-cell><table:table-cell table:style-name="Table2.A1" office:value-type="string"><text:p text:style-name="P70">200</text:p></table:table-cell><table:table-cell table:style-name="Table2.A1" office:value-type="string"><text:p text:style-name="P70">700</text:p></table:table-cell><table:table-cell table:style-name="Table2.E1.2.1" office:value-type="string"><text:p text:style-name="P70">900</text:p></table:table-cell></table:table-row></table:table></draw:text-box></draw:frame></text:p>
      <text:p text:style-name="P5"/>
      <text:p text:style-name="P5"/>
      <text:p text:style-name="P5"/>
      <text:p text:style-name="P69"/>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P456" text:outline-level="1">Elective I – Group A</text:h>
      <text:p text:style-name="P66"/>
      <text:p text:style-name="P130">06CS661<text:tab/><text:tab/>Operations Research</text:p>
      <text:p text:style-name="P130">06CS662 <text:tab/><text:tab/>Signals and Systems</text:p>
      <text:p text:style-name="P130">06CS663<text:tab/> <text:s text:c="12"/>Data Compression</text:p>
      <text:p text:style-name="P130">06CS664 <text:tab/><text:tab/>Pattern Recognition</text:p>
      <text:p text:style-name="P130">06CS665 <text:tab/><text:tab/>Stochastic Models and Applications</text:p>
      <text:p text:style-name="P67"/>
      <text:p text:style-name="P67"/>
      <text:p text:style-name="P15">VISVESVARAYA TECHNOLOGICAL UNIVERSITY, BELGAUM</text:p>
      <text:p text:style-name="P31">SCHEME OF TEACHING AND EXAMINATION</text:p>
      <text:p text:style-name="P15">VII SEMESTER </text:p>
      <text:p text:style-name="P15">B.E. COMPUTER SCIENCE AND ENGINEERING</text:p>
      <text:p text:style-name="P74"/>
      <text:p text:style-name="P74"><draw:frame draw:style-name="fr1" draw:name="Frame2" text:anchor-type="paragraph" svg:y="0.298cm" svg:width="20.443cm" draw:z-index="1"><draw:text-box fo:min-height="0.37cm"><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D"/><table:table-column table:style-name="Table3.F"/><table:table-column table:style-name="Table3.I"/><table:table-column table:style-name="Table3.J"/><table:table-row table:style-name="Table3.1"><table:table-cell table:style-name="Table3.A1" office:value-type="string"><text:p text:style-name="P68">S. No.</text:p></table:table-cell><table:table-cell table:style-name="Table3.A1" office:value-type="string"><text:p text:style-name="P68">Subject Code</text:p></table:table-cell><table:table-cell table:style-name="Table3.A1" office:value-type="string"><text:p text:style-name="P70">Subject</text:p></table:table-cell><table:table-cell table:style-name="Table3.A1" office:value-type="string"><text:p text:style-name="P70">Teaching Dept.</text:p></table:table-cell><table:table-cell table:number-columns-spanned="6"><table:table table:is-sub-table="true"><table:table-column table:style-name="Table3.E1.1"/><table:table-column table:style-name="Table3.D"/><table:table-column table:style-name="Table3.E1.3"/><table:table-row table:style-name="Table3.E1.1"><table:table-cell table:style-name="Table3.A1" office:value-type="string"><text:p text:style-name="P68">Teaching Hrs / Week</text:p></table:table-cell><table:table-cell table:style-name="Table3.E1.2.1" table:number-columns-spanned="2" office:value-type="string"><text:p text:style-name="P70">Examination</text:p></table:table-cell><table:covered-table-cell/></table:table-row><table:table-row table:style-name="Table3.1"><table:table-cell><table:table table:is-sub-table="true"><table:table-column table:style-name="Table3.E"/><table:table-column table:style-name="Table3.F"/><table:table-row table:style-name="Table3.E1.1.2.1"><table:table-cell table:style-name="Table3.A1" office:value-type="string"><text:p text:style-name="P68">Theory</text:p></table:table-cell><table:table-cell table:style-name="Table3.A1" office:value-type="string"><text:p text:style-name="P68">Practical</text:p></table:table-cell></table:table-row><table:table-row table:style-name="Table3.E1.1.2.2"><table:table-cell table:style-name="Table3.E1.1.2.1.2" office:value-type="string"><text:p text:style-name="P68"/></table:table-cell><table:table-cell table:style-name="Table3.E1.1.2.1.2" office:value-type="string"><text:p text:style-name="P68"/></table:table-cell></table:table-row></table:table></table:table-cell><table:table-cell table:style-name="Table3.A1" office:value-type="string"><text:p text:style-name="P70">Duration</text:p><text:p text:style-name="P69">(Hrs)</text:p></table:table-cell><table:table-cell><table:table table:is-sub-table="true"><table:table-column table:style-name="Table3.F"/><table:table-column table:style-name="Table3.I"/><table:table-column table:style-name="Table3.J"/><table:table-row table:style-name="Table3.E1.1.2.1"><table:table-cell table:style-name="Table3.E1.2.1" table:number-columns-spanned="3" office:value-type="string"><text:p text:style-name="P70">Marks</text:p></table:table-cell><table:covered-table-cell/><table:covered-table-cell/></table:table-row><table:table-row table:style-name="Table3.E1.1.2.2"><table:table-cell table:style-name="Table3.A1" office:value-type="string"><text:p text:style-name="P70">IA</text:p></table:table-cell><table:table-cell table:style-name="Table3.A1" office:value-type="string"><text:p text:style-name="P70">Exam</text:p></table:table-cell><table:table-cell table:style-name="Table3.E1.2.1" office:value-type="string"><text:p text:style-name="P70">Total</text:p></table:table-cell></table:table-row></table:table></table:table-cell></table:table-row></table:table></table:table-cell><table:covered-table-cell/><table:covered-table-cell/><table:covered-table-cell/><table:covered-table-cell/><table:covered-table-cell/></table:table-row><table:table-row table:style-name="Table3.2"><table:table-cell table:style-name="Table3.A1" office:value-type="string"><text:p text:style-name="P68">1</text:p></table:table-cell><table:table-cell table:style-name="Table3.A1" office:value-type="string"><text:p text:style-name="P71">06CS71</text:p></table:table-cell><table:table-cell table:style-name="Table3.A1" office:value-type="string"><text:p text:style-name="P71">Object-Oriented Modeling and Design</text:p></table:table-cell><table:table-cell table:style-name="Table3.A1" office:value-type="string"><text:p text:style-name="P68">CSE/ISE</text:p></table:table-cell><table:table-cell table:style-name="Table3.A1" office:value-type="string"><text:p text:style-name="P70">04</text:p></table:table-cell><table:table-cell table:style-name="Table3.A1" office:value-type="string"><text:p text:style-name="P70">-</text:p></table:table-cell><table:table-cell table:style-name="Table3.A1" office:value-type="string"><text:p text:style-name="P70">03</text:p></table:table-cell><table:table-cell table:style-name="Table3.A1" office:value-type="string"><text:p text:style-name="P70">25</text:p></table:table-cell><table:table-cell table:style-name="Table3.A1" office:value-type="string"><text:p text:style-name="P70">100</text:p></table:table-cell><table:table-cell table:style-name="Table3.E1.2.1" office:value-type="string"><text:p text:style-name="P70">125</text:p></table:table-cell></table:table-row><table:table-row table:style-name="Table3.3"><table:table-cell table:style-name="Table3.A1" office:value-type="string"><text:p text:style-name="P68">2</text:p></table:table-cell><table:table-cell table:style-name="Table3.A1" office:value-type="string"><text:p text:style-name="P71">06IS72</text:p></table:table-cell><table:table-cell table:style-name="Table3.A1" office:value-type="string"><text:p text:style-name="P71">Software Architectures</text:p></table:table-cell><table:table-cell table:style-name="Table3.A1" office:value-type="string"><text:p text:style-name="P68">CSE/ISE</text:p></table:table-cell><table:table-cell table:style-name="Table3.A1" office:value-type="string"><text:p text:style-name="P70">04</text:p></table:table-cell><table:table-cell table:style-name="Table3.A1" office:value-type="string"><text:p text:style-name="P70">-</text:p></table:table-cell><table:table-cell table:style-name="Table3.A1" office:value-type="string"><text:p text:style-name="P70">03</text:p></table:table-cell><table:table-cell table:style-name="Table3.A1" office:value-type="string"><text:p text:style-name="P70">25</text:p></table:table-cell><table:table-cell table:style-name="Table3.A1" office:value-type="string"><text:p text:style-name="P70">100</text:p></table:table-cell><table:table-cell table:style-name="Table3.E1.2.1" office:value-type="string"><text:p text:style-name="P70">125</text:p></table:table-cell></table:table-row><table:table-row table:style-name="Table3.3"><table:table-cell table:style-name="Table3.A1" office:value-type="string"><text:p text:style-name="P68">3</text:p></table:table-cell><table:table-cell table:style-name="Table3.A1" office:value-type="string"><text:p text:style-name="P71">06CS73</text:p></table:table-cell><table:table-cell table:style-name="Table3.A1" office:value-type="string"><text:p text:style-name="P71">Programming the Web</text:p></table:table-cell><table:table-cell table:style-name="Table3.A1" office:value-type="string"><text:p text:style-name="P68">CSE/ISE</text:p></table:table-cell><table:table-cell table:style-name="Table3.A1" office:value-type="string"><text:p text:style-name="P70">04</text:p></table:table-cell><table:table-cell table:style-name="Table3.A1" office:value-type="string"><text:p text:style-name="P70">-</text:p></table:table-cell><table:table-cell table:style-name="Table3.A1" office:value-type="string"><text:p text:style-name="P70">03</text:p></table:table-cell><table:table-cell table:style-name="Table3.A1" office:value-type="string"><text:p text:style-name="P70">25</text:p></table:table-cell><table:table-cell table:style-name="Table3.A1" office:value-type="string"><text:p text:style-name="P70">100</text:p></table:table-cell><table:table-cell table:style-name="Table3.E1.2.1" office:value-type="string"><text:p text:style-name="P70">125</text:p></table:table-cell></table:table-row><table:table-row table:style-name="Table3.5"><table:table-cell table:style-name="Table3.A1" office:value-type="string"><text:p text:style-name="P68">4</text:p></table:table-cell><table:table-cell table:style-name="Table3.A1" office:value-type="string"><text:p text:style-name="P71">06CS74 / 06IS752</text:p></table:table-cell><table:table-cell table:style-name="Table3.A1" office:value-type="string"><text:p text:style-name="P75"><text:span text:style-name="T10">Embedded Computing Systems</text:span></text:p></table:table-cell><table:table-cell table:style-name="Table3.A1" office:value-type="string"><text:p text:style-name="P68">CSE/ISE</text:p></table:table-cell><table:table-cell table:style-name="Table3.A1" office:value-type="string"><text:p text:style-name="P70">04</text:p></table:table-cell><table:table-cell table:style-name="Table3.A1" office:value-type="string"><text:p text:style-name="P70">-</text:p></table:table-cell><table:table-cell table:style-name="Table3.A1" office:value-type="string"><text:p text:style-name="P70">03</text:p></table:table-cell><table:table-cell table:style-name="Table3.A1" office:value-type="string"><text:p text:style-name="P70">25</text:p></table:table-cell><table:table-cell table:style-name="Table3.A1" office:value-type="string"><text:p text:style-name="P70">100</text:p></table:table-cell><table:table-cell table:style-name="Table3.E1.2.1" office:value-type="string"><text:p text:style-name="P70">125</text:p></table:table-cell></table:table-row><table:table-row table:style-name="Table3.5"><table:table-cell table:style-name="Table3.A1" office:value-type="string"><text:p text:style-name="P68">5</text:p></table:table-cell><table:table-cell table:style-name="Table3.A1" office:value-type="string"><text:p text:style-name="P71"/></table:table-cell><table:table-cell table:style-name="Table3.A1" office:value-type="string"><text:p text:style-name="P71">Elective II (Group-B)</text:p></table:table-cell><table:table-cell table:style-name="Table3.A1" office:value-type="string"><text:p text:style-name="P68">CSE/ISE</text:p></table:table-cell><table:table-cell table:style-name="Table3.A1" office:value-type="string"><text:p text:style-name="P70">04</text:p></table:table-cell><table:table-cell table:style-name="Table3.A1" office:value-type="string"><text:p text:style-name="P70">-</text:p></table:table-cell><table:table-cell table:style-name="Table3.A1" office:value-type="string"><text:p text:style-name="P70">03</text:p></table:table-cell><table:table-cell table:style-name="Table3.A1" office:value-type="string"><text:p text:style-name="P70">25</text:p></table:table-cell><table:table-cell table:style-name="Table3.A1" office:value-type="string"><text:p text:style-name="P70">100</text:p></table:table-cell><table:table-cell table:style-name="Table3.E1.2.1" office:value-type="string"><text:p text:style-name="P70">125</text:p></table:table-cell></table:table-row><table:table-row table:style-name="Table3.3"><table:table-cell table:style-name="Table3.A1" office:value-type="string"><text:p text:style-name="P68">6</text:p></table:table-cell><table:table-cell table:style-name="Table3.A1" office:value-type="string"><text:p text:style-name="P71"/></table:table-cell><table:table-cell table:style-name="Table3.A1" office:value-type="string"><text:p text:style-name="P71">Elective III(Group-C)</text:p></table:table-cell><table:table-cell table:style-name="Table3.A1" office:value-type="string"><text:p text:style-name="P68">CSE/ISE</text:p></table:table-cell><table:table-cell table:style-name="Table3.A1" office:value-type="string"><text:p text:style-name="P70">04</text:p></table:table-cell><table:table-cell table:style-name="Table3.A1" office:value-type="string"><text:p text:style-name="P70">-</text:p></table:table-cell><table:table-cell table:style-name="Table3.A1" office:value-type="string"><text:p text:style-name="P70">03</text:p></table:table-cell><table:table-cell table:style-name="Table3.A1" office:value-type="string"><text:p text:style-name="P70">25</text:p></table:table-cell><table:table-cell table:style-name="Table3.A1" office:value-type="string"><text:p text:style-name="P2"><text:span text:style-name="T11">100</text:span></text:p></table:table-cell><table:table-cell table:style-name="Table3.E1.2.1" office:value-type="string"><text:p text:style-name="P70">125</text:p></table:table-cell></table:table-row><table:table-row table:style-name="Table3.3"><table:table-cell table:style-name="Table3.A1" office:value-type="string"><text:p text:style-name="P68">7</text:p></table:table-cell><table:table-cell table:style-name="Table3.A1" office:value-type="string"><text:p text:style-name="P71">06CSL77</text:p></table:table-cell><table:table-cell table:style-name="Table3.A1" office:value-type="string"><text:p text:style-name="P71">Networks Laboratory</text:p></table:table-cell><table:table-cell table:style-name="Table3.A1" office:value-type="string"><text:p text:style-name="P68">CSE/ISE</text:p></table:table-cell><table:table-cell table:style-name="Table3.A1" office:value-type="string"><text:p text:style-name="P70">-</text:p></table:table-cell><table:table-cell table:style-name="Table3.A1" office:value-type="string"><text:p text:style-name="P70">03</text:p></table:table-cell><table:table-cell table:style-name="Table3.A1" office:value-type="string"><text:p text:style-name="P70">03</text:p></table:table-cell><table:table-cell table:style-name="Table3.A1" office:value-type="string"><text:p text:style-name="P70">25</text:p></table:table-cell><table:table-cell table:style-name="Table3.A1" office:value-type="string"><text:p text:style-name="P70">50</text:p></table:table-cell><table:table-cell table:style-name="Table3.E1.2.1" office:value-type="string"><text:p text:style-name="P70">75</text:p></table:table-cell></table:table-row><table:table-row table:style-name="Table3.3"><table:table-cell table:style-name="Table3.A1" office:value-type="string"><text:p text:style-name="P68">8</text:p></table:table-cell><table:table-cell table:style-name="Table3.A1" office:value-type="string"><text:p text:style-name="P71">06CSL78</text:p></table:table-cell><table:table-cell table:style-name="Table3.A1" office:value-type="string"><text:p text:style-name="P71">Web Programming <text:s/>Laboratory</text:p></table:table-cell><table:table-cell table:style-name="Table3.A1" office:value-type="string"><text:p text:style-name="P68">CSE/ISE</text:p></table:table-cell><table:table-cell table:style-name="Table3.A1" office:value-type="string"><text:p text:style-name="P70">-</text:p></table:table-cell><table:table-cell table:style-name="Table3.A1" office:value-type="string"><text:p text:style-name="P70">03</text:p></table:table-cell><table:table-cell table:style-name="Table3.A1" office:value-type="string"><text:p text:style-name="P70">03</text:p></table:table-cell><table:table-cell table:style-name="Table3.A1" office:value-type="string"><text:p text:style-name="P70">25</text:p></table:table-cell><table:table-cell table:style-name="Table3.A1" office:value-type="string"><text:p text:style-name="P70">50</text:p></table:table-cell><table:table-cell table:style-name="Table3.E1.2.1" office:value-type="string"><text:p text:style-name="P70">75</text:p></table:table-cell></table:table-row><table:table-row table:style-name="Table3.3"><table:table-cell table:style-name="Table3.A1" table:number-columns-spanned="4" office:value-type="string"><text:p text:style-name="P70">Total</text:p></table:table-cell><table:covered-table-cell/><table:covered-table-cell/><table:covered-table-cell/><table:table-cell table:style-name="Table3.A1" office:value-type="string"><text:p text:style-name="P70">24</text:p></table:table-cell><table:table-cell table:style-name="Table3.A1" office:value-type="string"><text:p text:style-name="P70">06</text:p></table:table-cell><table:table-cell table:style-name="Table3.A1" office:value-type="string"><text:p text:style-name="P68"><text:s text:c="7"/>-</text:p></table:table-cell><table:table-cell table:style-name="Table3.A1" office:value-type="string"><text:p text:style-name="P70">200</text:p></table:table-cell><table:table-cell table:style-name="Table3.A1" office:value-type="string"><text:p text:style-name="P70">700</text:p></table:table-cell><table:table-cell table:style-name="Table3.E1.2.1" office:value-type="string"><text:p text:style-name="P70">900</text:p></table:table-cell></table:table-row></table:table></draw:text-box></draw:frame><text:soft-page-break/></text:p>
      <text:p text:style-name="P74"/>
      <text:p text:style-name="P67"/>
      <text:p text:style-name="P67"/>
      <text:p text:style-name="P69"/>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457" text:outline-level="1"/>
      <text:h text:style-name="P458" text:outline-level="1"><text:span text:style-name="T14">Elective II – Group B</text:span><text:tab/><text:tab/><text:tab/><text:tab/><text:tab/><text:tab/><text:span text:style-name="T14">Elective III – Group C</text:span></text:h>
      <text:p text:style-name="P133"/>
      <text:p text:style-name="P133">06CS751 <text:tab/><text:tab/>Advanced DBMS<text:tab/><text:tab/><text:tab/><text:tab/>06CS761 <text:tab/>C# Programming and .Net</text:p>
      <text:p text:style-name="P133">06CS752 <text:tab/><text:tab/>Digital Signal Processing<text:tab/><text:tab/><text:tab/>06CS762 <text:tab/>Digital Image Processing</text:p>
      <text:p text:style-name="P132"><text:span text:style-name="T10">06CS753 <text:tab/><text:tab/>Java and J2EE<text:tab/><text:tab/><text:tab/><text:tab/><text:tab/>06CS763 <text:tab/>Game Theory</text:span></text:p>
      <text:p text:style-name="P133">06CS754 <text:tab/><text:tab/>Multimedia Computing<text:tab/><text:tab/><text:tab/><text:tab/>06CS764<text:tab/>Artificial Intelligence<text:tab/></text:p>
      <text:p text:style-name="P133">06CS755 / 06IS74 <text:tab/>Data Mining<text:tab/><text:tab/><text:tab/><text:tab/><text:tab/>06CS765 <text:tab/>VLSI Design and Algorithms</text:p>
      <text:p text:style-name="P133">06CS756<text:tab/><text:tab/>Neural Networks<text:tab/><text:tab/><text:tab/><text:tab/>06CS766<text:tab/>Fuzzy Logic</text:p>
      <text:p text:style-name="P5"/>
      <text:p text:style-name="P5"/>
      <text:p text:style-name="P5"/>
      <text:p text:style-name="P15">VISVESVARAYA TECHNOLOGICAL UNIVERSITY, BELGAUM</text:p>
      <text:p text:style-name="P31">SCHEME OF TEACHING AND EXAMINATION</text:p>
      <text:p text:style-name="P15"><text:soft-page-break/>VIII SEMESTER </text:p>
      <text:p text:style-name="P15">B.E. COMPUTER SCIENCE AND ENGINEERING</text:p>
      <text:p text:style-name="P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D"/>
        <table:table-column table:style-name="Table4.F"/>
        <table:table-column table:style-name="Table4.I"/>
        <table:table-column table:style-name="Table4.J"/>
        <table:table-row table:style-name="Table4.1">
          <table:table-cell table:style-name="Table4.A1" office:value-type="string">
            <text:p text:style-name="P68">S. No.</text:p>
          </table:table-cell>
          <table:table-cell table:style-name="Table4.A1" office:value-type="string">
            <text:p text:style-name="P68">Subject Code</text:p>
          </table:table-cell>
          <table:table-cell table:style-name="Table4.A1" office:value-type="string">
            <text:p text:style-name="P70">Subject</text:p>
          </table:table-cell>
          <table:table-cell table:style-name="Table4.A1" office:value-type="string">
            <text:p text:style-name="P70">Teaching Dept.</text:p>
          </table:table-cell>
          <table:table-cell table:number-columns-spanned="6">
            <table:table table:is-sub-table="true">
              <table:table-column table:style-name="Table4.E1.1"/>
              <table:table-column table:style-name="Table4.D"/>
              <table:table-column table:style-name="Table4.E1.3"/>
              <table:table-row table:style-name="Table4.E1.1">
                <table:table-cell table:style-name="Table4.A1" office:value-type="string">
                  <text:p text:style-name="P68">Teaching Hrs / Week</text:p>
                </table:table-cell>
                <table:table-cell table:style-name="Table4.E1.2.1" table:number-columns-spanned="2" office:value-type="string">
                  <text:p text:style-name="P70">Examination</text:p>
                </table:table-cell>
                <table:covered-table-cell/>
              </table:table-row>
              <table:table-row table:style-name="Table4.1">
                <table:table-cell>
                  <table:table table:is-sub-table="true">
                    <table:table-column table:style-name="Table4.E"/>
                    <table:table-column table:style-name="Table4.F"/>
                    <table:table-row table:style-name="Table4.E1.1.2.1">
                      <table:table-cell table:style-name="Table4.A1" office:value-type="string">
                        <text:p text:style-name="P68">Theory</text:p>
                      </table:table-cell>
                      <table:table-cell table:style-name="Table4.A1" office:value-type="string">
                        <text:p text:style-name="P68">Practical</text:p>
                      </table:table-cell>
                    </table:table-row>
                    <table:table-row table:style-name="Table4.E1.1.2.2">
                      <table:table-cell table:style-name="Table4.E1.1.2.1.2" office:value-type="string">
                        <text:p text:style-name="P68"/>
                      </table:table-cell>
                      <table:table-cell table:style-name="Table4.E1.1.2.1.2" office:value-type="string">
                        <text:p text:style-name="P68"/>
                      </table:table-cell>
                    </table:table-row>
                  </table:table>
                </table:table-cell>
                <table:table-cell table:style-name="Table4.A1" office:value-type="string">
                  <text:p text:style-name="P70">Duration</text:p>
                  <text:p text:style-name="P69"/>
                </table:table-cell>
                <table:table-cell>
                  <table:table table:is-sub-table="true">
                    <table:table-column table:style-name="Table4.F"/>
                    <table:table-column table:style-name="Table4.I"/>
                    <table:table-column table:style-name="Table4.J"/>
                    <table:table-row table:style-name="Table4.E1.1.2.1">
                      <table:table-cell table:style-name="Table4.E1.2.1" table:number-columns-spanned="3" office:value-type="string">
                        <text:p text:style-name="P70">Marks</text:p>
                      </table:table-cell>
                      <table:covered-table-cell/>
                      <table:covered-table-cell/>
                    </table:table-row>
                    <table:table-row table:style-name="Table4.E1.1.2.2">
                      <table:table-cell table:style-name="Table4.A1" office:value-type="string">
                        <text:p text:style-name="P70">IA</text:p>
                      </table:table-cell>
                      <table:table-cell table:style-name="Table4.A1" office:value-type="string">
                        <text:p text:style-name="P70">Exam</text:p>
                      </table:table-cell>
                      <table:table-cell table:style-name="Table4.E1.2.1" office:value-type="string">
                        <text:p text:style-name="P70">Total</text:p>
                      </table:table-cell>
                    </table:table-row>
                  </table:table>
                </table:table-cell>
              </table:table-row>
            </table:table>
          </table:table-cell>
          <table:covered-table-cell/>
          <table:covered-table-cell/>
          <table:covered-table-cell/>
          <table:covered-table-cell/>
          <table:covered-table-cell/>
        </table:table-row>
        <table:table-row table:style-name="Table4.2">
          <table:table-cell table:style-name="Table4.A1" office:value-type="string">
            <text:p text:style-name="P68">1</text:p>
          </table:table-cell>
          <table:table-cell table:style-name="Table4.A1" office:value-type="string">
            <text:p text:style-name="P71">06CS81</text:p>
          </table:table-cell>
          <table:table-cell table:style-name="Table4.A1" office:value-type="string">
            <text:p text:style-name="P75"><text:span text:style-name="T10">Advanced Computer Architectures</text:span></text:p>
          </table:table-cell>
          <table:table-cell table:style-name="Table4.A1" office:value-type="string">
            <text:p text:style-name="P68">CSE/ISE</text:p>
          </table:table-cell>
          <table:table-cell table:style-name="Table4.A1" office:value-type="string">
            <text:p text:style-name="P70">04</text:p>
          </table:table-cell>
          <table:table-cell table:style-name="Table4.A1" office:value-type="string">
            <text:p text:style-name="P70">-</text:p>
          </table:table-cell>
          <table:table-cell table:style-name="Table4.A1" office:value-type="string">
            <text:p text:style-name="P70">03</text:p>
          </table:table-cell>
          <table:table-cell table:style-name="Table4.A1" office:value-type="string">
            <text:p text:style-name="P70">25</text:p>
          </table:table-cell>
          <table:table-cell table:style-name="Table4.A1" office:value-type="string">
            <text:p text:style-name="P70">100</text:p>
          </table:table-cell>
          <table:table-cell table:style-name="Table4.E1.2.1" office:value-type="string">
            <text:p text:style-name="P70">125</text:p>
          </table:table-cell>
        </table:table-row>
        <table:table-row table:style-name="Table4.3">
          <table:table-cell table:style-name="Table4.A1" office:value-type="string">
            <text:p text:style-name="P68">2</text:p>
          </table:table-cell>
          <table:table-cell table:style-name="Table4.A1" office:value-type="string">
            <text:p text:style-name="P71">06IS82</text:p>
          </table:table-cell>
          <table:table-cell table:style-name="Table4.A1" office:value-type="string">
            <text:p text:style-name="P71">System Modeling and Simulation</text:p>
          </table:table-cell>
          <table:table-cell table:style-name="Table4.A1" office:value-type="string">
            <text:p text:style-name="P68">CSE/ISE</text:p>
          </table:table-cell>
          <table:table-cell table:style-name="Table4.A1" office:value-type="string">
            <text:p text:style-name="P70">04</text:p>
          </table:table-cell>
          <table:table-cell table:style-name="Table4.A1" office:value-type="string">
            <text:p text:style-name="P70">-</text:p>
          </table:table-cell>
          <table:table-cell table:style-name="Table4.A1" office:value-type="string">
            <text:p text:style-name="P70">03</text:p>
          </table:table-cell>
          <table:table-cell table:style-name="Table4.A1" office:value-type="string">
            <text:p text:style-name="P70">25</text:p>
          </table:table-cell>
          <table:table-cell table:style-name="Table4.A1" office:value-type="string">
            <text:p text:style-name="P70">100</text:p>
          </table:table-cell>
          <table:table-cell table:style-name="Table4.E1.2.1" office:value-type="string">
            <text:p text:style-name="P70">125</text:p>
          </table:table-cell>
        </table:table-row>
        <table:table-row table:style-name="Table4.3">
          <table:table-cell table:style-name="Table4.A1" office:value-type="string">
            <text:p text:style-name="P68">3</text:p>
          </table:table-cell>
          <table:table-cell table:style-name="Table4.A1" office:value-type="string">
            <text:p text:style-name="P71"/>
          </table:table-cell>
          <table:table-cell table:style-name="Table4.A1" office:value-type="string">
            <text:p text:style-name="P71">Elective IV(Group-D)</text:p>
          </table:table-cell>
          <table:table-cell table:style-name="Table4.A1" office:value-type="string">
            <text:p text:style-name="P68">CSE/ISE</text:p>
          </table:table-cell>
          <table:table-cell table:style-name="Table4.A1" office:value-type="string">
            <text:p text:style-name="P70">04</text:p>
          </table:table-cell>
          <table:table-cell table:style-name="Table4.A1" office:value-type="string">
            <text:p text:style-name="P70">-</text:p>
          </table:table-cell>
          <table:table-cell table:style-name="Table4.A1" office:value-type="string">
            <text:p text:style-name="P70">03</text:p>
          </table:table-cell>
          <table:table-cell table:style-name="Table4.A1" office:value-type="string">
            <text:p text:style-name="P70">25</text:p>
          </table:table-cell>
          <table:table-cell table:style-name="Table4.A1" office:value-type="string">
            <text:p text:style-name="P70">100</text:p>
          </table:table-cell>
          <table:table-cell table:style-name="Table4.E1.2.1" office:value-type="string">
            <text:p text:style-name="P70">125</text:p>
          </table:table-cell>
        </table:table-row>
        <table:table-row table:style-name="Table4.5">
          <table:table-cell table:style-name="Table4.A1" office:value-type="string">
            <text:p text:style-name="P68">4</text:p>
          </table:table-cell>
          <table:table-cell table:style-name="Table4.A1" office:value-type="string">
            <text:p text:style-name="P71"/>
          </table:table-cell>
          <table:table-cell table:style-name="Table4.A1" office:value-type="string">
            <text:p text:style-name="P71">Elective V(Group-E)</text:p>
          </table:table-cell>
          <table:table-cell table:style-name="Table4.A1" office:value-type="string">
            <text:p text:style-name="P68">CSE/ISE</text:p>
          </table:table-cell>
          <table:table-cell table:style-name="Table4.A1" office:value-type="string">
            <text:p text:style-name="P70">04</text:p>
          </table:table-cell>
          <table:table-cell table:style-name="Table4.A1" office:value-type="string">
            <text:p text:style-name="P70">-</text:p>
          </table:table-cell>
          <table:table-cell table:style-name="Table4.A1" office:value-type="string">
            <text:p text:style-name="P70">03</text:p>
          </table:table-cell>
          <table:table-cell table:style-name="Table4.A1" office:value-type="string">
            <text:p text:style-name="P70">25</text:p>
          </table:table-cell>
          <table:table-cell table:style-name="Table4.A1" office:value-type="string">
            <text:p text:style-name="P70">100</text:p>
          </table:table-cell>
          <table:table-cell table:style-name="Table4.E1.2.1" office:value-type="string">
            <text:p text:style-name="P70">125</text:p>
          </table:table-cell>
        </table:table-row>
        <table:table-row table:style-name="Table4.5">
          <table:table-cell table:style-name="Table4.A1" office:value-type="string">
            <text:p text:style-name="P68">5</text:p>
          </table:table-cell>
          <table:table-cell table:style-name="Table4.A1" office:value-type="string">
            <text:p text:style-name="P71">06CS85</text:p>
          </table:table-cell>
          <table:table-cell table:style-name="Table4.A1" office:value-type="string">
            <text:p text:style-name="P71">Project Work</text:p>
          </table:table-cell>
          <table:table-cell table:style-name="Table4.A1" office:value-type="string">
            <text:p text:style-name="P68">CSE</text:p>
          </table:table-cell>
          <table:table-cell table:style-name="Table4.A1" office:value-type="string">
            <text:p text:style-name="P70"/>
          </table:table-cell>
          <table:table-cell table:style-name="Table4.A1" office:value-type="string">
            <text:p text:style-name="P70">06</text:p>
          </table:table-cell>
          <table:table-cell table:style-name="Table4.A1" office:value-type="string">
            <text:p text:style-name="P70">03</text:p>
          </table:table-cell>
          <table:table-cell table:style-name="Table4.A1" office:value-type="string">
            <text:p text:style-name="P70">100</text:p>
          </table:table-cell>
          <table:table-cell table:style-name="Table4.A1" office:value-type="string">
            <text:p text:style-name="P70">100</text:p>
          </table:table-cell>
          <table:table-cell table:style-name="Table4.E1.2.1" office:value-type="string">
            <text:p text:style-name="P70">200</text:p>
          </table:table-cell>
        </table:table-row>
        <table:table-row table:style-name="Table4.3">
          <table:table-cell table:style-name="Table4.A1" office:value-type="string">
            <text:p text:style-name="P68">6</text:p>
          </table:table-cell>
          <table:table-cell table:style-name="Table4.A1" office:value-type="string">
            <text:p text:style-name="P71">06CS86</text:p>
          </table:table-cell>
          <table:table-cell table:style-name="Table4.A1" office:value-type="string">
            <text:p text:style-name="P71">Seminar </text:p>
          </table:table-cell>
          <table:table-cell table:style-name="Table4.A1" office:value-type="string">
            <text:p text:style-name="P68">CSE</text:p>
          </table:table-cell>
          <table:table-cell table:style-name="Table4.A1" office:value-type="string">
            <text:p text:style-name="P70">-</text:p>
          </table:table-cell>
          <table:table-cell table:style-name="Table4.A1" office:value-type="string">
            <text:p text:style-name="P70">-</text:p>
          </table:table-cell>
          <table:table-cell table:style-name="Table4.A1" office:value-type="string">
            <text:p text:style-name="P70">-</text:p>
          </table:table-cell>
          <table:table-cell table:style-name="Table4.A1" office:value-type="string">
            <text:p text:style-name="P70">50</text:p>
          </table:table-cell>
          <table:table-cell table:style-name="Table4.A1" office:value-type="string">
            <text:p text:style-name="P70">-</text:p>
          </table:table-cell>
          <table:table-cell table:style-name="Table4.E1.2.1" office:value-type="string">
            <text:p text:style-name="P70">50</text:p>
          </table:table-cell>
        </table:table-row>
        <table:table-row table:style-name="Table4.3">
          <table:table-cell table:style-name="Table4.A1" table:number-columns-spanned="4" office:value-type="string">
            <text:p text:style-name="P70">Total</text:p>
          </table:table-cell>
          <table:covered-table-cell/>
          <table:covered-table-cell/>
          <table:covered-table-cell/>
          <table:table-cell table:style-name="Table4.A1" office:value-type="string">
            <text:p text:style-name="P72">16</text:p>
          </table:table-cell>
          <table:table-cell table:style-name="Table4.A1" office:value-type="string">
            <text:p text:style-name="P71"><text:s text:c="2"/>06</text:p>
          </table:table-cell>
          <table:table-cell table:style-name="Table4.A1" office:value-type="string">
            <text:p text:style-name="P71"/>
          </table:table-cell>
          <table:table-cell table:style-name="Table4.A1" office:value-type="string">
            <text:p text:style-name="P72">250</text:p>
          </table:table-cell>
          <table:table-cell table:style-name="Table4.A1" office:value-type="string">
            <text:p text:style-name="P70">500</text:p>
          </table:table-cell>
          <table:table-cell table:style-name="Table4.E1.2.1" office:value-type="string">
            <text:p text:style-name="P70">750</text:p>
          </table:table-cell>
        </table:table-row>
      </table:table>
      <text:p text:style-name="P1"/>
      <text:h text:style-name="P457" text:outline-level="1">Elective IV – Group D<text:tab/><text:tab/><text:tab/><text:tab/><text:tab/><text:tab/>Elective V– Group E</text:h>
      <text:p text:style-name="P133"/>
      <text:p text:style-name="P133">06CS831 <text:tab/>Mobile Computing<text:tab/><text:tab/><text:tab/><text:tab/>06CS841 <text:tab/><text:tab/>Adhoc Networks<text:tab/></text:p>
      <text:p text:style-name="P133">06CS832 <text:tab/>Web 2.0 <text:tab/><text:tab/><text:tab/><text:tab/><text:tab/>06CS842 / 06IS81 <text:tab/>Software Testing</text:p>
      <text:p text:style-name="P133">06CS833 <text:tab/>Storage Area Networks<text:tab/><text:tab/><text:tab/><text:tab/>06CS84<text:tab/>3 <text:tab/><text:tab/>ARM Based System Design</text:p>
      <text:p text:style-name="P133">06CS834 <text:tab/>Network Management Systems<text:tab/><text:tab/><text:tab/>06CS84<text:tab/>4 <text:tab/><text:tab/>Services Oriented Architecture</text:p>
      <text:p text:style-name="P133">06CS835 <text:tab/>Information and Network Security <text:tab/><text:tab/>06CS845 <text:tab/><text:tab/>Grid Computing</text:p>
      <text:p text:style-name="P133">06CS836<text:tab/>Microcontroller-Based Systems<text:tab/> <text:s text:c="25"/>06CS846<text:tab/><text:tab/>Programming Languages</text:p>
      <text:p text:style-name="P133"/>
      <text:p text:style-name="P132"><text:span text:style-name="T12">NOTE: Students have to register for one Elective from each of the five Elective Groups.</text:span></text:p>
      <text:p text:style-name="P417"/>
      <text:p text:style-name="P6">V SEMESTER</text:p>
      <text:p text:style-name="P6"/>
      <text:p text:style-name="P6">Systems Software</text:p>
      <text:p text:style-name="Standard"/>
      <text:h text:style-name="Heading_20_3" text:outline-level="3"><text:span text:style-name="T1">Subject <text:s/>Code: <text:s/>06CS51<text:tab/><text:tab/><text:tab/> <text:s text:c="29"/>I.A. Marks <text:s text:c="3"/>: <text:s/>25</text:span></text:h>
      <text:p text:style-name="P25"><text:s text:c="6"/>Hours/Week <text:s/>: <text:s/>04<text:tab/><text:tab/><text:tab/><text:tab/><text:tab/> <text:s text:c="5"/>Exam <text:s text:c="2"/>Hours: 03</text:p>
      <text:h text:style-name="P438" text:outline-level="3">Total <text:s/>Hours <text:s/>: <text:s/>52<text:tab/><text:tab/><text:tab/> <text:s text:c="5"/><text:tab/> <text:s text:c="17"/>Exam <text:s/>Marks: 100</text:h>
      <text:p text:style-name="P12">PART - A</text:p>
      <text:list text:style-name="WW8Num91">
        <text:list-item>
          <text:p text:style-name="P110"><text:span text:style-name="T17">Machine Architecture<text:tab/><text:tab/><text:tab/><text:tab/><text:tab/><text:tab/> <text:s/><text:tab/> <text:s text:c="7"/>6 Hrs</text:span></text:p>
        </text:list-item>
      </text:list>
      <text:p text:style-name="P420">Introduction, System Software and Machine Architecture, Simplified Instructional Computer (SIC) - SIC Machine Architecture, SIC/XE Machine Architecture, SIC Programming Examples, Traditional (CISC) Machines - VAX Architecture, Pentium Pro Architecture, RISC Machines <text:s/>- Ultra SPARC Architecture, Cray T3E Architecture. </text:p>
      <text:list text:style-name="WW8Num91" text:continue-numbering="true">
        <text:list-item>
          <text:p text:style-name="P110"><text:span text:style-name="T17">Assemblers -1<text:tab/><text:tab/><text:tab/><text:tab/><text:tab/><text:tab/><text:tab/><text:tab/> <text:s text:c="7"/>6 Hrs</text:span></text:p>
        </text:list-item>
      </text:list>
      <text:p text:style-name="P420">Basic Assembler Function - A Simple SIC Assembler, Assembler Algorithm and Data Structures, Machine Dependent Assembler Features - Instruction Formats &amp; Addressing Modes, Program Relocation.</text:p>
      <text:list text:style-name="WW8Num91" text:continue-numbering="true">
        <text:list-item>
          <text:p text:style-name="P110"><text:span text:style-name="T17">Assemblers -2<text:tab/><text:tab/><text:tab/><text:tab/><text:tab/><text:tab/><text:tab/><text:tab/> <text:s text:c="7"/>6 Hrs</text:span></text:p>
        </text:list-item>
      </text:list>
      <text:p text:style-name="P420">Machine Independent Assembler Features – Literals, Symbol-Definition Statements, Expression, Program Blocks, Control Sections and Programming Linking, Assembler Design Operations - One-Pass Assembler, Multi-Pass Assembler, Implementation Examples - MASM Assembler, SPARC Assembler.</text:p>
      <text:list text:style-name="WW8Num91" text:continue-numbering="true">
        <text:list-item>
          <text:p text:style-name="P110"><text:span text:style-name="T17">Loaders And Linkers<text:tab/><text:tab/><text:tab/><text:tab/><text:tab/><text:tab/> <text:tab/> <text:s text:c="6"/>8 Hrs</text:span></text:p>
        </text:list-item>
      </text:list>
      <text:p text:style-name="P135"><text:span text:style-name="T14">Basic Loader Functions - Design of an Absolute Loader, A Simple Bootstrap Loader, Machine-Dependent Loader Features – Relocation, Program Linking, Algorithm and Data Structures for a Linking Loader; Machine-Independent Loader Features - Automatic Library Search, Loader Options, Loader Design Options - Linkage Editor, Dynamic Linkage, Bootstrap Loaders, Implementation Examples - MS-DOS Linker, Sun OS Linker, Cray MPP Linker.</text:span></text:p>
      <text:p text:style-name="P11"/>
      <text:p text:style-name="P12">PART - B</text:p>
      <text:p text:style-name="P11"/>
      <text:list text:style-name="WW8Num97">
        <text:list-item>
          <text:p text:style-name="P111"><text:span text:style-name="T17">Editors And Debugging Systems<text:tab/><text:tab/><text:tab/><text:tab/> <text:s/><text:tab/> <text:s text:c="6"/>6 Hrs</text:span></text:p>
        </text:list-item>
      </text:list>
      <text:p text:style-name="Text_20_body_20_indent">Text Editors - Overview of Editing Process, User Interface, Editor Structure, Interactive Debugging Systems - Debugging Functions and Capabilities, Relationship With Other Parts Of The System, User-Interface Criteria</text:p>
      <text:list text:style-name="WW8Num97" text:continue-numbering="true">
        <text:list-item>
          <text:p text:style-name="P111"><text:span text:style-name="T17">Macro Processor<text:tab/><text:tab/><text:tab/><text:tab/><text:tab/><text:tab/><text:tab/> <text:tab/> <text:s text:c="7"/>8 Hrs</text:span></text:p>
        </text:list-item>
      </text:list>
      <text:p text:style-name="P420">Basic Macro Processor Functions - Macro Definitions and Expansion, Macro Processor Algorithm and Data Structures, Machine-Independent Macro Processor Features - Concatenation of Macro Parameters, Generation of Unique Labels, Conditional Macro Expansion, Keyword Macro Parameters, Macro Processor Design Options - Recursive Macro Expansion, General-Purpose Macro Processors, Macro Processing Within Language Translators, Implementation Examples - MASM Macro Processor, ANSI C Macro Processor.</text:p>
      <text:list text:style-name="WW8Num97" text:continue-numbering="true">
        <text:list-item>
          <text:p text:style-name="P27">Lex and Yacc – 1<text:tab/><text:tab/><text:tab/><text:tab/><text:tab/><text:tab/><text:tab/><text:tab/> <text:s text:c="8"/>6 Hrs</text:p>
        </text:list-item>
      </text:list>
      <text:p text:style-name="P134"><text:soft-page-break/><text:span text:style-name="T14">Lex and Yacc - The Simplest Lex Program, Recognizing Words With LEX, Symbol Tables, Grammars, Parser-Lexer Communication, The Parts of Speech Lexer, A YACC Parser, The Rules Section, Running LEX and YACC, LEX and Hand- Written Lexers, Using LEX - Regular Expression, Examples of Regular Expressions, A Word Counting Program, Parsing a Command Line.</text:span></text:p>
      <text:p text:style-name="P136"/>
      <text:list text:style-name="WW8Num97" text:continue-numbering="true">
        <text:list-item>
          <text:p text:style-name="P111"><text:span text:style-name="T17">Lex And Yacc - 2<text:tab/><text:tab/><text:tab/><text:tab/><text:tab/><text:tab/><text:tab/> <text:s/><text:tab/> <text:s text:c="8"/>6 Hrs</text:span></text:p>
        </text:list-item>
      </text:list>
      <text:p text:style-name="P420">Using YACC – Grammars, Recursive Rules, Shift/Reduce Parsing, What YACC Cannot Parse, A YACC Parser - The Definition Section, The Rules Section, Symbol Values and Actions, The LEXER, Compiling and Running a Simple Parser, Arithmetic Expressions and Ambiguity, Variables and Typed Tokens.</text:p>
      <text:p text:style-name="P28"/>
      <text:p text:style-name="P25">Text Books :</text:p>
      <text:p text:style-name="P25"/>
      <text:list text:style-name="WW8Num26">
        <text:list-item>
          <text:p text:style-name="P77"><text:span text:style-name="T13">Leland.L.Beck: <text:s/>System Software, 3</text:span><text:span text:style-name="T30">rd</text:span><text:span text:style-name="T13"> Edition, Addison-Wesley, 1997. </text:span></text:p>
        </text:list-item>
      </text:list>
      <text:p text:style-name="P420">(Chapters 1 (except 1.5.2), 2 (except 2.5.3), 3, 4, 5 (except 5.5), 7.2, 7.3)</text:p>
      <text:list text:style-name="WW8Num26" text:continue-numbering="true">
        <text:list-item>
          <text:p text:style-name="P77"><text:span text:style-name="T13">John.R.Levine, Tony Mason and Doug Brown: Lex and Yacc, O'Reilly, SPD, 1999. (Chapters 1, 2 (Page 27-42), 3 (Page 51-65))</text:span></text:p>
        </text:list-item>
      </text:list>
      <text:p text:style-name="P25"/>
      <text:p text:style-name="P76"><text:span text:style-name="T17">Reference Books:</text:span></text:p>
      <text:p text:style-name="P76"><text:span text:style-name="T17">1. <text:s text:c="2"/></text:span><text:span text:style-name="T13">D.M.Dhamdhere: System Programming and Operating Systems, 2</text:span><text:span text:style-name="T30">nd</text:span><text:span text:style-name="T13"> Edition,</text:span></text:p>
      <text:p text:style-name="P76"><text:span text:style-name="T13"><text:s text:c="5"/>Tata McGraw - Hill, 1999. </text:span></text:p>
      <text:p text:style-name="P59"/>
      <text:p text:style-name="P59"/>
      <text:p text:style-name="P6">Operating Systems</text:p>
      <text:h text:style-name="Heading_20_9" text:outline-level="9"><text:s/></text:h>
      <text:p text:style-name="Standard"/>
      <text:h text:style-name="P439" text:outline-level="3">Subject <text:s/>Code: <text:s/>06CS52<text:tab/><text:tab/><text:tab/> <text:s text:c="26"/>I.A. Marks <text:s text:c="3"/>: <text:s/>25</text:h>
      <text:p text:style-name="P17"><text:s text:c="6"/>Hours/Week <text:s/>: <text:s/>04<text:tab/><text:tab/><text:tab/><text:tab/><text:tab/> <text:s text:c="2"/>Exam <text:s text:c="2"/>Hours: 03</text:p>
      <text:h text:style-name="P439" text:outline-level="3">Total <text:s/>Hours <text:s/>: <text:s/>52<text:tab/><text:tab/><text:tab/><text:tab/><text:tab/> <text:s text:c="2"/>Exam <text:s/>Marks: 100</text:h>
      <text:p text:style-name="P20"/>
      <text:p text:style-name="P20">PART – A</text:p>
      <text:p text:style-name="P20"/>
      <text:list text:style-name="WW8Num17">
        <text:list-item>
          <text:p text:style-name="P79"><text:span text:style-name="T18">Introduction to Operating Systems, System structures<text:tab/></text:span><text:span text:style-name="T14"><text:tab/> <text:s text:c="6"/></text:span><text:span text:style-name="T18">6 Hrs</text:span></text:p>
        </text:list-item>
      </text:list>
      <text:p text:style-name="P137">What operating systems do; Computer System organization; Computer System architecture; Operating System structure; Operating System operations; Process management; Memory management; Storage management; Protection and security; Distributed system; Special-purpose systems; Computing environments.</text:p>
      <text:p text:style-name="P137">Operating System Services; User - Operating System interface; System calls; Types of system calls; System programs; Operating System design and implementation; Operating System structure; Virtual machines; Operating System generation; System boot.</text:p>
      <text:list text:style-name="WW8Num17" text:continue-numbering="true">
        <text:list-item>
          <text:p text:style-name="P79"><text:span text:style-name="T18">Process <text:s/>Management<text:tab/><text:tab/><text:tab/><text:tab/><text:tab/><text:tab/><text:tab/> <text:s text:c="5"/>7 Hrs</text:span></text:p>
        </text:list-item>
      </text:list>
      <text:p text:style-name="P136">Process concept; Process scheduling; Operations on processes; Inter-process communication.</text:p>
      <text:p text:style-name="P136">Multi-Threaded Programming: Overview; Multithreading models; Thread Libraries; <text:s text:c="2"/>Threading issues.</text:p>
      <text:p text:style-name="P136"><text:soft-page-break/>Process Scheduling: Basic concepts; Scheduling criteria; Scheduling algorithms; Multiple-Processor scheduling; Thread scheduling.</text:p>
      <text:list text:style-name="WW8Num17" text:continue-numbering="true">
        <text:list-item>
          <text:p text:style-name="P79"><text:span text:style-name="T18">Process Synchronization<text:tab/><text:tab/><text:tab/><text:tab/></text:span><text:span text:style-name="T14"><text:tab/><text:tab/><text:tab/> <text:s text:c="6"/></text:span><text:span text:style-name="T18">7 Hrs</text:span></text:p>
        </text:list-item>
      </text:list>
      <text:p text:style-name="P137">Synchronization: The Critical section problem; Peterson’s solution; Synchronization hardware; Semaphores; Classical problems of synchronization; Monitors.</text:p>
      <text:list text:style-name="WW8Num17" text:continue-numbering="true">
        <text:list-item>
          <text:p text:style-name="P150"><text:span text:style-name="T18">Deadlocks<text:tab/><text:tab/><text:tab/><text:tab/><text:tab/><text:tab/><text:tab/><text:tab/><text:tab/> <text:s text:c="6"/>6 Hrs</text:span></text:p>
        </text:list-item>
      </text:list>
      <text:p text:style-name="P135"><text:span text:style-name="T18"><text:s/></text:span><text:span text:style-name="T14">Deadlocks: System model; Deadlock characterization; Methods for handling deadlocks; Deadlock prevention; Deadlock avoidance; Deadlock detection and recovery from deadlock.</text:span></text:p>
      <text:p text:style-name="P141">PART - B</text:p>
      <text:p text:style-name="P52"/>
      <text:list text:style-name="WW8Num17" text:continue-numbering="true">
        <text:list-item>
          <text:p text:style-name="P150"><text:span text:style-name="T18">Memory Management <text:tab/><text:tab/><text:tab/><text:tab/><text:tab/><text:tab/><text:tab/> <text:s text:c="7"/>7 Hrs</text:span></text:p>
        </text:list-item>
      </text:list>
      <text:p text:style-name="P135"><text:span text:style-name="T14">Memory Management Strategies: Background; Swapping; Contiguous memory allocation; Paging; Structure of page table; Segmentation.</text:span></text:p>
      <text:p text:style-name="P137">Virtual Memory Management: Background; Demand paging; Copy-on-write; Page replacement; Allocation of frames; Thrashing.</text:p>
      <text:p text:style-name="P153"><text:span text:style-name="T18">6.</text:span><text:span text:style-name="T14"> <text:s text:c="2"/></text:span><text:span text:style-name="T18">File System, Implementation of File System <text:tab/><text:tab/><text:tab/><text:tab/> <text:s text:c="7"/>7 Hrs</text:span></text:p>
      <text:p text:style-name="P153"><text:span text:style-name="T14"><text:s text:c="6"/>File System:</text:span><text:span text:style-name="T18"> </text:span><text:span text:style-name="T14">File concept; Access methods; Directory structure; File system mounting; File sharing; Protection.</text:span></text:p>
      <text:p text:style-name="P137">Implementing File System: File system structure; File system implementation; Directory implementation; Allocation methods; Free space management.</text:p>
      <text:p text:style-name="P153"><text:span text:style-name="T18">7.</text:span><text:span text:style-name="T14"> <text:s text:c="2"/></text:span><text:span text:style-name="T18">Secondary Storage Structures,<text:tab/>Protection<text:tab/><text:tab/><text:tab/><text:tab/> <text:s text:c="8"/>6 Hrs</text:span></text:p>
      <text:p text:style-name="P137">Mass storage structures; Disk structure; Disk attachment; Disk scheduling; Disk management; Swap space management.</text:p>
      <text:p text:style-name="P137">Protection: Goals of protection, Principles of protection, Domain of protection, Access matrix , Implementation of access matrix, Access control, Revocation of access rights, Capability-Based systems.</text:p>
      <text:p text:style-name="P76"><text:span text:style-name="T18">8.</text:span><text:span text:style-name="T14"> <text:s text:c="2"/></text:span><text:span text:style-name="T18">Case Study: The Linux Operating System</text:span><text:span text:style-name="T14"><text:tab/><text:tab/><text:tab/><text:tab/> <text:s text:c="7"/></text:span><text:span text:style-name="T18">6 Hrs</text:span></text:p>
      <text:p text:style-name="P137">Linux history; Design principles; Kernel modules; Process management; Scheduling; Memory management; File systems, Input and output; Inter-process communication.<text:tab/></text:p>
      <text:p text:style-name="P17"/>
      <text:p text:style-name="P76"><text:span text:style-name="T18">Text Books</text:span><text:span text:style-name="T14">:</text:span></text:p>
      <text:p text:style-name="P199"><text:span text:style-name="T14">1. Abraham Silberschatz, Peter Baer Galvin, Greg Gagne: Operating System Principles, 7</text:span><text:span text:style-name="T31">th </text:span><text:span text:style-name="T14">edition, Wiley-India, 2006.</text:span></text:p>
      <text:p text:style-name="P192">(Chapters: <text:s text:c="2"/>1, 2, 3.1 to 3.4 , 4.1 to 4.4, 5.1 to 5.5, 6.1 to 6.7, 7, 8.1 to 8.6, 9.1 to 9.6, 10, 11.1 to 11.5, 12.1 to 12.6, 17.1 to 17.8, 21.1 to 21.9) <text:s text:c="3"/></text:p>
      <text:p text:style-name="P122"/>
      <text:p text:style-name="P76"><text:span text:style-name="T18">Reference Books:</text:span></text:p>
      <text:p text:style-name="P199"><text:span text:style-name="T14">1. D.M Dhamdhere: Operating systems - A concept based Approach, 2</text:span><text:span text:style-name="T31">nd</text:span><text:span text:style-name="T14"> Edition, Tata McGraw- Hill, 2002.</text:span></text:p>
      <text:p text:style-name="P199"><text:span text:style-name="T14">2. P.C.P. Bhatt: Operating Systems, 2</text:span><text:span text:style-name="T31">nd</text:span><text:span text:style-name="T14"> Edition, PHI, 2006.</text:span></text:p>
      <text:p text:style-name="P76"><text:span text:style-name="T14">3. Harvey M Deital: Operating systems, 3</text:span><text:span text:style-name="T31">rd</text:span><text:span text:style-name="T14"> Edition, Addison Wesley, 1990. </text:span></text:p>
      <text:p text:style-name="P6"/>
      <text:p text:style-name="P6"/>
      <text:p text:style-name="P6"><text:soft-page-break/>Database Management Systems</text:p>
      <text:p text:style-name="Standard"/>
      <text:p text:style-name="Standard"/>
      <text:h text:style-name="P439" text:outline-level="3">Subject <text:s/>Code: <text:s/>06CS53<text:tab/><text:tab/><text:tab/> <text:s text:c="26"/>I.A. Marks <text:s text:c="3"/>: <text:s/>25</text:h>
      <text:p text:style-name="P17"><text:s text:c="6"/>Hours/Week <text:s/>: <text:s/>04<text:tab/><text:tab/><text:tab/><text:tab/><text:tab/> <text:s text:c="2"/>Exam <text:s text:c="2"/>Hours: 03</text:p>
      <text:h text:style-name="P439" text:outline-level="3">Total <text:s/>Hours <text:s/>: <text:s/>52<text:tab/><text:tab/><text:tab/><text:tab/><text:tab/> <text:s text:c="2"/>Exam <text:s/>Marks: 100</text:h>
      <text:p text:style-name="P20">PART - A</text:p>
      <text:p text:style-name="P34"/>
      <text:list text:style-name="WW8Num70">
        <text:list-item>
          <text:p text:style-name="P209"><text:span text:style-name="T18">Introduction<text:tab/><text:tab/><text:tab/><text:tab/><text:tab/><text:tab/><text:tab/> <text:s text:c="4"/>6 Hrs</text:span></text:p>
        </text:list-item>
      </text:list>
      <text:p text:style-name="P478">Introduction; An example; Characteristics of Database approach; Actors on the screen; Workers behind the scene; Advantages of using DBMS approach; A brief history of database applications; when not to use a DBMS.</text:p>
      <text:p text:style-name="P478">Data models, schemas and instances; Three-schema architecture and data independence; Database languages and interfaces; The database system environment; Centralized and client-server architectures; Classification of Database Management systems.<text:tab/> <text:tab/></text:p>
      <text:list text:style-name="WW8Num70" text:continue-numbering="true">
        <text:list-item>
          <text:p text:style-name="P210"><text:span text:style-name="T18">Entity-Relationship Model</text:span><text:span text:style-name="T14"> <text:tab/><text:tab/><text:tab/><text:tab/><text:tab/> <text:s text:c="4"/></text:span><text:span text:style-name="T18">6 Hrs</text:span></text:p>
        </text:list-item>
      </text:list>
      <text:p text:style-name="P478">Using High-Level Conceptual Data Models for Database Design; An Example Database Application; Entity Types, Entity Sets, Attributes and Keys; Relationship types, Relationship Sets, Roles and Structural Constraints; Weak Entity Types; Refining the ER Design; ER Diagrams, Naming Conventions and Design Issues; Relationship types of degree higher than two.<text:tab/></text:p>
      <text:list text:style-name="WW8Num70" text:continue-numbering="true">
        <text:list-item>
          <text:p text:style-name="P211"><text:span text:style-name="T18">Relational Model and Relational Algebra<text:tab/><text:tab/><text:tab/> <text:s text:c="4"/>8 Hrs </text:span></text:p>
        </text:list-item>
      </text:list>
      <text:p text:style-name="P212">Relational Model Concepts; Relational Model Constraints and Relational Database Schemas; Update Operations, Transactions and dealing with constraint violations; <text:s/>Unary Relational Operations: SELECT and PROJECT; Relational Algebra Operations from Set Theory; Binary Relational Operations : JOIN and DIVISION; Additional Relational Operations; Examples of Queries in Relational Algebra; Relational Database Design Using ER- to-Relational Mapping. <text:tab/><text:tab/><text:tab/></text:p>
      <text:list text:style-name="WW8Num70" text:continue-numbering="true">
        <text:list-item>
          <text:p text:style-name="P211"><text:span text:style-name="T18">SQL - 1<text:tab/><text:tab/><text:tab/><text:tab/><text:tab/><text:tab/><text:tab/><text:tab/> <text:s text:c="3"/>6 Hrs</text:span><text:span text:style-name="T14"> </text:span></text:p>
        </text:list-item>
      </text:list>
      <text:p text:style-name="P212">SQL Data Definition and Data Types; Specifying basic constraints in SQL; Schema change statements in SQL; Basic queries in SQL; More complex SQL Queries. </text:p>
      <text:p text:style-name="P213"/>
      <text:p text:style-name="P214">PART - B</text:p>
      <text:p text:style-name="P213"/>
      <text:list text:style-name="WW8Num70" text:continue-numbering="true">
        <text:list-item>
          <text:p text:style-name="P211"><text:span text:style-name="T18">SQL – 2<text:tab/><text:tab/><text:tab/><text:tab/><text:tab/><text:tab/><text:tab/><text:tab/> <text:s text:c="4"/>6 Hrs</text:span></text:p>
        </text:list-item>
      </text:list>
      <text:p text:style-name="P212">Insert, Delete and Update statements in SQL; Specifying constraints as Assertion and Trigger; Views (Virtual Tables) in SQL; Additional features of SQL; Database programming issues and techniques; Embedded SQL, Dynamic SQL; Database stored procedures and SQL / PSM.</text:p>
      <text:list text:style-name="WW8Num70" text:continue-numbering="true">
        <text:list-item>
          <text:p text:style-name="P211"><text:span text:style-name="T18">Database Design - 1<text:tab/><text:tab/><text:tab/><text:tab/><text:tab/><text:tab/> <text:s text:c="5"/>6 Hrs</text:span></text:p>
        </text:list-item>
      </text:list>
      <text:p text:style-name="P479">Informal Design Guidelines for Relation Schemas; Functional Dependencies; Normal Forms Based on Primary Keys; General Definitions of Second and Third Normal Forms; Boyce-Codd Normal Form. </text:p>
      <text:list text:style-name="WW8Num70" text:continue-numbering="true">
        <text:list-item>
          <text:p text:style-name="P211"><text:span text:style-name="T18">Database Design -2<text:tab/><text:tab/><text:tab/><text:tab/><text:tab/><text:tab/> <text:s text:c="7"/>6 Hrs</text:span></text:p>
        </text:list-item>
      </text:list>
      <text:p text:style-name="P218"><text:soft-page-break/><text:span text:style-name="T18"><text:s text:c="6"/></text:span><text:span text:style-name="T14">Properties of Relational Decompositions; Algorithms for Relational Database Schema Design; Multivalued Dependencies and Fourth Normal Form; Join Dependencies and Fifth Normal Form; Inclusion Dependencies; Other Dependencies and Normal Forms.</text:span></text:p>
      <text:list text:style-name="WW8Num70" text:continue-numbering="true">
        <text:list-item>
          <text:p text:style-name="P211"><text:span text:style-name="T18">Transaction Management<text:tab/><text:tab/><text:tab/><text:tab/><text:tab/> <text:s text:c="7"/>8 Hrs</text:span><text:span text:style-name="T14"> </text:span></text:p>
        </text:list-item>
      </text:list>
      <text:p text:style-name="P559">The ACID Properties; Transactions and Schedules; Concurrent Execution of Transactions; Lock- Based Concurrency Control; Performance of locking; Transaction support in SQL; Introduction to crash recovery; 2PL, Serializability and Recoverability; Lock Management; Introduction to ARIES; The log; Other recovery-related structures; The write-ahead log protocol; Checkpointing; Recovering from a System Crash; Media Recovery; Other approaches and interaction with concurrency control.</text:p>
      <text:p text:style-name="P219"><text:s/><text:tab/></text:p>
      <text:p text:style-name="P17">Text Books:</text:p>
      <text:list text:style-name="WW8Num49">
        <text:list-item>
          <text:p text:style-name="P207"><text:span text:style-name="T14">Elmasri and Navathe: Fundamentals of Database Systems, 5</text:span><text:span text:style-name="T31">th</text:span><text:span text:style-name="T14"> Edition, Addison-Wesley, 2007</text:span></text:p>
        </text:list-item>
      </text:list>
      <text:p text:style-name="P216"><text:span text:style-name="T14">(Chapters 1, 2, 3 except 3.8, 5, 6.1 to 6.5, 7.1, 8, 9.1, 9.2 except SQLJ, 9.4, 10, 11) </text:span></text:p>
      <text:list text:style-name="WW8Num49" text:continue-numbering="true">
        <text:list-item>
          <text:p text:style-name="P208"><text:span text:style-name="T14">Raghu Ramakrishnan and Johannes Gehrke: <text:s/>Database Management Systems, 3</text:span><text:span text:style-name="T31">rd</text:span><text:span text:style-name="T14"> Edition, McGraw-Hill, 2003.</text:span></text:p>
        </text:list-item>
      </text:list>
      <text:p text:style-name="P217">(Chapters 16, 17.1, 17.2, 18)</text:p>
      <text:p text:style-name="P17"/>
      <text:p text:style-name="P76"><text:span text:style-name="T18">Reference Books:</text:span></text:p>
      <text:list text:style-name="WW8Num35">
        <text:list-item>
          <text:p text:style-name="P221"><text:span text:style-name="T14">Silberschatz, Korth and Sudharshan: </text:span><text:span text:style-name="T23"><text:s/></text:span><text:span text:style-name="T14">Data base System Concepts,</text:span><text:span text:style-name="T23"> </text:span><text:span text:style-name="T14">5</text:span><text:span text:style-name="T31">th</text:span><text:span text:style-name="T14"> Edition, Mc-GrawHill, 2006.</text:span></text:p>
        </text:list-item>
        <text:list-item>
          <text:p text:style-name="P221"><text:span text:style-name="T14">C.J. Date, A. Kannan, S. Swamynatham: A Introduction to Database Systems, 8</text:span><text:span text:style-name="T31">th</text:span><text:span text:style-name="T14"> Edition, Pearson education, 2006.</text:span></text:p>
        </text:list-item>
      </text:list>
      <text:p text:style-name="P112"/>
      <text:p text:style-name="P222"/>
      <text:p text:style-name="P222"/>
      <text:p text:style-name="P6">Computer Networks - I</text:p>
      <text:h text:style-name="P441" text:outline-level="3"/>
      <text:h text:style-name="P445" text:outline-level="3">Subject <text:s/>Code: <text:s/>06CS54<text:tab/><text:tab/><text:tab/> <text:s text:c="22"/><text:tab/>I.A. Marks <text:s text:c="3"/>: <text:s/>25</text:h>
      <text:h text:style-name="Heading_20_2" text:outline-level="2">Hours/Week <text:s/>: <text:s/>04<text:tab/><text:tab/><text:tab/><text:tab/><text:tab/> <text:s text:c="2"/><text:tab/>Exam <text:s text:c="2"/>Hours: 03</text:h>
      <text:p text:style-name="P11">Total <text:s/>Hours <text:s/>: <text:s/>52<text:tab/><text:tab/><text:tab/><text:tab/><text:tab/> <text:s/><text:tab/>Exam <text:s/>Marks: 100</text:p>
      <text:p text:style-name="Title">PART - A</text:p>
      <text:p text:style-name="P198"><text:span text:style-name="T17">1. Communication Networks and Services, Applications and Layered Architectures <text:tab/><text:tab/><text:tab/><text:tab/><text:tab/><text:tab/><text:tab/><text:tab/> <text:s text:c="2"/><text:tab/><text:tab/><text:tab/> <text:s text:c="6"/>8 Hrs</text:span></text:p>
      <text:list text:style-name="WW8Num81">
        <text:list-item>
          <text:p text:style-name="P223">Evolution of Network Architecture and Services; Future network architectures and their services; Key factors in communication network evolution. </text:p>
        </text:list-item>
        <text:list-item>
          <text:p text:style-name="P223">Examples of Protocols, Services, and Layering; The OSI Reference Model; <text:s text:c="5"/>Overview of TCP/IP Architecture; Application Layer Protocols and TCP/IP Utilities.</text:p>
        </text:list-item>
      </text:list>
      <text:p text:style-name="P226">2. Digital Transmission – 1 <text:s text:c="80"/>6 Hrs</text:p>
      <text:p text:style-name="P606"><text:s text:c="4"/><text:tab/>Digital Representation of Information: Block-Oriented Information, Stream <text:s text:c="5"/>Information; Why Digital Communications ? Comparison of Analog and Digital <text:s text:c="4"/>Transmission , Basic properties of Digital Transmission Systems; Digital <text:s text:c="4"/>Representation of Analog Signals: Bandwidth of <text:s/>Analog Signals, Sampling of an <text:s text:c="3"/>Analog Signal, Digital Transmission of Analog Signals; Characterization of <text:s text:c="3"/>Communication Channels: Frequency Domain Characterization, Time Domain <text:s text:c="3"/><text:soft-page-break/>Characterization; Fundamental Limits in Digital Transmission: The Nyquist Signaling Rate, <text:s/>The Shannon Channel Capacity; <text:s/>Line Coding.</text:p>
      <text:p text:style-name="P226">3. Digital Transmission – 2 <text:s text:c="80"/>6 Hrs</text:p>
      <text:p text:style-name="P606"><text:s text:c="4"/><text:tab/>Modems and Digital Modulation: Binary Phase Modulation, QAM and Signal Constellations, Telephone Modem Standards;<text:span text:style-name="T1"> </text:span>Properties of Media and Digital Transmission Systems: Twisted Pair, Coaxial Cable, Optical Fiber, <text:s/>Radio Transmission, Infrared Light; Error Detection and Correction: <text:s/>Error Detection, Two Dimensional Parity Checks, Internet Checksum, Polynomial Codes, Standardized Polynomial Codes, Error Detecting Capability of a Polynomial Code.</text:p>
      <text:p text:style-name="P25"><text:s text:c="3"/>4. Circuit Switching Networks<text:tab/><text:tab/><text:tab/><text:tab/><text:tab/><text:tab/> <text:s text:c="6"/>6 Hrs</text:p>
      <text:p text:style-name="Body_20_Text_20_Indent_20_2">Multiplexing: Frequency Division Multiplexing, Time Division Multiplexing, Wavelength-Division Multiplexing; SONET: SONET Multiplexing, SONET Frame Structure; Transport Networks: SONET Networks, Optical Transport networks; Circuit Switches: Space Division Switches, Time Division Switches; The Telephone Network: Transmission Facilities, End to End Digital Services; Cellular telephone networks.</text:p>
      <text:p text:style-name="P560"/>
      <text:p text:style-name="P558">PART - B</text:p>
      <text:p text:style-name="Body_20_Text_20_Indent_20_2"><text:s text:c="14"/></text:p>
      <text:list text:style-name="WW8Num9">
        <text:list-item>
          <text:p text:style-name="P81"><text:span text:style-name="T17">Peer-to-Peer <text:s/>Protocols and Data Link Layer - I <text:s text:c="3"/><text:tab/><text:tab/><text:tab/> <text:s text:c="6"/><text:tab/> <text:s/>6 Hrs</text:span></text:p>
        </text:list-item>
      </text:list>
      <text:h text:style-name="P469" text:outline-level="6">Peer-to-Peer <text:s text:c="2"/>Protocols and Service Models: Service models, Examples of services, End to end versus hop by hop; ARQ Protocols and Reliable Data Transfer <text:s/>Service: Stop-and-Wait <text:s/>ARQ, Go-Back-N ARQ, Selective Repeat ARQ; Other Peer-to-Peer <text:s/>Protocols: Sliding-window flow control, Timing recovery for synchronous services, TCP reliable stream service and flow control.</text:h>
      <text:list text:style-name="WW8Num9" text:continue-numbering="true">
        <text:list-item>
          <text:p text:style-name="P81"><text:span text:style-name="T17">Peer-to-Peer <text:s/>Protocols and Data Link Layer - II <text:s text:c="3"/><text:tab/><text:tab/><text:tab/> <text:s text:c="4"/><text:tab/> <text:s/>6 Hrs</text:span></text:p>
        </text:list-item>
      </text:list>
      <text:h text:style-name="P467" text:outline-level="5">Data Link Controls: Framing; Point to Point Protocol; HDLC Data link Control: Data link services, HDLC configuration and transfer modes, HDLC frame format, Typical frame exchanges; Link Sharing using Packet Multiplexers: <text:s/>Statistical <text:s text:c="2"/>Multiplexing , <text:s/>Speech Interpolation and the Multiplexing of Packetized <text:s/>Speech.</text:h>
      <text:list text:style-name="WW8Num9" text:continue-numbering="true">
        <text:list-item>
          <text:p text:style-name="P81"><text:span text:style-name="T17">Medium Access Control Protocols and Local Area Networks – I<text:tab/> <text:s text:c="6"/><text:tab/> 7 Hrs</text:span></text:p>
        </text:list-item>
      </text:list>
      <text:h text:style-name="P433" text:outline-level="2"><text:s text:c="7"/><text:span text:style-name="T37">The Medium Access Control <text:s/>Protocols: Multiple Access Communications; Random Access : ALOHA, Slotted <text:s/>ALOHA, <text:s text:c="2"/>CSMA, <text:s text:c="4"/>CSMA-CD; <text:s/>Scheduling Approaches to Medium Access Control: Reservation Systems, Polling, Token-Passing Rings, Comparison of scheduling approaches in MAC, Comparison of random access and scheduling MAC; <text:s/>Channelization: <text:s text:c="2"/>FDMA, TDMA, CDMA.</text:span></text:h>
      <text:list text:style-name="WW8Num9" text:continue-numbering="true">
        <text:list-item>
          <text:p text:style-name="P81"><text:s/><text:span text:style-name="T17">Medium Access Control Protocols and Local Area Networks – II<text:tab/> <text:s text:c="5"/><text:tab/> <text:s/>7 Hrs</text:span></text:p>
        </text:list-item>
      </text:list>
      <text:p text:style-name="P227">LAN Protocols: LAN Structure , The Medium Access Control Sublayer, The Logical Link Control Sublayer; <text:s/>Ethernet and IEEE 802.3 LAN Standard: Ethernet Protocol, Frame structure, Physical Layers, Fast Ethernet ,Gigabit Ethernet, 10 Gigabit Ethernet; Token Ring and IEEE 802.5 LAN Standard: Token-Ring Protocol, <text:s/>Frame structure; FDDI; <text:s/>Wireless LANs and IEEE 802.11 Standard: Ad hoc and Infrastructure Networks, Frame structure and addressing, Medium Access Control; <text:s/>LAN <text:s/>Bridges and <text:s/>Ethernet Switches: Transparent Bridges, Source Routing Bridges, Mixed-Media Bridges, Virtual LANs.</text:p>
      <text:p text:style-name="P230"/>
      <text:p text:style-name="P232">Text Books:</text:p>
      <text:list text:style-name="WW8Num80">
        <text:list-item>
          <text:p text:style-name="P233"><text:span text:style-name="T13">Alberto Leon-Garcia and Indra Widjaja: Communication Networks -Fundamental Concepts and Key architectures, 2</text:span><text:span text:style-name="T30">nd</text:span><text:span text:style-name="T13"> Edition Tata McGraw-Hill, 2004. .</text:span></text:p>
        </text:list-item>
      </text:list>
      <text:p text:style-name="P608"><text:s text:c="8"/>( Chapters 1, 2.1 to 2.3, 2.5, 3.1 to 3.9 except 3.3.4, 3.9.7 and 3.9.8 , 4.1 to 4.5, 4.8, <text:s/>5, 6.1 to 6.4, 6 except 6.10.4) </text:p>
      <text:p text:style-name="P234"><text:tab/></text:p>
      <text:p text:style-name="Text_20_body"><text:s text:c="2"/><text:span text:style-name="T1">Reference Books: <text:s text:c="14"/></text:span></text:p>
      <text:p text:style-name="P235"><text:span text:style-name="T13"><text:s text:c="3"/>1. Behrouz A. Forouzan: <text:s/>Data Communications and Networking, 4</text:span><text:span text:style-name="T30">th</text:span><text:span text:style-name="T13"> Edition, Tata McGraw-Hill, 2006.</text:span></text:p>
      <text:p text:style-name="P241"><text:span text:style-name="T13">2. William Stallings: Data and Computer Communication, 8</text:span><text:span text:style-name="T30">th</text:span><text:span text:style-name="T13"> Edition, Pearson Education, 2007.</text:span></text:p>
      <text:p text:style-name="P241"><text:span text:style-name="T13">3. Larry L. Peterson and Bruce S. David: Computer Networks – A Systems Approach, 4</text:span><text:span text:style-name="T30">th</text:span><text:span text:style-name="T13"> Edition, Elsevier, 2007.</text:span></text:p>
      <text:p text:style-name="P242">4. <text:s/>Wayne Tomasi: Introduction to Data Communications and Networking, Pearson Education, 2005.</text:p>
      <text:p text:style-name="P242">5. <text:s/>Nader F. Mir: Computer and Communication Networks, Pearson Education, 2007.</text:p>
      <text:p text:style-name="P242"/>
      <text:p text:style-name="P242"/>
      <text:p text:style-name="P243"/>
      <text:p text:style-name="P6">Formal Languages and Automata Theory</text:p>
      <text:p text:style-name="Standard"/>
      <text:h text:style-name="P438" text:outline-level="3">Subject <text:s/>Code: <text:s/>06CS55<text:tab/><text:tab/><text:tab/> <text:s text:c="26"/>I.A. Marks <text:s text:c="3"/>: <text:s/>25</text:h>
      <text:p text:style-name="P76"><text:span text:style-name="T1"><text:s text:c="5"/></text:span><text:span text:style-name="T18"><text:s text:c="2"/>Hours/Week <text:s/>: <text:s/>04<text:tab/><text:tab/><text:tab/><text:tab/><text:tab/> <text:s text:c="2"/>Exam <text:s text:c="2"/>Hours: 03</text:span></text:p>
      <text:h text:style-name="P438" text:outline-level="3">Total <text:s/>Hours <text:s/>: <text:s/>52<text:tab/><text:tab/><text:tab/><text:tab/><text:tab/> <text:s text:c="2"/>Exam <text:s/>Marks: 100</text:h>
      <text:p text:style-name="P20">PART - A</text:p>
      <text:p text:style-name="P34"/>
      <text:p text:style-name="P480"><text:span text:style-name="T6">1. <text:s/>Introduction to Finite Automata<text:tab/><text:tab/><text:tab/><text:tab/> <text:s text:c="3"/><text:tab/> <text:s/><text:tab/></text:span><text:span text:style-name="T5">7 </text:span><text:span text:style-name="T6">Hrs</text:span></text:p>
      <text:p text:style-name="P245"><text:span text:style-name="T24">Introduction to Finite Automata; The central concepts of Automata theory; Deterministic finite automata; Nondeterministic finite automata.<text:tab/></text:span></text:p>
      <text:p text:style-name="P76"><text:span text:style-name="T20">2. Finite Automata, Regular Expressions<text:tab/><text:tab/><text:tab/><text:tab/><text:tab/> <text:s text:c="4"/><text:tab/> 7 Hrs</text:span></text:p>
      <text:p text:style-name="P246"><text:s/>An application of finite automata; Finite automata with Epsilon-transitions; <text:s/></text:p>
      <text:p text:style-name="P215"><text:span text:style-name="T24"><text:s/>Regular expressions; Finite Automata and Regular Expressions; Applications <text:s text:c="2"/>of Regular Expressions. <text:s text:c="9"/><text:tab/></text:span></text:p>
      <text:p text:style-name="P247"><text:span text:style-name="T21">3. Regular Languages, Properties of Regular Languages <text:s text:c="36"/>6 Hrs <text:s text:c="8"/></text:span><text:span text:style-name="T24"><text:s text:c="13"/></text:span></text:p>
      <text:p text:style-name="P542">Regular languages; Proving languages not to be regular languages; Closure properties of regular languages; Decision properties of regular languages; Equivalence and minimization of automata.<text:tab/></text:p>
      <text:p text:style-name="P518"><text:span text:style-name="T41">4. Context-Free Grammars And Languages<text:tab/> <text:s text:c="11"/><text:tab/> <text:s text:c="5"/><text:tab/><text:tab/></text:span><text:span text:style-name="T40">6 Hrs</text:span></text:p>
      <text:p text:style-name="P543"><text:span text:style-name="T43">Context –free grammars; Parse trees; Applications; Ambiguity in grammars and Languages.<text:tab/><text:tab/><text:tab/><text:tab/><text:tab/><text:tab/><text:tab/><text:tab/></text:span><text:span text:style-name="T40"><text:tab/></text:span></text:p>
      <text:p text:style-name="P214">PART - B</text:p>
      <text:p text:style-name="P518"><text:span text:style-name="T41">5. Pushdown Automata<text:tab/><text:tab/><text:tab/><text:tab/><text:tab/><text:tab/> <text:s text:c="2"/><text:tab/> <text:tab/> 7 Hrs</text:span></text:p>
      <text:p text:style-name="P544">Definition of the Pushdown automata; The languages of a PDA; Equivalence of <text:s text:c="2"/>PDA’s and CFG’s; Deterministic Pushdown Automata. <text:s text:c="23"/></text:p>
      <text:p text:style-name="P545"><text:span text:style-name="T41">6. Properties of Context-Free Languages<text:tab/><text:tab/><text:tab/><text:tab/> <text:s text:c="5"/><text:tab/><text:tab/> <text:s/>6 Hrs</text:span></text:p>
      <text:p text:style-name="P542">Normal forms for CFGs; The pumping lemma for CFGs; Closure properties of CFLs. <text:tab/><text:tab/><text:tab/><text:tab/><text:tab/><text:tab/><text:tab/></text:p>
      <text:p text:style-name="P518"><text:span text:style-name="T41">7. Introduction To Turing Machine<text:tab/><text:tab/><text:tab/> <text:s text:c="17"/><text:tab/><text:tab/> 7 Hrs</text:span></text:p>
      <text:p text:style-name="P546"><text:span text:style-name="T41"><text:s text:c="2"/></text:span><text:span text:style-name="T43">Problems that Computers cannot solve; The turning machine;</text:span></text:p>
      <text:p text:style-name="P548"><text:span text:style-name="T43"><text:s text:c="2"/>Programming techniques for Turning Machines; Extensions to the basic Turning Machines; Turing Machine and Computers. <text:tab/><text:tab/><text:tab/></text:span></text:p>
      <text:p text:style-name="P549"><text:span text:style-name="T41">8. Undecidability <text:s text:c="2"/><text:tab/><text:tab/><text:tab/><text:tab/><text:tab/><text:tab/><text:tab/> <text:s text:c="3"/><text:tab/><text:tab/> 6 Hrs</text:span></text:p>
      <text:p text:style-name="P547"><text:s text:c="3"/>A Language that is not recursively enumerable; An Undecidable problem that is RE; <text:s text:c="2"/>Post’s Correspondence problem; Other undecidable problems. <text:s text:c="8"/></text:p>
      <text:p text:style-name="P220"><text:tab/></text:p>
      <text:p text:style-name="P17">Text Books:</text:p>
      <text:p text:style-name="P550"><text:span text:style-name="T43">1</text:span><text:span text:style-name="T40">. </text:span><text:span text:style-name="T43">John E.. Hopcroft, Rajeev Motwani, Jeffrey D.Ullman: Introduction to Automata Theory, Languages and Computation, 3</text:span><text:span text:style-name="T34">rd</text:span><text:span text:style-name="T43"> Edition, Pearson education, 2007.</text:span></text:p>
      <text:p text:style-name="P550"><text:span text:style-name="T24"><text:s text:c="3"/></text:span><text:span text:style-name="T43">(Chapters:1.1, 1.5, 2.2 to 2.5, 3.1 to 3.3, 4, 5, 6, 7, 8.1 to 8.4, 8.6, 9.1, 9.2, 9.4.1, 9.5)</text:span></text:p>
      <text:p text:style-name="P17"/>
      <text:p text:style-name="P17">Reference Books:</text:p>
      <text:p text:style-name="P202">1. Raymond Greenlaw, H.James Hoover: Fundamentals of the Theory of Computation, Principles and Practice, Morgan Kaufmann, 1998.</text:p>
      <text:p text:style-name="P199"><text:soft-page-break/><text:span text:style-name="T14">2. John C Martin: Introduction to Languages and Automata Theory, 3</text:span><text:span text:style-name="T31">rd</text:span><text:span text:style-name="T14"> Edition, Tata McGraw-Hill, 2007.</text:span></text:p>
      <text:p text:style-name="P199"><text:span text:style-name="T14">3. Daniel I.A. Cohen: Introduction to Computer Theory, 2</text:span><text:span text:style-name="T31">nd</text:span><text:span text:style-name="T14"> Edition, John Wiley &amp; Sons, 2004.</text:span></text:p>
      <text:p text:style-name="P199"><text:span text:style-name="T14">4. Thomas A. Sudkamp: An Introduction to the Theory of Computer Science, Languages and Machines, 3</text:span><text:span text:style-name="T31">rd</text:span><text:span text:style-name="T14"> Edition, Pearson Education, 2006.</text:span></text:p>
      <text:p text:style-name="P34"/>
      <text:p text:style-name="P34"/>
      <text:p text:style-name="P6">Entrepreneurship and Management</text:p>
      <text:h text:style-name="Heading_20_9" text:outline-level="9"><text:span text:style-name="T44">(Common to All Branches</text:span>) </text:h>
      <text:p text:style-name="Standard"/>
      <text:h text:style-name="P444" text:outline-level="3"><text:span text:style-name="T1">Subject <text:s/>Code: <text:s/>06CS56<text:tab/><text:tab/><text:tab/> <text:s text:c="14"/>I.A. Marks <text:s text:c="3"/>: <text:s/>25</text:span></text:h>
      <text:p text:style-name="P17">Hours/Week <text:s/>: <text:s/>04<text:tab/><text:tab/><text:tab/><text:tab/><text:tab/> <text:s text:c="2"/>Exam <text:s text:c="2"/>Hours: 03</text:p>
      <text:h text:style-name="P445" text:outline-level="3">Total <text:s/>Hours <text:s/>: <text:s/>52<text:tab/><text:tab/><text:tab/><text:tab/><text:tab/> <text:s text:c="2"/>Exam <text:s/>Marks: 100</text:h>
      <text:p text:style-name="Standard"/>
      <text:p text:style-name="Standard"/>
      <text:p text:style-name="P10">Common to all Branches of Engineering</text:p>
      <text:p text:style-name="P34"/>
      <text:p text:style-name="P34"/>
      <text:p text:style-name="P6">Database Applications Laboratory</text:p>
      <text:p text:style-name="Standard"/>
      <text:h text:style-name="P438" text:outline-level="3">Subject <text:s/>Code: <text:s/>06CSL57<text:tab/><text:tab/> <text:s text:c="26"/>I.A. Marks <text:s text:c="3"/>: <text:s/>25</text:h>
      <text:p text:style-name="P25"><text:s text:c="6"/>Hours/Week <text:s/>: <text:s/>03<text:tab/><text:tab/><text:tab/><text:tab/><text:tab/> <text:s text:c="2"/>Exam <text:s text:c="2"/>Hours: 03</text:p>
      <text:h text:style-name="P438" text:outline-level="3">Total Hours <text:s text:c="2"/>: <text:s/>42<text:tab/><text:tab/><text:tab/><text:tab/><text:tab/> <text:s text:c="2"/>Exam <text:s/>Marks: 50</text:h>
      <text:p text:style-name="P248"/>
      <text:list text:style-name="WW8Num90">
        <text:list-item>
          <text:p text:style-name="P249">Consider the Insurance database given below. <text:s/>The primary keys are underlined and the data types are specified.</text:p>
        </text:list-item>
      </text:list>
      <text:p text:style-name="P253"><text:span text:style-name="T13">PERSON (</text:span><text:span text:style-name="T25">driver – id #</text:span><text:span text:style-name="T13">: String, name: string, address: strong)</text:span></text:p>
      <text:p text:style-name="P253"><text:span text:style-name="T13">CAR (</text:span><text:span text:style-name="T25">Regno</text:span><text:span text:style-name="T13">: string, model: string, year: int)</text:span></text:p>
      <text:p text:style-name="P253"><text:span text:style-name="T13">ACCIDENT (</text:span><text:span text:style-name="T25">report-number</text:span><text:span text:style-name="T13">: int, date: </text:span><text:span text:style-name="T25">date</text:span><text:span text:style-name="T13">, location: string)</text:span></text:p>
      <text:p text:style-name="P253"><text:span text:style-name="T13">OWNS (</text:span><text:span text:style-name="T25">driver-id </text:span><text:span text:style-name="T13">#:string</text:span><text:span text:style-name="T25">, Regno</text:span><text:span text:style-name="T13">:string)</text:span></text:p>
      <text:p text:style-name="P253"><text:span text:style-name="T13">PARTICIPATED (</text:span><text:span text:style-name="T25">driver-id</text:span><text:span text:style-name="T13">: string</text:span><text:span text:style-name="T25">,</text:span><text:span text:style-name="T13"> </text:span><text:span text:style-name="T25">Regno</text:span><text:span text:style-name="T13">:string, </text:span><text:span text:style-name="T25">report-number</text:span><text:span text:style-name="T13">:int, damage amount:int)</text:span></text:p>
      <text:list text:style-name="WW8Num14">
        <text:list-item>
          <text:p text:style-name="P255">Create the above tables by properly specifying the primary keys and the foreign keys.</text:p>
        </text:list-item>
        <text:list-item>
          <text:p text:style-name="P256">Enter at least five tuples for each relation.</text:p>
        </text:list-item>
        <text:list-item>
          <text:p text:style-name="P256">Demonstrate how you</text:p>
        </text:list-item>
      </text:list>
      <text:list text:style-name="WW8Num73">
        <text:list-item>
          <text:p text:style-name="P140">Update the damage amount for the car with a specific Regno in the accident with report number 12 to 25000.</text:p>
        </text:list-item>
        <text:list-item>
          <text:p text:style-name="P140">Add a new accident to the database.</text:p>
        </text:list-item>
      </text:list>
      <text:p text:style-name="P261">(iv) <text:s/>Find the total number of people who owned cars that were involved in accidents in 2008.</text:p>
      <text:list text:style-name="WW8Num95">
        <text:list-item>
          <text:p text:style-name="P494"><text:s text:c="2"/>Find the number of accidents in which cars belonging to a specific model were involved.</text:p>
        </text:list-item>
        <text:list-item>
          <text:p text:style-name="P495"><text:s text:c="2"/>Generate suitable reports.</text:p>
        </text:list-item>
        <text:list-item>
          <text:p text:style-name="P176">Create suitable front end for querying and displaying the results.</text:p>
        </text:list-item>
      </text:list>
      <text:p text:style-name="P177"/>
      <text:p text:style-name="P175"/>
      <text:p text:style-name="Body_20_Text_20_Indent_20_2"><text:soft-page-break/>II. Consider the following relations for an order processing database application in a company.</text:p>
      <text:p text:style-name="P262"><text:span text:style-name="T13">CUSTOMER (</text:span><text:span text:style-name="T25">cust #</text:span><text:span text:style-name="T13">: int , cname: string, city: string)</text:span></text:p>
      <text:p text:style-name="P262"><text:span text:style-name="T13">ORDER (</text:span><text:span text:style-name="T25">order #</text:span><text:span text:style-name="T13">: int, odate: date, cust #: int, ord-Amt: int)</text:span></text:p>
      <text:p text:style-name="P262"><text:span text:style-name="T13">ORDER – ITEM (</text:span><text:span text:style-name="T25">order #</text:span><text:span text:style-name="T13">: int, </text:span><text:span text:style-name="T25">Item #</text:span><text:span text:style-name="T13">: int, qty: int)</text:span></text:p>
      <text:p text:style-name="P262"><text:span text:style-name="T13">ITEM (</text:span><text:span text:style-name="T25">item #</text:span><text:span text:style-name="T13"> : int, unit price: int)</text:span></text:p>
      <text:p text:style-name="P262"><text:span text:style-name="T13">SHIPMENT (</text:span><text:span text:style-name="T25">order #</text:span><text:span text:style-name="T13">: int, </text:span><text:span text:style-name="T25">warehouse#</text:span><text:span text:style-name="T13">: int, ship-date: date)</text:span></text:p>
      <text:p text:style-name="P262"><text:span text:style-name="T13">WAREHOUSE (</text:span><text:span text:style-name="T25">warehouse #</text:span><text:span text:style-name="T13">: int, city: string)</text:span></text:p>
      <text:list text:style-name="WW8Num62">
        <text:list-item>
          <text:p text:style-name="P178">Create the above tables by properly specifying the primary keys and the foreign keys.</text:p>
        </text:list-item>
        <text:list-item>
          <text:p text:style-name="P180">Enter at least five tuples for each relation.</text:p>
        </text:list-item>
        <text:list-item>
          <text:p text:style-name="P180">Produce a listing: CUSTNAME, #oforders, AVG_ORDER_AMT, where the middle column is the total numbers of orders by the customer and the last column is the average order amount for that customer.</text:p>
        </text:list-item>
        <text:list-item>
          <text:p text:style-name="P170"><text:span text:style-name="T13">List the order# for orders that were shipped from </text:span><text:span text:style-name="T22">all</text:span><text:span text:style-name="T13"> the warehouses that the company has in a specific city.</text:span></text:p>
        </text:list-item>
        <text:list-item>
          <text:p text:style-name="P169"><text:span text:style-name="T13">Demonstrate how you delete item# 10 from the ITEM table and make that field </text:span><text:span text:style-name="T22">null</text:span><text:span text:style-name="T13"> in the ORDER_ITEM table. </text:span></text:p>
        </text:list-item>
        <text:list-item>
          <text:p text:style-name="P178">Generate suitable reports.</text:p>
        </text:list-item>
        <text:list-item>
          <text:p text:style-name="P178">Create suitable front end for querying and displaying the results.</text:p>
        </text:list-item>
      </text:list>
      <text:p text:style-name="P175"/>
      <text:p text:style-name="P421">III. Consider the following database of student enrollment in courses &amp; books adopted for each course.</text:p>
      <text:p text:style-name="P263"><text:span text:style-name="T13">STUDENT (</text:span><text:span text:style-name="T25">regno</text:span><text:span text:style-name="T13">: string, name: string, major: string, bdate:date)</text:span></text:p>
      <text:p text:style-name="P263"><text:span text:style-name="T13">COURSE (</text:span><text:span text:style-name="T25">course #</text:span><text:span text:style-name="T13">:int, cname:string, dept:string)</text:span></text:p>
      <text:p text:style-name="P76"><text:span text:style-name="T13"><text:s text:c="9"/>ENROLL ( </text:span><text:span text:style-name="T25">regno</text:span><text:span text:style-name="T13">:string, </text:span><text:span text:style-name="T25">course#</text:span><text:span text:style-name="T13">:int, </text:span><text:span text:style-name="T25">sem</text:span><text:span text:style-name="T13">:int, marks:int)</text:span></text:p>
      <text:p text:style-name="P76"><text:span text:style-name="T13"><text:s text:c="9"/>BOOK _ ADOPTION (</text:span><text:span text:style-name="T25">course# </text:span><text:span text:style-name="T13">:int, </text:span><text:span text:style-name="T25">sem</text:span><text:span text:style-name="T13">:int, book-ISBN:int)</text:span></text:p>
      <text:p text:style-name="P76"><text:span text:style-name="T13"><text:s text:c="9"/>TEXT (</text:span><text:span text:style-name="T25">book-ISBN</text:span><text:span text:style-name="T13">:int, book-title:string, publisher:string, author:string)</text:span></text:p>
      <text:list text:style-name="WW8Num41">
        <text:list-item>
          <text:p text:style-name="P181">Create the above tables by properly specifying the primary keys and the foreign keys.</text:p>
        </text:list-item>
        <text:list-item>
          <text:p text:style-name="P181">Enter at least five tuples for each relation.</text:p>
        </text:list-item>
        <text:list-item>
          <text:p text:style-name="P181">Demonstrate how you add a new text book to the database and make this book be adopted by some department.</text:p>
        </text:list-item>
      </text:list>
      <text:list text:style-name="WW8Num54">
        <text:list-item>
          <text:p text:style-name="P182">Produce a list of text books (include Course #, Book-ISBN, Book-title) in the alphabetical order for courses offered by the ‘CS’ department that use more than two books.</text:p>
        </text:list-item>
        <text:list-item>
          <text:p text:style-name="P171"><text:span text:style-name="T13">List any department that has </text:span><text:span text:style-name="T22">all</text:span><text:span text:style-name="T13"> its adopted books published by a specific publisher.</text:span></text:p>
        </text:list-item>
        <text:list-item>
          <text:p text:style-name="P172"><text:span text:style-name="T13">Generate suitable reports</text:span>.</text:p>
        </text:list-item>
        <text:list-item>
          <text:p text:style-name="P183">Create suitable front end for querying and displaying the results.</text:p>
        </text:list-item>
      </text:list>
      <text:p text:style-name="P175"/>
      <text:p text:style-name="P59"/>
      <text:p text:style-name="P59">IV. The following tables are maintained by a book dealer.</text:p>
      <text:p text:style-name="P252"><text:span text:style-name="T13">AUTHOR (</text:span><text:span text:style-name="T25">author-id</text:span><text:span text:style-name="T13">:int, name:string, city:string, country:string)</text:span></text:p>
      <text:p text:style-name="P252"><text:span text:style-name="T13">PUBLISHER (</text:span><text:span text:style-name="T25">publisher-id</text:span><text:span text:style-name="T13">:int, name:string, city:string, country:string)</text:span></text:p>
      <text:p text:style-name="P252"><text:span text:style-name="T13">CATALOG (</text:span><text:span text:style-name="T25">book-id</text:span><text:span text:style-name="T13">:int, title:string, author-id:int, publisher-id:int, category-id:int, year:int, price:int)</text:span></text:p>
      <text:p text:style-name="P252"><text:span text:style-name="T13">CATEGORY (</text:span><text:span text:style-name="T25">category-id</text:span><text:span text:style-name="T13">:int, description:string)</text:span></text:p>
      <text:p text:style-name="P252"><text:span text:style-name="T13">ORDER-DETAILS (</text:span><text:span text:style-name="T25">order-no</text:span><text:span text:style-name="T13">:int,</text:span><text:span text:style-name="T25"> book-id</text:span><text:span text:style-name="T13">:int, quantity:int)</text:span></text:p>
      <text:list text:style-name="WW8Num69">
        <text:list-item>
          <text:p text:style-name="P184"><text:soft-page-break/>Create the above tables by properly specifying the primary keys and the foreign keys.</text:p>
        </text:list-item>
        <text:list-item>
          <text:p text:style-name="P184">Enter at least five tuples for each relation.</text:p>
        </text:list-item>
      </text:list>
      <text:list text:style-name="WW8Num94">
        <text:list-item>
          <text:p text:style-name="P185"><text:s text:c="2"/>Give the details of the authors who have 2 or more books in the catalog and the price of the books is greater than the average price of the books in the catalog and the year of publication is after 2000.</text:p>
        </text:list-item>
        <text:list-item>
          <text:p text:style-name="P186">Find the author of the book which has maximum sales.</text:p>
        </text:list-item>
      </text:list>
      <text:list text:style-name="WW8Num29">
        <text:list-item>
          <text:p text:style-name="P187">Demonstrate how you increase the price of books published by a specific publisher by 10%.</text:p>
        </text:list-item>
        <text:list-item>
          <text:p text:style-name="P187">Generate suitable reports.</text:p>
        </text:list-item>
        <text:list-item>
          <text:p text:style-name="P187">Create suitable front end for querying and displaying the results.</text:p>
        </text:list-item>
      </text:list>
      <text:p text:style-name="P177"/>
      <text:list text:style-name="WW8Num31">
        <text:list-item>
          <text:p text:style-name="P60">Consider the following database for a banking enterprise</text:p>
        </text:list-item>
      </text:list>
      <text:p text:style-name="P254"><text:span text:style-name="T13">BRANCH(</text:span><text:span text:style-name="T25">branch-name</text:span><text:span text:style-name="T13">:string, branch-city:string, assets:real)</text:span></text:p>
      <text:p text:style-name="P254"><text:span text:style-name="T13">ACCOUNT(</text:span><text:span text:style-name="T25">accno</text:span><text:span text:style-name="T13">:int, branch-name:string, balance:real)</text:span></text:p>
      <text:p text:style-name="P254"><text:span text:style-name="T13">DEPOSITOR(</text:span><text:span text:style-name="T25">customer-name</text:span><text:span text:style-name="T13">:string, </text:span><text:span text:style-name="T25">accno</text:span><text:span text:style-name="T13">:int)</text:span></text:p>
      <text:p text:style-name="P254"><text:span text:style-name="T13">CUSTOMER(</text:span><text:span text:style-name="T25">customer-name</text:span><text:span text:style-name="T13">:string, customer-street:string, customer-city:string)</text:span></text:p>
      <text:p text:style-name="P254"><text:span text:style-name="T13">LOAN(</text:span><text:span text:style-name="T25">loan-number</text:span><text:span text:style-name="T13">:int, branch-name:string, amount:real)</text:span></text:p>
      <text:p text:style-name="P254"><text:span text:style-name="T13">BORROWER(</text:span><text:span text:style-name="T25">customer-name</text:span><text:span text:style-name="T13">:string, </text:span><text:span text:style-name="T25">loan-number</text:span><text:span text:style-name="T13">:int)</text:span></text:p>
      <text:list text:style-name="WW8Num85">
        <text:list-item>
          <text:p text:style-name="P188">Create the above tables by properly specifying the primary keys and the <text:s/>foreign keys</text:p>
        </text:list-item>
        <text:list-item>
          <text:p text:style-name="P189">Enter at least five tuples for each relation</text:p>
        </text:list-item>
        <text:list-item>
          <text:p text:style-name="P173"><text:span text:style-name="T13"><text:s text:c="2"/>Find all the customers who have at least two accounts at the </text:span><text:span text:style-name="T22">Main</text:span><text:span text:style-name="T13"> branch.</text:span></text:p>
        </text:list-item>
        <text:list-item>
          <text:p text:style-name="P174"><text:span text:style-name="T13">Find all the customers who have an account at </text:span><text:span text:style-name="T22">all</text:span><text:span text:style-name="T13"> the branches located in a specific city.</text:span></text:p>
        </text:list-item>
        <text:list-item>
          <text:p text:style-name="P179">Demonstrate how you delete all account tuples at every branch located in a specific city.</text:p>
        </text:list-item>
        <text:list-item>
          <text:p text:style-name="P188"><text:s text:c="2"/>Generate suitable reports.</text:p>
        </text:list-item>
        <text:list-item>
          <text:p text:style-name="P190">Create suitable front end for querying and displaying the results.</text:p>
        </text:list-item>
      </text:list>
      <text:p text:style-name="P228"/>
      <text:p text:style-name="P177"/>
      <text:p text:style-name="P197">Instructions:</text:p>
      <text:list text:style-name="WW8Num20">
        <text:list-item>
          <text:p text:style-name="P126">The exercises are to be solved in an RDBMS environment like Oracle or DB2.</text:p>
        </text:list-item>
        <text:list-item>
          <text:p text:style-name="P126">Suitable tuples have to be entered so that queries are executed correctly.</text:p>
        </text:list-item>
        <text:list-item>
          <text:p text:style-name="P126">Front end may be created using either VB or VAJ or any other similar tool.</text:p>
        </text:list-item>
        <text:list-item>
          <text:p text:style-name="P126">The student need not create the front end in the examination. The results of the queries may be displayed directly.</text:p>
        </text:list-item>
        <text:list-item>
          <text:p text:style-name="P126">Relevant queries other than the ones listed along with the exercises may also be asked in the examination.</text:p>
        </text:list-item>
        <text:list-item>
          <text:p text:style-name="P126">Questions must be asked based on lots.</text:p>
        </text:list-item>
      </text:list>
      <text:p text:style-name="P34"/>
      <text:p text:style-name="P34"/>
      <text:p text:style-name="P531">ALGORITHMS LABORATORY</text:p>
      <text:h text:style-name="P438" text:outline-level="3"/>
      <text:h text:style-name="P445" text:outline-level="3">Subject <text:s/>Code: <text:s/>06CSL58<text:tab/><text:tab/> <text:s text:c="29"/>I.A. Marks <text:s text:c="3"/>: <text:s/>25</text:h>
      <text:p text:style-name="P17">Hours/Week <text:s/>: <text:s/>03<text:tab/><text:tab/><text:tab/><text:tab/><text:tab/> <text:s text:c="5"/>Exam <text:s text:c="2"/>Hours: 03</text:p>
      <text:h text:style-name="P444" text:outline-level="3"><text:span text:style-name="T2">T</text:span><text:span text:style-name="T1">otal <text:s/>Hours <text:s/>: <text:s/>42<text:tab/><text:tab/><text:tab/> <text:s text:c="5"/><text:tab/> <text:s text:c="17"/>Exam <text:s/>Marks: 50</text:span></text:h>
      <text:p text:style-name="P536"/>
      <text:p text:style-name="P532"><text:s/>Implement the following using C/C++ Language.</text:p>
      <text:p text:style-name="P537"><text:soft-page-break/></text:p>
      <text:list text:style-name="WW8Num99">
        <text:list-item>
          <text:p text:style-name="P538">Implement Recursive Binary search and Linear search and determine the time required to search an element. Repeat the experiment for different values of n, the number of elements in the list to be searched and plot a graph of the time taken versus n.</text:p>
        </text:list-item>
      </text:list>
      <text:p text:style-name="P551"/>
      <text:list text:style-name="WW8Num99" text:continue-numbering="true">
        <text:list-item>
          <text:p text:style-name="P538">Sort a given set of elements using the Heapsort method and determine the time required to sort the elements. Repeat the experiment for different values of n, the number of elements in the list to be sorted and plot a graph of the time taken versus n.</text:p>
        </text:list-item>
      </text:list>
      <text:p text:style-name="P537"/>
      <text:list text:style-name="WW8Num99" text:continue-numbering="true">
        <text:list-item>
          <text:p text:style-name="P538">Sort a given set of elements using Merge sort method and determine the time required to sort the elements. Repeat the experiment for different values of n, the number of elements in the list to be sorted and plot a graph of the time taken versus n. </text:p>
        </text:list-item>
      </text:list>
      <text:p text:style-name="P537"/>
      <text:list text:style-name="WW8Num88">
        <text:list-item>
          <text:p text:style-name="P539">Sort a given set of elements using Selection sort and determine the time required to sort elements. Repeat the experiment for different values of n, the number of elements in the list to be sorted and plot a graph of the time taken versus n.</text:p>
        </text:list-item>
      </text:list>
      <text:p text:style-name="P537"/>
      <text:p text:style-name="P537"><text:s/>5. <text:s text:c="2"/>a. <text:tab/>Obtain the Topological ordering of vertices in a given digraph.</text:p>
      <text:p text:style-name="P537"><text:s text:c="7"/>b. <text:s/>Implement All <text:s/>Pair <text:s/>Shortest <text:s/>paths <text:s/>problem <text:s/>using <text:s/>Floyd's algorithm.</text:p>
      <text:p text:style-name="P552"/>
      <text:p text:style-name="P537"><text:s/>6. <text:s text:c="2"/>Implement <text:s text:c="2"/>0/1 <text:s text:c="3"/>Knapsack <text:s text:c="2"/>problem <text:s text:c="2"/>using <text:s text:c="2"/>dynamic programming.</text:p>
      <text:p text:style-name="P537"/>
      <text:list text:style-name="WW8Num40">
        <text:list-item>
          <text:p text:style-name="P540">From a given vertex in a weighted connected graph, find shortest paths to other vertices using Dijkstra's algorithm. </text:p>
        </text:list-item>
      </text:list>
      <text:p text:style-name="P551"/>
      <text:list text:style-name="WW8Num40" text:continue-numbering="true">
        <text:list-item>
          <text:p text:style-name="P540">Sort a given set of elements using Quick sort method and determine the time required sort the elements. Repeat the experiment for different values of n, the number of elements in the list to be sorted and plot a graph of the time taken versus n. </text:p>
        </text:list-item>
      </text:list>
      <text:p text:style-name="P537"/>
      <text:list text:style-name="WW8Num40" text:continue-numbering="true">
        <text:list-item>
          <text:p text:style-name="P540">Find Minimum Cost Spanning Tree of a given undirected graph using Kruskal's</text:p>
        </text:list-item>
      </text:list>
      <text:p text:style-name="P551"><text:s text:c="6"/>algorithm.</text:p>
      <text:p text:style-name="P537"/>
      <text:list text:style-name="WW8Num32">
        <text:list-item>
          <text:p text:style-name="P541">a. Print all the nodes reachable from a given starting node in a digraph using BFS method. </text:p>
        </text:list-item>
      </text:list>
      <text:p text:style-name="P537"><text:s text:c="7"/>b. Check whether a given graph is connected or not using DFS method. <text:s text:c="6"/></text:p>
      <text:p text:style-name="P537"/>
      <text:p text:style-name="P555"><text:s/>11. Find a subset of a given set S = {sl,s2,.....,sn} of n positive <text:s/>integers whose sum is</text:p>
      <text:p text:style-name="P555"><text:s text:c="7"/>equal to a given positive integer d. For example, if S= {1, 2, 5, 6, 8} and d = 9 there </text:p>
      <text:p text:style-name="P555"><text:s text:c="7"/>are two <text:s/>solutions{1,2,6}and{1,8}.A suitable message is to be <text:s/>displayed if the given </text:p>
      <text:p text:style-name="P555"><text:s text:c="7"/>problem instance doesn't have a solution.</text:p>
      <text:p text:style-name="P537"/>
      <text:p text:style-name="P537"><text:s/>12. a. Implement Horspool algorithm for String Matching.</text:p>
      <text:p text:style-name="P537"><text:s text:c="7"/>b. Find the Binomial Co-efficient using Dynamic Programming.</text:p>
      <text:p text:style-name="P537"/>
      <text:p text:style-name="P537"><text:s/>13. Find Minimum Cost Spanning Tree of a given undirected graph using Prim’s</text:p>
      <text:p text:style-name="P537"><text:s text:c="7"/>algorithm.</text:p>
      <text:p text:style-name="P537"/>
      <text:p text:style-name="P537">14. a. Implement Floyd’s algorithm for the All-Pairs- Shortest-Paths problem. </text:p>
      <text:p text:style-name="P537"><text:soft-page-break/><text:s text:c="6"/>b. Compute the transitive closure of a given directed graph using Warshall's </text:p>
      <text:p text:style-name="P537"><text:s text:c="10"/>algorithm.</text:p>
      <text:p text:style-name="P556"/>
      <text:p text:style-name="P537">15. Implement N Queen's problem using Back Tracking.</text:p>
      <text:p text:style-name="P537"/>
      <text:p text:style-name="P532">Note: In the examination questions must be given based on lots. </text:p>
      <text:p text:style-name="P34"/>
      <text:p text:style-name="P34"/>
      <text:p text:style-name="P34"/>
      <text:p text:style-name="P34"/>
      <text:p text:style-name="P244">VI SEMESTER</text:p>
      <text:p text:style-name="P10"/>
      <text:p text:style-name="P29"/>
      <text:p text:style-name="P6">Unix Systems Programming </text:p>
      <text:h text:style-name="P472" text:outline-level="9"/>
      <text:p text:style-name="Standard"/>
      <text:h text:style-name="P438" text:outline-level="3">Subject <text:s/>Code: <text:s/>06CS61<text:tab/><text:tab/><text:tab/> <text:s text:c="26"/>I.A. Marks <text:s text:c="3"/>: <text:s/>25</text:h>
      <text:p text:style-name="P25"><text:s text:c="6"/>Hours/Week <text:s/>: <text:s/>04<text:tab/><text:tab/><text:tab/><text:tab/><text:tab/> <text:s text:c="2"/>Exam <text:s text:c="2"/>Hours: 03</text:p>
      <text:h text:style-name="P438" text:outline-level="3">Total <text:s/>Hours <text:s/>: <text:s/>52<text:tab/><text:tab/><text:tab/><text:tab/><text:tab/> <text:s text:c="2"/>Exam <text:s/>Marks: 100</text:h>
      <text:p text:style-name="P514"/>
      <text:p text:style-name="P515">PART - A</text:p>
      <text:list text:style-name="WW8Num56">
        <text:list-item>
          <text:p text:style-name="P264"><text:span text:style-name="T17">Introduction<text:tab/><text:tab/><text:tab/><text:tab/><text:tab/><text:tab/><text:tab/> <text:s text:c="9"/><text:tab/><text:tab/> <text:s/>6 Hrs</text:span></text:p>
        </text:list-item>
      </text:list>
      <text:p text:style-name="P135"><text:span text:style-name="T13">UNIX and ANSI Standards:</text:span><text:span text:style-name="T17"> </text:span><text:span text:style-name="T13">The ANSI C Standard, The ANSI/ISO C++ Standards, Difference between ANSI C and C++, The POSIX Standards, The POSIX.1 FIPS Standard, The X/Open Standards. </text:span></text:p>
      <text:p text:style-name="P135"><text:span text:style-name="T13">UNIX and POSIX APIs: The POSIX APIs, The UNIX and POSIX Development Environment, API Common Characteristics. </text:span></text:p>
      <text:list text:style-name="WW8Num56" text:continue-numbering="true">
        <text:list-item>
          <text:p text:style-name="P265"><text:span text:style-name="T17">UNIX Files <text:tab/><text:tab/><text:tab/><text:tab/><text:tab/><text:tab/><text:tab/> <text:s text:c="10"/><text:tab/><text:tab/> 6 Hrs</text:span></text:p>
        </text:list-item>
      </text:list>
      <text:p text:style-name="Text_20_body_20_indent">File Types, The UNIX and POSIX File System, The UNIX and POSIX File Attributes, Inodes in UNIX System V, Application Program Interface to Files, UNIX Kernel Support for Files, Relationship of C Stream Pointers and File Descriptors, Directory Files, Hard and Symbolic Links.</text:p>
      <text:p text:style-name="P76"><text:span text:style-name="T17">3. <text:s text:c="2"/>UNIX File APIs<text:tab/><text:tab/><text:tab/><text:tab/><text:tab/><text:tab/><text:tab/><text:tab/><text:tab/>7 Hrs</text:span></text:p>
      <text:p text:style-name="Text_20_body_20_indent">General File APIs, File and Record Locking, Directory File APIs, Device File APIs, FIFO File APIs, Symbolic Link File APIs, General File Class, regfile Class for Regular Files, dirfile Class for Directory Files, FIFO File Class, Device File Class, Symbolic Link File Class, File Listing Program.</text:p>
      <text:list text:style-name="WW8Num55">
        <text:list-item>
          <text:p text:style-name="P146"><text:span text:style-name="T17"><text:s/>UNIX Processes<text:tab/><text:tab/><text:tab/><text:tab/><text:tab/><text:tab/><text:tab/> <text:s text:c="12"/><text:tab/>7 Hrs</text:span></text:p>
        </text:list-item>
      </text:list>
      <text:p text:style-name="Text_20_body_20_indent">The Environment of a UNIX Process:<text:span text:style-name="T1"> </text:span>Introduction, <text:span text:style-name="T46">main </text:span>function, Process Termination, Command-Line Arguments, Environment List, Memory Layout of a C Program, Shared Libraries, Memory Allocation, Environment Variables, <text:span text:style-name="T46">setjmp</text:span> and <text:span text:style-name="T46">longjmp</text:span> Functions, <text:span text:style-name="T46">getrlimit</text:span>, <text:span text:style-name="T46">setrlimit</text:span> Functions, UNIX Kernel Support for Processes.</text:p>
      <text:p text:style-name="P476">PART - B</text:p>
      <text:p text:style-name="P481"><text:span text:style-name="T1">5. <text:s text:c="2"/>Process Control<text:tab/><text:tab/><text:tab/><text:tab/><text:tab/><text:tab/><text:tab/><text:tab/> <text:s text:c="3"/><text:tab/>7 Hrs</text:span></text:p>
      <text:p text:style-name="Text_20_body_20_indent">Introduction, Process Identifiers, <text:span text:style-name="T46">fork</text:span>, <text:span text:style-name="T46">vfork</text:span>, <text:span text:style-name="T46">exit</text:span>, <text:span text:style-name="T46">wait</text:span>, <text:span text:style-name="T46">waitpid</text:span>, <text:span text:style-name="T46">wait3</text:span>, <text:span text:style-name="T46">wait4</text:span> Functions, Race Conditions, exec Functions, Changing User IDs and Group IDs, Interpreter Files, <text:span text:style-name="T46">system</text:span> Function, Process Accounting, User Identification, Process Times, I/O Redirection. </text:p>
      <text:p text:style-name="Text_20_body_20_indent">Process Relationships: Introduction, Terminal Logins, Network Logins, Process Groups, Sessions, Controlling Terminal, <text:span text:style-name="T46">tcgetpgrp</text:span> and <text:span text:style-name="T46">tcsetpgrp</text:span> Functions, Job Control, Shell Execution of Programs, Orphaned Process Groups.</text:p>
      <text:list text:style-name="WW8Num74">
        <text:list-item>
          <text:p text:style-name="P496"><text:span text:style-name="T1">Signals and Daemon Processes<text:tab/><text:tab/><text:tab/><text:tab/><text:tab/> <text:s text:c="12"/><text:tab/> 7 Hrs</text:span></text:p>
        </text:list-item>
      </text:list>
      <text:p text:style-name="Text_20_body_20_indent">Signals: The UNIX Kernel Support for Signals, <text:span text:style-name="T46">signal</text:span>, Signal Mask, <text:span text:style-name="T46">sigaction</text:span>, The SIGCHLD Signal and the <text:span text:style-name="T46">waitpid</text:span> Function, The <text:span text:style-name="T46">sigsetjmp</text:span> and <text:span text:style-name="T46">siglongjmp</text:span> Functions, Kill, Alarm, Interval Timers, POSIX.lb Timers.</text:p>
      <text:p text:style-name="P477">Daemon Processes: Introduction, Daemon Characteristics, Coding Rules, Error Logging, Client-Server Model.</text:p>
      <text:list text:style-name="WW8Num74" text:continue-numbering="true">
        <text:list-item>
          <text:p text:style-name="P496"><text:soft-page-break/><text:span text:style-name="T1">Interprocess Communication - 1 <text:tab/><text:tab/><text:tab/><text:tab/><text:tab/><text:tab/> <text:s/>6 Hrs</text:span></text:p>
        </text:list-item>
      </text:list>
      <text:p text:style-name="Text_20_body_20_indent">Overview of IPC Methods, Pipes, <text:span text:style-name="T46">popen</text:span>, <text:span text:style-name="T46">pclose</text:span> Functions, Coprocesses, FIFOs, System V IPC, Message Queues, Semaphores.</text:p>
      <text:p text:style-name="Text_20_body_20_indent"/>
      <text:list text:style-name="WW8Num74" text:continue-numbering="true">
        <text:list-item>
          <text:p text:style-name="P496"><text:span text:style-name="T1">Interprocess Communication - 2 <text:tab/><text:tab/><text:tab/><text:tab/><text:tab/><text:tab/> <text:s/>6 Hrs</text:span></text:p>
        </text:list-item>
      </text:list>
      <text:p text:style-name="Text_20_body_20_indent">Shared Memory, Client-Server Properties, Stream Pipes, Passing File Descriptors, An Open Server-Version 1, Client-Server Connection Functions. </text:p>
      <text:p text:style-name="Text_20_body_20_indent"/>
      <text:p text:style-name="P482">Text Books:</text:p>
      <text:list text:style-name="WW8Num57">
        <text:list-item>
          <text:p text:style-name="P487">Terrence Chan: Unix System Programming Using C++, Prentice Hall India, 1999. </text:p>
        </text:list-item>
      </text:list>
      <text:p text:style-name="Text_20_body_20_indent">(Chapters 1, 5, 6, 7, 8, 9, 10)</text:p>
      <text:list text:style-name="WW8Num57" text:continue-numbering="true">
        <text:list-item>
          <text:p text:style-name="P487">W.Richard Stevens: Advanced Programming in the UNIX Environment, Addison-Wesley / PHI, 1992.</text:p>
        </text:list-item>
      </text:list>
      <text:p text:style-name="P497">(Chapters 7, 8, 9, 13, 14, 15) </text:p>
      <text:p text:style-name="Text_20_body_20_indent"/>
      <text:p text:style-name="P76"><text:span text:style-name="T17">Reference Books:</text:span></text:p>
      <text:p text:style-name="P153"><text:span text:style-name="T13">1. <text:tab/></text:span><text:span text:style-name="T14">Marc J. Rochkind:</text:span><text:span text:style-name="T18"> </text:span><text:span text:style-name="T14">Advanced Unix Programming, 2</text:span><text:span text:style-name="T31">nd</text:span><text:span text:style-name="T14"> Edition, Pearson Education, 2005.</text:span></text:p>
      <text:p text:style-name="P153"><text:span text:style-name="T13">2. <text:s text:c="2"/>Maurice.J.Bach: The Design of the UNIX Operating System, Pearson Education / PHI, 1987.</text:span></text:p>
      <text:list text:style-name="WW8Num56" text:continue-numbering="true">
        <text:list-item>
          <text:p text:style-name="P86"><text:span text:style-name="T13">Uresh Vahalia:</text:span><text:span text:style-name="T17"> </text:span><text:span text:style-name="T13">Unix Internals, Pearson Education, 2001.</text:span></text:p>
        </text:list-item>
      </text:list>
      <text:p text:style-name="P59"/>
      <text:p text:style-name="P59"/>
      <text:p text:style-name="P6">Compiler Design </text:p>
      <text:h text:style-name="P473" text:outline-level="9"/>
      <text:p text:style-name="Standard"/>
      <text:h text:style-name="P438" text:outline-level="3">Subject <text:s/>Code: <text:s/>06CS62 / 06IS662<text:tab/><text:tab/> <text:s text:c="26"/>I.A. Marks <text:s text:c="3"/>: <text:s/>25</text:h>
      <text:p text:style-name="P25"><text:s text:c="6"/>Hours/Week <text:s/>: <text:s/>04<text:tab/><text:tab/><text:tab/><text:tab/><text:tab/><text:tab/> <text:s text:c="2"/>Exam <text:s text:c="2"/>Hours: 03</text:p>
      <text:h text:style-name="P438" text:outline-level="3">Total <text:s/>Hours <text:s/>: <text:s/>52<text:tab/><text:tab/><text:tab/><text:tab/><text:tab/><text:tab/> <text:s text:c="2"/>Exam <text:s/>Marks: 100</text:h>
      <text:p text:style-name="Title">PART - A</text:p>
      <text:p text:style-name="P156"><text:span text:style-name="T17">1. Introduction, Lexical analysis<text:tab/><text:tab/><text:tab/><text:tab/><text:tab/><text:tab/><text:tab/>6 Hrs</text:span></text:p>
      <text:p text:style-name="P481">Compilers; Analysis of Source Program; The Phases of a Compiler; Cousins of the Compiler; The grouping of phases; Compiler- Construction tools.</text:p>
      <text:p text:style-name="P481">Lexical analysis: The Role of Lexical Analyzer; Input Buffering; Specifications of Tokens; Recognition of Tokens.</text:p>
      <text:p text:style-name="P499"><text:span text:style-name="T1">2. Syntax Analysis – 1<text:tab/><text:tab/><text:tab/><text:tab/><text:tab/><text:tab/><text:tab/><text:tab/>7 Hrs</text:span> </text:p>
      <text:p text:style-name="P481">The Role of the Parser; Context-free Grammars; Writing a Grammar; Top-down Parsing; Bottom-up Parsing.</text:p>
      <text:p text:style-name="P503"><text:span text:style-name="T1">3. Syntax Analysis – 2<text:tab/><text:tab/><text:tab/><text:tab/><text:tab/><text:tab/><text:tab/><text:tab/>7 Hrs</text:span> </text:p>
      <text:p text:style-name="P481"><text:s/>Operator-Precedence Parsing; LR Parsers; Using ambiguous grammars; Parser Generators.</text:p>
      <text:p text:style-name="P481"><text:span text:style-name="T1">4. <text:s text:c="2"/>Syntax-Directed Translation<text:tab/><text:tab/><text:tab/><text:tab/><text:tab/><text:tab/><text:tab/>6 Hrs</text:span></text:p>
      <text:p text:style-name="P481">Syntax-Directed definitions; Constructions of Syntax Trees; Bottom-up evaluation of <text:s text:c="13"/>S-attributed definitions; <text:s/>L-attributed definitions; Top-down translation.<text:span text:style-name="T1"> <text:s/></text:span><text:tab/></text:p>
      <text:p text:style-name="P481"><text:tab/></text:p>
      <text:p text:style-name="P481"/>
      <text:p text:style-name="P483">PART - B</text:p>
      <text:p text:style-name="P499"><text:span text:style-name="T1">5. Run-Time Environments<text:tab/><text:tab/><text:tab/><text:tab/><text:tab/><text:tab/><text:tab/><text:tab/>6 Hrs</text:span></text:p>
      <text:p text:style-name="P481"><text:soft-page-break/>Source Language Issues; Storage Organization; Storage-allocation strategies, Storage-allocation in C; Parameter passing.</text:p>
      <text:p text:style-name="P499"><text:span text:style-name="T1">6. Intermediate Code Generation<text:tab/><text:tab/><text:tab/><text:tab/><text:tab/><text:tab/><text:tab/>6 Hrs</text:span></text:p>
      <text:p text:style-name="P481">Intermediate Languages; Declarations; Assignment statements; Boolean Expressions; Case statements; Back patching; Procedure calls.</text:p>
      <text:p text:style-name="P481"/>
      <text:p text:style-name="P481"/>
      <text:p text:style-name="P481"/>
      <text:p text:style-name="P504"><text:span text:style-name="T1">7. Code Generation<text:tab/><text:tab/><text:tab/><text:tab/><text:tab/><text:tab/><text:tab/><text:tab/><text:tab/>7 Hrs</text:span></text:p>
      <text:p text:style-name="P481">Issues in the design of Code Generator; The Target Machine; Run-time Storage Management; Basic blocks and Flow graphs; Next-use information; A Simple Code Generator; Register allocation and assignment; The dag representation of basic blocks; Generating code from dags.</text:p>
      <text:p text:style-name="P499"><text:span text:style-name="T1">8. Code Optimization, Compiler Development<text:tab/><text:tab/><text:tab/><text:tab/><text:tab/>7 Hrs</text:span></text:p>
      <text:p text:style-name="P481">Code Optimization: Introduction; The principal sources of optimization; Peephole optimization; Optimization of basic blocks; Loops in flow graphs.</text:p>
      <text:p text:style-name="P481">Compiler Development: Planning a compiler; Approaches to compiler development; The compiler development environment; Testing and maintenance. <text:s/><text:tab/><text:tab/><text:tab/><text:tab/></text:p>
      <text:p text:style-name="P481"/>
      <text:p text:style-name="P481"><text:span text:style-name="T1">Text Books:</text:span></text:p>
      <text:p text:style-name="P502">1. Alfred <text:s/>V Aho, Ravi Sethi, Jeffrey D Ullman: Compilers- Principles, Techniques and Tools, Addison-Wesley, 2007.</text:p>
      <text:p text:style-name="P502"><text:s text:c="4"/>(Chapters 1, 3.1 to 3.4, 4, 5.1 to 5.5, 7, 8, 9.1 to 9.9, 10.1 to 10.5, 11)</text:p>
      <text:p text:style-name="Text_20_body_20_indent"/>
      <text:p text:style-name="P482">Reference Books:</text:p>
      <text:list text:style-name="WW8Num79">
        <text:list-item>
          <text:p text:style-name="P488">Charles N. Fischer, Richard J. leBlanc, Jr.: Crafting a Compiler with C, Pearson Education, 1991.</text:p>
        </text:list-item>
        <text:list-item>
          <text:p text:style-name="P488">Andrew W Apple: Modern Compiler Implementation in C, Cambridge University Press, 1997.</text:p>
        </text:list-item>
        <text:list-item>
          <text:p text:style-name="P488">Kenneth C Louden: Compiler Construction Principles &amp; Practice, Thomson Education, 1997. </text:p>
        </text:list-item>
      </text:list>
      <text:p text:style-name="P224"/>
      <text:p text:style-name="P6"/>
      <text:p text:style-name="P6">Software Engineering</text:p>
      <text:h text:style-name="Heading_20_9" text:outline-level="9"><text:s/></text:h>
      <text:p text:style-name="P113"/>
      <text:h text:style-name="P442" text:outline-level="3"><text:span text:style-name="T1">Subject <text:s/>Code: <text:s/>06IS63<text:tab/><text:tab/><text:tab/> <text:s text:c="23"/>I.A. Marks <text:s text:c="3"/>: <text:s/>25</text:span></text:h>
      <text:p text:style-name="P87"><text:span text:style-name="T17"><text:s text:c="6"/>Hours/Week <text:s/>: <text:s/>04<text:tab/><text:tab/><text:tab/><text:tab/><text:tab/>Exam <text:s text:c="2"/>Hours: 03</text:span></text:p>
      <text:h text:style-name="P440" text:outline-level="3">Total <text:s/>Hours <text:s/>: <text:s/>52<text:tab/><text:tab/><text:tab/><text:tab/><text:tab/>Exam <text:s/>Marks: 100</text:h>
      <text:p text:style-name="Title"/>
      <text:p text:style-name="Title">PART - A</text:p>
      <text:list text:style-name="WW8Num67">
        <text:list-item>
          <text:p text:style-name="P519"><text:span text:style-name="T39">Overview<text:tab/><text:tab/><text:tab/><text:tab/><text:tab/><text:tab/><text:tab/><text:tab/><text:tab/><text:tab/>6 Hrs</text:span><text:span text:style-name="T42"> </text:span></text:p>
        </text:list-item>
      </text:list>
      <text:p text:style-name="P553"><text:span text:style-name="T42">Introduction:</text:span><text:span text:style-name="T39"> </text:span><text:span text:style-name="T42">FAQ's about software engineering, Professional and ethical responsibility.</text:span></text:p>
      <text:p text:style-name="P554">Socio-Technical systems: Emergent system properties; Systems engineering; Organizations, people and computer systems; Legacy systems.</text:p>
      <text:list text:style-name="WW8Num67" text:continue-numbering="true">
        <text:list-item>
          <text:p text:style-name="P519"><text:span text:style-name="T39">Critical Systems, Software Processes<text:tab/><text:tab/><text:tab/><text:tab/><text:tab/><text:tab/>6 Hrs</text:span></text:p>
        </text:list-item>
      </text:list>
      <text:p text:style-name="P554"><text:soft-page-break/>Critical Systems: A simple safety-critical system; System dependability; Availability and reliability.</text:p>
      <text:p text:style-name="P553"><text:span text:style-name="T42">Software Processes: Models, Process iteration, Process activities; The Rational Unified Process; Computer-Aided Software Engineering.</text:span></text:p>
      <text:list text:style-name="WW8Num67" text:continue-numbering="true">
        <text:list-item>
          <text:p text:style-name="P519"><text:span text:style-name="T39">Requirements<text:tab/><text:tab/><text:tab/> <text:s text:c="2"/><text:tab/><text:tab/><text:tab/><text:tab/><text:tab/><text:tab/>7 Hrs</text:span><text:span text:style-name="T42"> <text:s/></text:span></text:p>
        </text:list-item>
      </text:list>
      <text:p text:style-name="P553"><text:span text:style-name="T42">Software Requirements: Functional and Non-functional requirements; User requirements; System requirements; Interface specification; The software requirements document. </text:span></text:p>
      <text:p text:style-name="P553"><text:span text:style-name="T42">Requirements Engineering Processes: Feasibility studies; Requirements elicitation and analysis; Requirements validation; Requirements management. </text:span></text:p>
      <text:p text:style-name="P529"/>
      <text:p text:style-name="P529"/>
      <text:p text:style-name="P529"/>
      <text:list text:style-name="WW8Num67" text:continue-numbering="true">
        <text:list-item>
          <text:p text:style-name="P519"><text:span text:style-name="T39">System models, Project Management<text:tab/><text:tab/><text:tab/><text:tab/><text:tab/><text:tab/>7 Hrs</text:span></text:p>
        </text:list-item>
      </text:list>
      <text:p text:style-name="P553"><text:span text:style-name="T42">System Models: Context models; Behavioral models; Data models; Object models; Structured methods.</text:span></text:p>
      <text:p text:style-name="P554">Project Management: Management activities; Project planning; Project scheduling; Risk management.</text:p>
      <text:p text:style-name="P534"/>
      <text:p text:style-name="P530">PART - B</text:p>
      <text:p text:style-name="P534"/>
      <text:list text:style-name="WW8Num67" text:continue-numbering="true">
        <text:list-item>
          <text:p text:style-name="P519"><text:span text:style-name="T39">Software Design <text:tab/><text:tab/><text:tab/><text:tab/><text:tab/><text:tab/><text:tab/><text:tab/><text:tab/>7 Hrs</text:span><text:span text:style-name="T42"> </text:span></text:p>
        </text:list-item>
      </text:list>
      <text:p text:style-name="P553"><text:span text:style-name="T42">Architectural Design: Architectural design decisions; System organization; Modular decomposition styles; Control styles.</text:span></text:p>
      <text:p text:style-name="P553"><text:span text:style-name="T42">Object-Oriented design: Objects and Object Classes; An Object-Oriented design process; Design evolution.</text:span></text:p>
      <text:list text:style-name="WW8Num67" text:continue-numbering="true">
        <text:list-item>
          <text:p text:style-name="P519"><text:span text:style-name="T39">Development<text:tab/><text:tab/><text:tab/><text:tab/><text:tab/><text:tab/><text:tab/><text:tab/><text:tab/>6 Hrs</text:span></text:p>
        </text:list-item>
      </text:list>
      <text:p text:style-name="P554">Rapid Software Development: Agile methods; Extreme programming; Rapid application development.</text:p>
      <text:p text:style-name="P554">Software Evolution: Program evolution dynamics; Software maintenance; Evolution processes; Legacy system evolution.</text:p>
      <text:list text:style-name="WW8Num67" text:continue-numbering="true">
        <text:list-item>
          <text:p text:style-name="P519"><text:span text:style-name="T39">Verification and Validation<text:tab/><text:tab/> <text:tab/><text:tab/><text:tab/><text:tab/><text:tab/>7 Hrs </text:span></text:p>
        </text:list-item>
      </text:list>
      <text:p text:style-name="P553"><text:span text:style-name="T42">Verification and Validation: Planning; Software inspections; Automated static analysis; Verification and formal methods. </text:span></text:p>
      <text:p text:style-name="P553"><text:span text:style-name="T42">Software testing: System testing; Component testing; Test case design; Test automation.<text:tab/></text:span></text:p>
      <text:list text:style-name="WW8Num67" text:continue-numbering="true">
        <text:list-item>
          <text:p text:style-name="P519"><text:span text:style-name="T39">Management</text:span><text:span text:style-name="T42"> <text:tab/><text:tab/><text:tab/><text:tab/><text:tab/><text:tab/><text:tab/><text:tab/><text:tab/></text:span><text:span text:style-name="T39">6 Hrs </text:span></text:p>
        </text:list-item>
      </text:list>
      <text:p text:style-name="P554">Managing People: Selecting staff; Motivating people; Managing people; The People Capability Maturity Model.</text:p>
      <text:p text:style-name="P553"><text:span text:style-name="T42">Software Cost Estimation: Productivity; Estimation techniques; Algorithmic cost modeling, Project duration and staffing.</text:span></text:p>
      <text:p text:style-name="P557"/>
      <text:p text:style-name="P518"><text:span text:style-name="T39">Text Books:</text:span></text:p>
      <text:p text:style-name="P518"><text:span text:style-name="T42">1. <text:s text:c="2"/>Ian Sommerville: <text:s/>Software Engineering, 8</text:span><text:span text:style-name="T33">th</text:span><text:span text:style-name="T42"> Edition, Person Education Ltd., 2007.</text:span></text:p>
      <text:p text:style-name="P518"><text:span text:style-name="T42"><text:s text:c="6"/>(Chapters-: 1, 2, 3, 4, 5, 6, 7, 8, 11, 14, 17, 21, 22, 23, 25, 26)</text:span></text:p>
      <text:p text:style-name="P533"/>
      <text:p text:style-name="P529">Reference Books:</text:p>
      <text:list text:style-name="WW8Num59">
        <text:list-item>
          <text:p text:style-name="P527"><text:soft-page-break/><text:span text:style-name="T42">Roger.S.Pressman: Software Engineering-A Practitioners approach, 7</text:span><text:span text:style-name="T33">th</text:span><text:span text:style-name="T42"> Edition,McGraw-Hill, 2007.</text:span></text:p>
        </text:list-item>
        <text:list-item>
          <text:p text:style-name="P527"><text:span text:style-name="T42">Pfleeger: Software Engineering Theory and Practice, 2</text:span><text:span text:style-name="T33">nd</text:span><text:span text:style-name="T42"> Edition, Pearson Education, 2001.</text:span></text:p>
        </text:list-item>
        <text:list-item>
          <text:p text:style-name="P535">Waman S Jawadekar: Software Engineering Principles and Practice, Tata McGraw Hill, 2004.</text:p>
        </text:list-item>
      </text:list>
      <text:p text:style-name="P224"/>
      <text:p text:style-name="P6">Computer Networks - II</text:p>
      <text:p text:style-name="Standard"/>
      <text:h text:style-name="P438" text:outline-level="3">Subject <text:s/>Code: <text:s/>06CS64<text:tab/><text:tab/><text:tab/> <text:s text:c="26"/>I.A. Marks <text:s text:c="3"/>: <text:s/>25</text:h>
      <text:h text:style-name="Heading_20_2" text:outline-level="2"><text:s text:c="6"/>Hours/Week <text:s/>: <text:s/>04<text:tab/><text:tab/><text:tab/><text:tab/><text:tab/> <text:s text:c="2"/>Exam <text:s text:c="2"/>Hours: 03</text:h>
      <text:p text:style-name="Standard"><text:span text:style-name="T17"><text:s text:c="6"/>Total <text:s/>Hours <text:s/>: <text:s/>52<text:tab/><text:tab/><text:tab/><text:tab/><text:tab/> <text:s text:c="2"/>Exam <text:s/>Marks: 100</text:span></text:p>
      <text:p text:style-name="Title">PART - A</text:p>
      <text:p text:style-name="P268"/>
      <text:p text:style-name="P266"><text:span text:style-name="T18">1. Packet-Switching Networks – 1 <text:s text:c="76"/>6 Hrs</text:span></text:p>
      <text:p text:style-name="P616">Network services and internal network operations; Packet network topology; Datagrams and virtual circuits; Routing in packet networks; Shortest-path routing; ATM networks.</text:p>
      <text:p text:style-name="P80"><text:span text:style-name="T18">2. Packet-Switching Networks – 2, TCP / IP - 1 <text:s text:c="54"/>6 Hrs</text:span></text:p>
      <text:p text:style-name="P616">Traffic management at the packet level; Traffic management at the flow level; Traffic management at the flow-aggregate level.</text:p>
      <text:p text:style-name="P615"><text:span text:style-name="T14"><text:s text:c="4"/>The TCP / IP <text:s/>architecture; The Internet protocol.</text:span></text:p>
      <text:p text:style-name="P619"><text:span text:style-name="T18">3. TCP / IP – 2<text:tab/><text:tab/><text:tab/><text:tab/><text:tab/><text:tab/><text:tab/><text:tab/> <text:s text:c="13"/>7 Hrs <text:s/></text:span><text:span text:style-name="T14">IPv6; User datagram protocol; Transmission control protocol; Internet routing protocols; Multicast routing; DHCP, NAT, and Mobile IP.</text:span></text:p>
      <text:p text:style-name="P619"><text:span text:style-name="T18">4. ATM Networks<text:tab/><text:tab/><text:tab/><text:tab/><text:tab/><text:tab/><text:tab/><text:tab/> <text:s text:c="4"/><text:tab/> <text:s/>7 Hrs </text:span><text:span text:style-name="T14">Why ATM? BISDN reference model; ATM layer; ATM adaptation layer; ATM signaling; PNNI routing; Classical IP over ATM.</text:span></text:p>
      <text:p text:style-name="P613"/>
      <text:p text:style-name="P614">PART – B</text:p>
      <text:p text:style-name="P614"/>
      <text:p text:style-name="P619"><text:span text:style-name="T18">5. Network Management, Security<text:tab/><text:tab/><text:tab/><text:tab/><text:tab/><text:tab/> <text:s text:c="4"/><text:tab/> <text:s text:c="2"/>6 Hrs </text:span><text:span text:style-name="T14">Network management overview; SNMP; Structure of Management information; MIB; Remote network monitoring. Security and cryptographic algorithms; Security protocols; Cryptographic algorithms.</text:span></text:p>
      <text:p text:style-name="P619"><text:span text:style-name="T18">6. QoS, Resource Allocation, VPNs, Tunneling, Overlay Networks<text:tab/> <text:s text:c="15"/>7 Hrs </text:span><text:span text:style-name="T14">Overview of QOS; Integrated services QoS; Differentiated services QoS; Resource allocation.Virtual Private Networks; Multiprotocol Label switching; Overlay networks.</text:span></text:p>
      <text:p text:style-name="P618"><text:span text:style-name="T18">7. Compression of Digital Voice and Video, VoIP, Multimedia Networking <text:s/><text:tab/> <text:s/>7 Hrs </text:span><text:span text:style-name="T14">Overview of data compression; Digital voice and compression; Still images and JPEG compression; Moving images and MPEG compression; Limits of compression with loss; Compression methods without loss; Case Study: FAX compression for transmission. <text:s text:c="103"/>Overview of IP telephony; VoIP signaling protocols; Real-Time media transport protocols; Distributed multimedia networking; SCTP.</text:span></text:p>
      <text:p text:style-name="Body_20_Text_20_3"><text:soft-page-break/><text:span text:style-name="T18">8. Mobile Ad-Hoc Networks, Wireless sensor Networks<text:tab/><text:tab/><text:tab/> <text:s text:c="5"/><text:tab/> <text:s/>6 Hrs</text:span></text:p>
      <text:p text:style-name="P617"><text:span text:style-name="T14">Overview of wireless adhoc networks; Routing in adhoc networks; Routing protocols for adhoc networks; security of adhoc networks. <text:s text:c="52"/>Sensor networks and protocol structures; Communication energy model; Clustering protocols; Routing protocols; Zigbee technology and IEEE 802.15.4</text:span></text:p>
      <text:p text:style-name="Body_20_Text_20_3"><text:span text:style-name="T1"><text:s/></text:span><text:s/></text:p>
      <text:p text:style-name="P25">Text Books:</text:p>
      <text:list text:style-name="WW8Num24">
        <text:list-item>
          <text:p text:style-name="P88"><text:span text:style-name="T13">Alberto Leon-Garcia and Indra Widjaja: Communication Networks – <text:s text:c="8"/>Fundamental Concepts and Key architectures, 2</text:span><text:span text:style-name="T30">nd</text:span><text:span text:style-name="T13"> Edition, Tata McGraw-Hill, 2004.</text:span></text:p>
        </text:list-item>
      </text:list>
      <text:p text:style-name="P139"><text:s text:c="6"/>(Chapters 7, 8, 9, 11, Appendix B)</text:p>
      <text:list text:style-name="WW8Num24" text:continue-numbering="true">
        <text:list-item>
          <text:p text:style-name="P61">Nader F. Mir: Computer and Communication Networks, Pearson Education, 2007. </text:p>
        </text:list-item>
      </text:list>
      <text:p text:style-name="P125">(Chapters 12, 16, 17, 18, 19, 20)</text:p>
      <text:p text:style-name="P139"/>
      <text:p text:style-name="Text_20_body"><text:s/><text:span text:style-name="T1">Reference Books:</text:span></text:p>
      <text:p text:style-name="P270"><text:span text:style-name="T13"><text:s text:c="6"/>1. <text:s/>Behrouz A. Forouzan: <text:s/>Data Communications and Networking, 4</text:span><text:span text:style-name="T30">th</text:span><text:span text:style-name="T13"> Edition, Tata McGraw-Hill, 2006.</text:span></text:p>
      <text:p text:style-name="P275"><text:span text:style-name="T13"><text:s text:c="3"/>2. William Stallings: Data and Computer Communication, 8</text:span><text:span text:style-name="T30">th</text:span><text:span text:style-name="T13"> Edition, Pearson <text:s/>Education, 2007.</text:span></text:p>
      <text:p text:style-name="P276"><text:span text:style-name="T13">3. <text:s text:c="3"/>Larry L. Peterson and Bruce S. David: Computer Networks – A Systems Approach, 4</text:span><text:span text:style-name="T30">th</text:span><text:span text:style-name="T13"> Edition, Elsevier, 2007.</text:span></text:p>
      <text:p text:style-name="P277"><text:span text:style-name="T13">4. Wayne Tomasi: Introduction to Data Communications and Networking, Pearson Education, 2005.</text:span></text:p>
      <text:p text:style-name="P224"/>
      <text:p text:style-name="P224"/>
      <text:p text:style-name="P279">Computer Graphics and Visualization </text:p>
      <text:p text:style-name="Standard"/>
      <text:h text:style-name="P445" text:outline-level="3"><text:s text:c="6"/>Subject <text:s/>Code: <text:s/>06CS65 / 06IS665<text:tab/> <text:s text:c="26"/>I.A. Marks <text:s text:c="3"/>: <text:s/>25</text:h>
      <text:h text:style-name="Heading_20_2" text:outline-level="2"><text:s text:c="6"/>Hours/Week <text:s/>: <text:s/>04<text:tab/><text:tab/><text:tab/><text:tab/><text:tab/> <text:s text:c="2"/>Exam <text:s text:c="2"/>Hours: 03</text:h>
      <text:p text:style-name="P11"><text:s text:c="6"/>Total <text:s/>Hours <text:s/>: <text:s/>52<text:tab/><text:tab/><text:tab/><text:tab/><text:tab/> <text:s text:c="2"/>Exam <text:s/>Marks: 100</text:p>
      <text:p text:style-name="P76"/>
      <text:p text:style-name="P20">PART - A</text:p>
      <text:p text:style-name="Standard"/>
      <text:list text:style-name="WW8Num6">
        <text:list-item>
          <text:p text:style-name="P89"><text:span text:style-name="T12">INTRODUCTION <text:s text:c="14"/></text:span><text:s text:c="12"/><text:tab/> <text:s text:c="30"/><text:tab/> <text:s text:c="4"/><text:span text:style-name="T18">7</text:span><text:span text:style-name="T17"> Hrs</text:span></text:p>
        </text:list-item>
      </text:list>
      <text:p text:style-name="P285">Applications of computer graphics; A graphics system; Images: Physical and synthetic; The human visual system; The pinhole camera; The synthetic camera model; The programmer’s interface; Graphics architectures.</text:p>
      <text:p text:style-name="P286">Graphics Programming: The Sierpinski gasket.</text:p>
      <text:p text:style-name="P267"><text:span text:style-name="T18">2.</text:span><text:span text:style-name="T13"> <text:s text:c="2"/></text:span><text:span text:style-name="T17">The OpenGL<text:tab/> <text:s text:c="28"/><text:tab/> <text:s text:c="3"/>6 Hrs</text:span></text:p>
      <text:p text:style-name="P287"><text:span text:style-name="T17"><text:s text:c="6"/></text:span><text:span text:style-name="T13">The OpenGL API; Primitives and attributes; Color; Viewing; Control functions; The Gasket program; Polygons and recursion; The three-dimensional gasket.</text:span></text:p>
      <text:p text:style-name="P287"><text:span text:style-name="T17">3. <text:s text:c="2"/>Input and Interaction<text:tab/> <text:s text:c="39"/>6 Hrs</text:span></text:p>
      <text:p text:style-name="P287"><text:span text:style-name="T17"><text:s text:c="6"/></text:span><text:span text:style-name="T13">Interaction; Input devices; Clients and servers; Display lists; Programming event-driven input; Menus; Picking; A simple paint program; Animating interactive programs; Design of interactive programs.</text:span></text:p>
      <text:p text:style-name="P287"><text:span text:style-name="T17">4. <text:s text:c="2"/>Geometric Objects and Transformations<text:tab/> <text:s text:c="39"/>7 Hrs</text:span></text:p>
      <text:p text:style-name="P288"><text:s text:c="6"/>Scalars, points, and vectors; Three-dimensional primitives; Coordinate systems and frames; Modeling a colored cube; Affine transformations; Rotation, translation and <text:soft-page-break/>scaling; Transformation in homogeneous coordinates; OpenGL transformation matrices; Interfaces to three-dimensional applications.</text:p>
      <text:p text:style-name="P288"/>
      <text:p text:style-name="P289">PART - B</text:p>
      <text:p text:style-name="P287"><text:span text:style-name="T13"><text:s/></text:span><text:span text:style-name="T17">5. <text:s/>Viewing<text:tab/> <text:s text:c="39"/>7 Hrs</text:span></text:p>
      <text:p text:style-name="P287"><text:span text:style-name="T17"><text:s text:c="6"/></text:span><text:span text:style-name="T13">Classical and computer viewing; Positioning of the camera; Simple projections; Projections in OpenGL; Hidden-surface removal; Walking through a scene; Parallel-projection matrices; Perspective-projection matrices; Projections and shadows.</text:span></text:p>
      <text:p text:style-name="P287"><text:span text:style-name="T17">6. <text:s text:c="2"/>Shading<text:tab/> <text:s text:c="39"/>6 Hrs</text:span></text:p>
      <text:p text:style-name="P287"><text:span text:style-name="T17"><text:s text:c="6"/></text:span><text:span text:style-name="T13">Light and matter; Light sources; The Phong reflection model; Computation of vectors; Polygonal shading; Approximation of a sphere by recursive subdivisions; Light surfaces in OpenGL; Specification of materials in OpenGL; Shading of the sphere model; Global rendering.</text:span></text:p>
      <text:p text:style-name="P287"><text:span text:style-name="T17">7. <text:s text:c="2"/>Implementation<text:tab/> <text:s text:c="39"/>7 Hrs</text:span></text:p>
      <text:p text:style-name="P287"><text:span text:style-name="T17"><text:s text:c="6"/></text:span><text:span text:style-name="T13">The major tasks; Implementation of transformations; Line-segment clipping; Polygon clipping; Clipping of other primitives; Clipping in three dimensions; Hidden-surface removal; Scan conversion; Bresenham’s algorithm; Scan conversion of polygons; Antialiasing; Display considerations.</text:span></text:p>
      <text:p text:style-name="P287"><text:span text:style-name="T17">8. <text:s text:c="2"/>Visualization<text:tab/> <text:s text:c="39"/>6 Hrs</text:span></text:p>
      <text:p text:style-name="P287"><text:span text:style-name="T17"><text:s text:c="7"/></text:span><text:span text:style-name="T13">Data + Geometry; Height field and contours; Visualizing surfaces and scalar fields; Isosurfaces and marching cubes; Direct volume rendering; Vector-field visualization; Tensor-visualization. </text:span></text:p>
      <text:p text:style-name="P281"><text:s text:c="24"/></text:p>
      <text:p text:style-name="P26"/>
      <text:p text:style-name="P26"><text:s/>Text Books:</text:p>
      <text:p text:style-name="P236"><text:span text:style-name="T13">1.<text:tab/>Edward Angel: Interactive Computer Graphics A Top-Down Approach with OpenGL, 2</text:span><text:span text:style-name="T30">nd</text:span><text:span text:style-name="T13"> Edition, Addison-Wesley, 2000.</text:span></text:p>
      <text:p text:style-name="P229">(Chapters 1, 2, 3, 4, 5, 6, 7, 12)</text:p>
      <text:p text:style-name="P26"/>
      <text:p text:style-name="P26">Reference Books:</text:p>
      <text:p text:style-name="P290"><text:span text:style-name="T13">1. <text:s text:c="2"/>F.S. Hill,Jr.: Computer Graphics Using OpenGL, 2</text:span><text:span text:style-name="T30">nd</text:span><text:span text:style-name="T13"> Edition, Pearson education, 2001.</text:span></text:p>
      <text:p text:style-name="P237"><text:span text:style-name="T13">2. <text:s/>James D Foley, Andries Van Dam, Steven K Feiner, John F Hughes, Computer Graphics, Addison-wesley 1997.</text:span></text:p>
      <text:p text:style-name="P238"><text:span text:style-name="T13">3. <text:s/>Donald Hearn and Pauline Baker: Computer Graphics- C Version, 2</text:span><text:span text:style-name="T30">nd</text:span><text:span text:style-name="T13"> Edition, <text:s/>Pearson Education, 2003.</text:span></text:p>
      <text:p text:style-name="P224"/>
      <text:p text:style-name="P224"/>
      <text:p text:style-name="P6">Operations Research</text:p>
      <text:h text:style-name="P472" text:outline-level="9"/>
      <text:p text:style-name="Standard"/>
      <text:h text:style-name="P439" text:outline-level="3">Subject <text:s/>Code: <text:s/>06CS661<text:tab/><text:tab/> <text:s text:c="26"/><text:tab/>I.A. Marks <text:s text:c="3"/>: <text:s/>25</text:h>
      <text:p text:style-name="P17"><text:s text:c="6"/>Hours/Week <text:s/>: <text:s/>04<text:tab/><text:tab/><text:tab/><text:tab/><text:tab/> <text:s text:c="2"/><text:tab/>Exam <text:s text:c="2"/>Hours: 03</text:p>
      <text:h text:style-name="P446" text:outline-level="3">Total <text:s/>Hours <text:s/>: <text:s/>52<text:tab/><text:tab/><text:tab/><text:tab/><text:tab/> <text:s text:c="2"/><text:tab/>Exam <text:s/>Marks: 100</text:h>
      <text:p text:style-name="P3"/>
      <text:p text:style-name="P20">PART - A</text:p>
      <text:p text:style-name="P20"/>
      <text:p text:style-name="Standard"><text:span text:style-name="T18">1. Introduction, Linear Programming - 1<text:tab/><text:tab/><text:tab/><text:tab/><text:tab/> <text:s/><text:tab/>6 Hrs</text:span></text:p>
      <text:p text:style-name="P192"><text:soft-page-break/>Introduction: The origin, nature and impact of OR; Defining the problem and gathering data; Formulating a mathematical model; Deriving solutions from the model; Testing the model; Preparing to apply the model; Implementation .</text:p>
      <text:p text:style-name="P191">Introduction to Linear Programming: Prototype example; The linear programming (LP) model. </text:p>
      <text:p text:style-name="Standard"><text:span text:style-name="T18">2. LP – 2, Simplex Method - 1<text:tab/><text:tab/><text:tab/><text:tab/> <text:tab/><text:tab/><text:tab/> 7 Hrs</text:span></text:p>
      <text:p text:style-name="P76"><text:span text:style-name="T14"><text:s text:c="3"/>Assumptions of LP; Additional examples.</text:span></text:p>
      <text:p text:style-name="P192">The essence of the simplex method; Setting up the simplex method; Algebra of the simplex method; The simplex method in tabular form; Tie breaking in the simplex method. </text:p>
      <text:p text:style-name="P76"><text:span text:style-name="T18">3. Simplex Method – 2<text:tab/><text:tab/><text:tab/><text:tab/><text:tab/><text:tab/><text:tab/><text:tab/> <text:s/>6 Hrs</text:span></text:p>
      <text:p text:style-name="P76"><text:span text:style-name="T14"><text:s text:c="4"/>Adapting to other model forms; Post optimality analysis; Computer implementation.</text:span></text:p>
      <text:p text:style-name="P192">Foundation of the simplex method. </text:p>
      <text:p text:style-name="P76"><text:span text:style-name="T18">4. Simplex Method – 2, Duality Theory<text:tab/><text:tab/> <text:s/><text:tab/> <text:s/><text:tab/><text:tab/><text:tab/> 7 Hrs</text:span></text:p>
      <text:p text:style-name="P76"><text:span text:style-name="T14"><text:s text:c="4"/>The revised simplex method, a fundamental insight.</text:span></text:p>
      <text:p text:style-name="P199"><text:span text:style-name="T14"><text:s text:c="4"/>The essence of duality theory; Economic interpretation of duality. Primal dual <text:s text:c="2"/>relationship; Adapting to other primal forms. </text:span></text:p>
      <text:p text:style-name="P17"/>
      <text:p text:style-name="P20">PART - B</text:p>
      <text:p text:style-name="P17"/>
      <text:p text:style-name="P76"><text:span text:style-name="T18">5. Duality Theory and Sensitivity Analysis, Other Algorithms for LP<text:tab/> <text:tab/> <text:s/>7 Hrs</text:span></text:p>
      <text:p text:style-name="P192">The role of duality in sensitive analysis; The essence of sensitivity analysis; Applying sensitivity analysis. The dual simplex method; Parametric linear programming; The upper bound technique.</text:p>
      <text:p text:style-name="P76"><text:span text:style-name="T18">6. Transportation and Assignment Problems</text:span><text:span text:style-name="T14"> <text:s text:c="42"/><text:tab/><text:tab/> <text:s/></text:span><text:span text:style-name="T18">7 Hrs</text:span><text:span text:style-name="T14"> </text:span></text:p>
      <text:p text:style-name="P192">The transportation problem; A streamlined simplex method for the transportation problem; The assignment problem; A special algorithm for the assignment problem.</text:p>
      <text:p text:style-name="P76"><text:span text:style-name="T18">7. Game Theory, Decision Analysis<text:tab/><text:tab/><text:tab/><text:tab/><text:tab/><text:tab/><text:tab/> <text:s/>6 Hrs</text:span></text:p>
      <text:p text:style-name="P192">Game Theory: The formulation of two persons, zero sum games; Solving simple games- a prototype example; Games with mixed strategies; Graphical solution procedure; Solving by linear programming, Extensions.</text:p>
      <text:p text:style-name="P192">Decision Analysis: A prototype example; Decision making without experimentation; Decision making with experimentation; Decision trees.</text:p>
      <text:p text:style-name="P76"><text:span text:style-name="T18">8. Metaheuristics<text:tab/><text:tab/><text:tab/><text:tab/><text:tab/><text:tab/><text:tab/></text:span><text:span text:style-name="T14"> <text:s text:c="12"/><text:tab/> </text:span><text:span text:style-name="T18">6 Hrs</text:span></text:p>
      <text:p text:style-name="P192">The nature of Metaheuristics, Tabu Search, Simulated Annealing, Genetic Algorithms.</text:p>
      <text:p text:style-name="P34"/>
      <text:p text:style-name="P17">Text Books:</text:p>
      <text:list text:style-name="WW8Num100">
        <text:list-item>
          <text:p text:style-name="P143"><text:span text:style-name="T14">Frederick S. Hillier and Gerald J. Lieberman: Introduction to Operations Research, 8</text:span><text:span text:style-name="T31">th</text:span><text:span text:style-name="T14"> Edition, Tata McGraw Hill, 2005.</text:span></text:p>
        </text:list-item>
      </text:list>
      <text:p text:style-name="P137">(Chapters: 1, 2, 3.1 to 3.4, 4.1 to 4.8, 5, 6.1 to 6.7, 7.1 to 7.3, 8, 13, 14, 15.1 to 15.4)</text:p>
      <text:p text:style-name="P122"/>
      <text:p text:style-name="P17">Reference Books:</text:p>
      <text:list text:style-name="WW8Num4">
        <text:list-item>
          <text:p text:style-name="P90"><text:span text:style-name="T14">Wayne L. Winston: Operations Research Applications and Algorithms, 4</text:span><text:span text:style-name="T31">th</text:span><text:span text:style-name="T14"> Edition, Thomson Course Technology, 2003. </text:span></text:p>
        </text:list-item>
        <text:list-item>
          <text:p text:style-name="P90"><text:span text:style-name="T14">Hamdy A Taha: Operations Research: An Introduction, 8</text:span><text:span text:style-name="T31">th</text:span><text:span text:style-name="T14"> Edition, Prentice Hall India, 2007.</text:span></text:p>
        </text:list-item>
      </text:list>
      <text:p text:style-name="P225"/>
      <text:p text:style-name="P225"/>
      <text:p text:style-name="P20"><text:soft-page-break/>Signals and Systems</text:p>
      <text:p text:style-name="P29"/>
      <text:h text:style-name="P439" text:outline-level="3">Subject <text:s/>Code: <text:s/>06CS662<text:tab/><text:tab/> <text:s text:c="26"/><text:tab/>I.A. Marks <text:s text:c="3"/>: <text:s/>25</text:h>
      <text:p text:style-name="P17"><text:s text:c="6"/>Hours/Week <text:s/>: <text:s/>04<text:tab/><text:tab/><text:tab/><text:tab/><text:tab/> <text:s text:c="2"/><text:tab/>Exam <text:s text:c="2"/>Hours: 03</text:p>
      <text:h text:style-name="P448" text:outline-level="3">Total <text:s/>Hours <text:s/>: <text:s/>52<text:tab/><text:tab/><text:tab/><text:tab/><text:tab/> <text:s text:c="2"/><text:tab/>Exam <text:s/>Marks: 100</text:h>
      <text:p text:style-name="P20">PART - A</text:p>
      <text:list text:style-name="WW8Num77">
        <text:list-item>
          <text:p text:style-name="P147"><text:span text:style-name="T18">Introduction<text:tab/><text:tab/><text:tab/><text:tab/><text:tab/><text:tab/><text:tab/><text:tab/><text:tab/>7 Hrs</text:span></text:p>
        </text:list-item>
      </text:list>
      <text:p text:style-name="P137">Definitions of a signal and a system; Classification of signals; Basic operations on signals; Elementary signals.<text:tab/><text:tab/><text:tab/><text:tab/><text:tab/> <text:s text:c="8"/></text:p>
      <text:list text:style-name="WW8Num77" text:continue-numbering="true">
        <text:list-item>
          <text:p text:style-name="P147"><text:span text:style-name="T18">Systems, Time-domain representations – 1<text:tab/><text:tab/><text:tab/><text:tab/><text:tab/>7 Hrs</text:span></text:p>
        </text:list-item>
      </text:list>
      <text:p text:style-name="P137">Systems viewed as interconnections of operations; Properties of systems; Convolution; Impulse response representation; Properties of impulse response representation.</text:p>
      <text:p text:style-name="P76"><text:span text:style-name="T18">3. <text:s text:c="2"/>Time domain representation – 2<text:tab/><text:tab/><text:tab/><text:tab/><text:tab/><text:tab/>6 Hrs</text:span></text:p>
      <text:p text:style-name="P137"><text:s/>Differential and difference equation representations; Block diagram representations. </text:p>
      <text:p text:style-name="P76"><text:span text:style-name="T18">4. <text:s text:c="2"/>Fourier Representation – 1<text:tab/><text:tab/><text:tab/><text:tab/><text:tab/><text:tab/><text:tab/>6 Hrs</text:span></text:p>
      <text:p text:style-name="P137">Fourier representation: Introduction; Fourier representations for four signal classes; Orthogonality of complex sinusoidal signals.<text:tab/><text:tab/><text:tab/><text:tab/></text:p>
      <text:p text:style-name="P620"><text:s text:c="5"/><text:tab/><text:tab/><text:tab/><text:tab/><text:tab/><text:tab/></text:p>
      <text:p text:style-name="P622">PART – B</text:p>
      <text:p text:style-name="P621"/>
      <text:p text:style-name="P623"><text:span text:style-name="T1">5. <text:s text:c="2"/>Fourier Representation -2<text:tab/><text:tab/><text:tab/><text:tab/><text:tab/><text:tab/><text:tab/>6 Hrs </text:span></text:p>
      <text:p text:style-name="P620">DTFS representations; Continuous-tine Fourier-series representations; DTFT and FT representations; Properties of Fourier representations. <text:tab/></text:p>
      <text:p text:style-name="P278"><text:span text:style-name="T18">6. <text:s text:c="2"/>Application of Fourier representations – 1<text:tab/><text:tab/><text:tab/><text:tab/><text:tab/>7 Hrs</text:span></text:p>
      <text:p text:style-name="P620">Frequency response of LTI systems; Solution of differential and difference equations using system function.<text:tab/> <text:s/><text:tab/> <text:s text:c="8"/></text:p>
      <text:p text:style-name="P278"><text:span text:style-name="T18">7. <text:s text:c="2"/>Applications of Fourier Representations – 2, Z-Transforms – 1<text:tab/><text:tab/>7 Hrs</text:span></text:p>
      <text:p text:style-name="P475">Fourier transform representations for periodic signals; Sampling of continuous time signals and signal reconstruction.</text:p>
      <text:p text:style-name="P475">Introduction to Z-transform; Properties of ROC; Properties of Z-transforms; Inversion of Z-transforms. </text:p>
      <text:p text:style-name="P484"/>
      <text:p text:style-name="P481"><text:span text:style-name="T2">8. <text:s/>Z – Transforms – 2<text:tab/><text:tab/><text:tab/><text:tab/><text:tab/><text:tab/><text:tab/><text:tab/>6 Hrs</text:span></text:p>
      <text:p text:style-name="P500"><text:span text:style-name="T2"><text:s text:c="5"/></text:span><text:span text:style-name="T27">Transforms analysis of LTI systems; Transfer function; Stability and causality; Unilateral Z-transforms and its application to solve difference equations.<text:tab/><text:tab/> <text:s text:c="8"/></text:span></text:p>
      <text:p text:style-name="P280"/>
      <text:p text:style-name="P278"><text:span text:style-name="T18">Text Books:</text:span></text:p>
      <text:list text:style-name="WW8Num44">
        <text:list-item>
          <text:p text:style-name="P114"><text:span text:style-name="T14">Simon Haykin and Barry Van Veen:</text:span><text:span text:style-name="T18"> </text:span><text:span text:style-name="T14">Signals and Systems, John Wiley and Sons, 2001, Reprint 2002.</text:span></text:p>
        </text:list-item>
      </text:list>
      <text:p text:style-name="P293">(Chapters: 1.1 to 1.8, 2.2 to 2.5, 3.1 to 3.6, 4.2 to 4.3, 4.7, 7.1 to 7.6, 7.8)</text:p>
      <text:p text:style-name="P280"/>
      <text:p text:style-name="P278"><text:span text:style-name="T18">Reference Books:</text:span></text:p>
      <text:list text:style-name="WW8Num71">
        <text:list-item>
          <text:p text:style-name="P92"><text:span text:style-name="T14">Alan V. Oppenheim, Alan S. Willsky and S. Hamid Nawab: Signals and Systems, Pearson Education Asia, 2</text:span><text:span text:style-name="T31">nd</text:span><text:span text:style-name="T14"> edition, 1997, Indian reprint 2002.</text:span></text:p>
        </text:list-item>
        <text:list-item>
          <text:p text:style-name="P92"><text:span text:style-name="T14">Dr. D.ganesh Rao and Satish Tunga:</text:span><text:span text:style-name="T18"> </text:span><text:span text:style-name="T14">Signals and Systems - A Simplified Approach, Sanguine Technical Publishers, 2003-04.</text:span></text:p>
        </text:list-item>
      </text:list>
      <text:p text:style-name="P225"/>
      <text:p text:style-name="P231"/>
      <text:p text:style-name="P6"><text:soft-page-break/>Data Compression</text:p>
      <text:p text:style-name="Standard"/>
      <text:h text:style-name="P439" text:outline-level="3">Subject <text:s/>Code: <text:s/>06CS663<text:tab/><text:tab/> <text:s text:c="26"/><text:tab/>I.A. Marks <text:s text:c="3"/>: <text:s/>25</text:h>
      <text:p text:style-name="P17"><text:s text:c="6"/>Hours/Week <text:s/>: <text:s/>04<text:tab/><text:tab/><text:tab/><text:tab/><text:tab/> <text:s text:c="2"/><text:tab/>Exam <text:s text:c="2"/>Hours: 03</text:p>
      <text:h text:style-name="P448" text:outline-level="3">Total <text:s/>Hours <text:s/>: <text:s/>52<text:tab/><text:tab/><text:tab/><text:tab/><text:tab/> <text:s text:c="2"/><text:tab/>Exam <text:s/>Marks: 100</text:h>
      <text:p text:style-name="P20">PART – A</text:p>
      <text:p text:style-name="P3"/>
      <text:p text:style-name="Standard"><text:span text:style-name="T18">1. Introduction, Lossless Compression -1<text:tab/><text:tab/><text:tab/><text:tab/><text:tab/><text:tab/>7 Hrs</text:span></text:p>
      <text:p text:style-name="P34"><text:s text:c="4"/>Compression techniques; Modeling and coding.</text:p>
      <text:p text:style-name="P304"><text:s text:c="4"/>Mathematical preliminaries for lossless compression: Overview; Basic concepts of </text:p>
      <text:p text:style-name="P304"><text:s text:c="4"/>Information Theory; Models; Coding; Algorithmic information theory; Minimum description length principle.</text:p>
      <text:p text:style-name="P304"><text:s text:c="4"/>Huffman coding: Overview; The Huffman coding algorithm, Minimumvariance <text:s text:c="2"/>Huffman codes; Application of Huffman coding for text compression. </text:p>
      <text:p text:style-name="P76"><text:span text:style-name="T18">2. Lossless Compression – 2 <text:tab/><text:tab/><text:tab/><text:tab/><text:tab/><text:tab/><text:tab/>6Hrs</text:span></text:p>
      <text:p text:style-name="P304"><text:s text:c="4"/>Dictionary Techniques: Overview; Introduction; Static dictionary; Adaptive dictionary; Applications: UNIX compress, GIF, PNG, V.42.</text:p>
      <text:p text:style-name="P304"><text:s text:c="4"/>Lossless image compression: Overview; Introduction; Basics; CALIC; JPEG-LS; Multiresoution approaches; Facsimile encoding: Run-length coding, T.4 and T.6.</text:p>
      <text:p text:style-name="P300"><text:span text:style-name="T18">3. Basics of Lossy Coding<text:tab/><text:tab/><text:tab/><text:tab/><text:tab/><text:tab/><text:tab/><text:tab/>6 Hrs</text:span></text:p>
      <text:p text:style-name="P300"><text:span text:style-name="T18"><text:s text:c="4"/></text:span><text:span text:style-name="T14">Some mathematical concepts: Overview; Introduction; Distortion criteria; Models.</text:span></text:p>
      <text:p text:style-name="P304"><text:s text:c="4"/>Scalar quantization: Overview; Introduction; The quantization problem; Uniform quantizer; Adaptive quantization.</text:p>
      <text:p text:style-name="P300"><text:span text:style-name="T18">4. Vector Quantization, Differential Encoding<text:tab/><text:tab/><text:tab/><text:tab/><text:tab/>7 Hrs</text:span></text:p>
      <text:p text:style-name="P304"><text:s text:c="5"/>Vector quantization: Overview; Introduction; Advantages of vector quantization over scalar quantization; The LBG algorithm. </text:p>
      <text:p text:style-name="P304"><text:s text:c="3"/>Differential Encoding: Overview; Introduction; The basic algorithm; Prediction in DPCM; Adaptive DPCM; Delta modulation; Speech coding; Image coding.</text:p>
      <text:p text:style-name="P304"><text:s text:c="3"/></text:p>
      <text:p text:style-name="P310">PART - B</text:p>
      <text:p text:style-name="P304"/>
      <text:p text:style-name="P299"><text:span text:style-name="T18">5. Some Mathematical Concepts, Transform coding<text:tab/><text:tab/><text:tab/><text:tab/> <text:s/>7 Hrs </text:span></text:p>
      <text:p text:style-name="P304"><text:s text:c="4"/>Some mathematical concepts: Linear systems; Sampling; Discrete Fourier transform; Z-transform.</text:p>
      <text:p text:style-name="P304"><text:s text:c="4"/>Transform coding: Overview; introduction; The transform; Transforms of interest; Quantization and coding for transform coefficients; Application to image compression – JPEG; Application to audio compression – MDCT.</text:p>
      <text:p text:style-name="P300"><text:span text:style-name="T18">6. Subband Coding, Audio Coding <text:tab/><text:tab/><text:tab/><text:tab/><text:tab/><text:tab/><text:tab/> <text:s/>6 Hrs</text:span></text:p>
      <text:p text:style-name="P199"><text:span text:style-name="T18"><text:s text:c="4"/></text:span><text:span text:style-name="T14">Subband Coding: Overview; introduction; Filters; The basic subband coding algorithm; <text:s/>Bit allocation; Application to speech coding – G.722; Application to audio coding – MPEG audio; Application to image compression.</text:span></text:p>
      <text:p text:style-name="P319">Audio Coding: Overview; Introduction; MPEG audio coding; MPEG advanced audio coding; Dolby AC3; Other standards.</text:p>
      <text:p text:style-name="P300"><text:span text:style-name="T18">7. Wavelet-Based Compression<text:tab/><text:tab/><text:tab/><text:tab/><text:tab/><text:tab/><text:tab/> <text:s/>6 Hrs</text:span></text:p>
      <text:p text:style-name="P300"><text:span text:style-name="T18"><text:s text:c="4"/></text:span><text:span text:style-name="T14">Overview; Introduction; Wavelets; Multiresolution and the scaling function; Implementation using Filters; Image compression; Embedded zerotree coder; Set partitioning in hierarchical trees; JPEG 2000.</text:span></text:p>
      <text:p text:style-name="P300"><text:span text:style-name="T18">8. Video Compression<text:tab/><text:tab/><text:tab/><text:tab/><text:tab/><text:tab/><text:tab/><text:tab/> <text:s/>7 Hrs</text:span></text:p>
      <text:p text:style-name="P304"><text:soft-page-break/><text:s text:c="4"/>Overview; Introduction; Motion compensation; Video signal representation; H.261; Model-based coding; Asymmetric applications; MPEG-1 and MPEG-2; H.263; H.264, MPEG-4 and advanced video coding; Packet video.</text:p>
      <text:p text:style-name="P29"/>
      <text:p text:style-name="P321">Text Books:</text:p>
      <text:p text:style-name="P318"><text:span text:style-name="T14">1. Khalid Sayood: Introduction to Data Compression, 3</text:span><text:span text:style-name="T31">rd</text:span><text:span text:style-name="T14"> Edition, Elsevier, 2006. <text:s text:c="4"/>(Chapters 1, 2 excluding 2.2.1 and 2.4.3, 3.1, 3.2, 3.2.1, 3.8.2, 5, 7.1 to 7.5, 7.6, 7.6.1, 7.6.2, 8.1 to 8.3, 8.6, 9.1 to 9.5, 10.1 to 10.4, 11, 12.6 to 12.9, 13, 14.1 to 14.4, 14.9 to 14.12, 15, 16, 18.1 to 18.13) </text:span></text:p>
      <text:p text:style-name="P13">Reference Books:</text:p>
      <text:p text:style-name="P29">1. D. Salomon: Data Compression: The Complete Reference, Springer, 1998.</text:p>
      <text:p text:style-name="P611"/>
      <text:p text:style-name="P6">Pattern Recognition</text:p>
      <text:p text:style-name="Standard"/>
      <text:h text:style-name="P439" text:outline-level="3">Subject <text:s/>Code: <text:s/>06CS664<text:tab/><text:tab/> <text:s text:c="26"/><text:tab/>I.A. Marks <text:s text:c="3"/>: <text:s/>25</text:h>
      <text:p text:style-name="P17"><text:s text:c="6"/>Hours/Week <text:s/>: <text:s/>04<text:tab/><text:tab/><text:tab/><text:tab/><text:tab/> <text:s text:c="2"/><text:tab/>Exam <text:s text:c="2"/>Hours: 03</text:p>
      <text:h text:style-name="P448" text:outline-level="3">Total <text:s/>Hours <text:s/>: <text:s/>52<text:tab/><text:tab/><text:tab/><text:tab/><text:tab/> <text:s text:c="2"/><text:tab/>Exam <text:s/>Marks: 100</text:h>
      <text:p text:style-name="P20">PART - A</text:p>
      <text:p text:style-name="Standard"><text:span text:style-name="T18">1. Introduction<text:tab/><text:tab/><text:tab/><text:tab/><text:tab/><text:tab/><text:tab/><text:tab/><text:tab/>6 Hrs</text:span></text:p>
      <text:p text:style-name="P191">Machine perception, an example; Pattern Recognition System; The Design Cycle; Learning and Adaptation.</text:p>
      <text:p text:style-name="Standard"><text:span text:style-name="T18">2. Bayesian Decision Theory<text:tab/><text:tab/><text:tab/><text:tab/><text:tab/><text:tab/><text:tab/>7 Hrs</text:span></text:p>
      <text:p text:style-name="P191">Introduction, Bayesian Decision Theory; Continuous Features, Minimum error rate, classification, classifiers, discriminant functions, and decision surfaces; The normal density; <text:s/>Discriminant functions for the normal density.</text:p>
      <text:p text:style-name="Standard"><text:span text:style-name="T18">3. Maximum-likelihood and Bayesian Parameter Estimation<text:tab/><text:tab/><text:tab/>7 Hrs</text:span></text:p>
      <text:p text:style-name="P191">Introduction; Maximum-likelihood estimation; Bayesian Estimation; Bayesian parameter estimation: Gaussian Case, general theory; Hidden Markov Models.</text:p>
      <text:p text:style-name="Standard"><text:span text:style-name="T18">4. Non-parametric Techniques <text:tab/><text:tab/><text:tab/><text:tab/><text:tab/><text:tab/><text:tab/>6 Hrs</text:span></text:p>
      <text:p text:style-name="P167"><text:span text:style-name="T14">Introduction; Density Estimation; Parzen windows; k</text:span><text:span text:style-name="T47">n </text:span><text:span text:style-name="T14">– Nearest- Neighbor Estimation; The Nearest- Neighbor Rule; Metrics and Nearest-Neighbor Classification.</text:span></text:p>
      <text:p text:style-name="P1"><text:span text:style-name="T18">PART – B</text:span></text:p>
      <text:p text:style-name="Standard"><text:span text:style-name="T18">5. Linear Discriminant Functions<text:tab/><text:tab/><text:tab/><text:tab/><text:tab/><text:tab/><text:tab/>7 Hrs</text:span></text:p>
      <text:p text:style-name="P191">Introduction; Linear Discriminant Functions and Decision Surfaces; Generalized Linear Discriminant Functions; The Two-Category Linearly Separable case; Minimizing the Perception Criterion Functions; Relaxation Procedures; Non-separable Behavior; Minimum Squared-Error procedures; The Ho-Kashyap procedures.</text:p>
      <text:p text:style-name="Standard"><text:span text:style-name="T18">6. Stochastic Methods<text:tab/><text:tab/><text:tab/><text:tab/><text:tab/><text:tab/><text:tab/><text:tab/>6 Hrs</text:span></text:p>
      <text:p text:style-name="P191">Introduction; Stochastic Search; Boltzmann Learning; Boltzmann Networks and Graphical Models; Evolutionary Methods.</text:p>
      <text:p text:style-name="Standard"><text:span text:style-name="T18">7. Non-Metric Methods<text:tab/><text:tab/><text:tab/><text:tab/><text:tab/><text:tab/><text:tab/><text:tab/>6 Hrs</text:span></text:p>
      <text:p text:style-name="P191">Introduction; Decision Trees; CART; Other Tree Methods; Recognition with Strings; Grammatical Methods.</text:p>
      <text:p text:style-name="Standard"><text:span text:style-name="T18">8. Unsupervised Learning and Clustering<text:tab/><text:tab/><text:tab/><text:tab/><text:tab/><text:tab/>7 Hrs</text:span></text:p>
      <text:p text:style-name="P191"><text:soft-page-break/>Introduction; Mixture Densities and Identifiability; Maximum-Likelihood Estimates; Application to Normal Mixtures; Unsupervised Bayesian Learning; Data Description and Clustering; Criterion Functions for Clustering.</text:p>
      <text:p text:style-name="P320"><text:span text:style-name="T18">Text Books:</text:span></text:p>
      <text:p text:style-name="Standard"><text:span text:style-name="T14">1. Richard O. Duda, Peter E. Hart, and David G.Stork: Pattern Classification, 2</text:span><text:span text:style-name="T31">nd</text:span><text:span text:style-name="T14"> Edition, Wiley-Interscience, 2001.</text:span></text:p>
      <text:p text:style-name="P29"/>
      <text:p text:style-name="P13">Reference Books:</text:p>
      <text:p text:style-name="P29">1. Earl Gose, Richard Johnsonbaugh, Steve Jost : Pattern Recognition and Image Analysis, Pearson Education, 2007.</text:p>
      <text:p text:style-name="P29"/>
      <text:p text:style-name="P6">Stochastic Models and Applications</text:p>
      <text:p text:style-name="Standard"/>
      <text:h text:style-name="P439" text:outline-level="3">Subject <text:s/>Code: <text:s/>06CS665<text:tab/><text:tab/> <text:s text:c="26"/><text:tab/>I.A. Marks <text:s text:c="3"/>: <text:s/>25</text:h>
      <text:p text:style-name="P17"><text:s text:c="6"/>Hours/Week <text:s/>: <text:s/>04<text:tab/><text:tab/><text:tab/><text:tab/><text:tab/> <text:s text:c="2"/><text:tab/>Exam <text:s text:c="2"/>Hours: 03</text:p>
      <text:h text:style-name="P448" text:outline-level="3">Total <text:s/>Hours <text:s/>: <text:s/>52<text:tab/><text:tab/><text:tab/><text:tab/><text:tab/> <text:s text:c="2"/><text:tab/>Exam <text:s/>Marks: 100</text:h>
      <text:p text:style-name="P20">PART – A</text:p>
      <text:p text:style-name="P20"/>
      <text:p text:style-name="Standard"><text:span text:style-name="T18">1. Introduction – 1<text:tab/><text:tab/><text:tab/><text:tab/><text:tab/><text:tab/><text:tab/><text:tab/><text:tab/>6 Hrs</text:span></text:p>
      <text:p text:style-name="P299"><text:span text:style-name="T18"><text:s text:c="3"/></text:span><text:span text:style-name="T14">Axioms of probability; Conditional probability and independence; Random variables; Expected value and variance; Moment-Generating Functions and Laplace Transforms; conditional expectation; Exponential random variables. </text:span></text:p>
      <text:p text:style-name="Standard"><text:span text:style-name="T18">2. Introduction – 2<text:tab/><text:tab/><text:tab/><text:tab/><text:tab/><text:tab/><text:tab/><text:tab/><text:tab/>6 Hrs</text:span></text:p>
      <text:p text:style-name="P296">Limit theorems; Examples: A random graph; The Quicksort and Find algorithms; A self-organizing list model; Random permutations.</text:p>
      <text:p text:style-name="Standard"><text:span text:style-name="T18">3. Probability Bounds, Approximations, and Computations<text:tab/><text:tab/><text:tab/>7 Hrs</text:span></text:p>
      <text:p text:style-name="P299"><text:span text:style-name="T18"><text:s text:c="3"/></text:span><text:span text:style-name="T14">Tail probability inequalities; The second moment and conditional expectation inequality; probability bounds via the Importance sampling identity; Poisson random variables and the Poisson paradigm; Compound Poisson random variables.</text:span></text:p>
      <text:p text:style-name="P299"><text:span text:style-name="T18">4. Markov Chains<text:tab/><text:tab/><text:tab/><text:tab/><text:tab/><text:tab/><text:tab/><text:tab/><text:tab/>7 Hrs</text:span></text:p>
      <text:p text:style-name="P299"><text:span text:style-name="T18"><text:s text:c="4"/></text:span><text:span text:style-name="T14">Introduction; Chapman-Kologorov Equations; Classification of states; Limiting and stationary probabilities; Some applications; Time-Reversible Markov Chains; Markov Chain Monte Carlo methods. </text:span></text:p>
      <text:p text:style-name="P20">PART – B</text:p>
      <text:p text:style-name="Standard"><text:span text:style-name="T18">5. The Probabilistic Method<text:tab/><text:tab/><text:tab/><text:tab/><text:tab/><text:tab/><text:tab/><text:tab/>6 Hrs</text:span></text:p>
      <text:p text:style-name="P299"><text:span text:style-name="T18"><text:s text:c="4"/></text:span><text:span text:style-name="T14">Introduction; Using probability to prove existence; Obtaining bounds from expectations; The maximum weighted independent set problem: A bound and a ranom algorithm; The set covering problem; Antichains; The Lovasz Local lemma; A random algorithm for finding the minimal cut in a graph.</text:span></text:p>
      <text:p text:style-name="Standard"><text:span text:style-name="T18">6. Martingales<text:tab/><text:tab/><text:tab/><text:tab/><text:tab/><text:tab/><text:tab/><text:tab/><text:tab/>6 Hrs</text:span></text:p>
      <text:p text:style-name="P294"><text:span text:style-name="T18"><text:s/></text:span><text:span text:style-name="T14">Martingales: Definitions and examples; The martingale stopping theorem; The Hoeffding-Azuma inequality; Sub-martingales.</text:span></text:p>
      <text:p text:style-name="Standard"><text:span text:style-name="T18">7. Poisson Processes, Queuing Theory – 1<text:tab/><text:tab/><text:tab/><text:tab/><text:tab/><text:tab/>7 Hrs</text:span></text:p>
      <text:p text:style-name="P299"><text:span text:style-name="T18"><text:s text:c="3"/></text:span><text:span text:style-name="T14">The non-stationary Poisson process; The stationary Poisson process; Some Poisson process computations; Classifying the events of a non-stationary Poisson process; Conditional distribution of the arrival times. </text:span></text:p>
      <text:p text:style-name="P303"><text:s text:c="4"/>Queuing Theory: Introduction; Preliminaries; Exponential models.</text:p>
      <text:p text:style-name="P299"><text:soft-page-break/><text:span text:style-name="T18">8. Queuing Theory – 2<text:tab/><text:tab/><text:tab/><text:tab/><text:tab/><text:tab/><text:tab/><text:tab/>7 Hrs</text:span></text:p>
      <text:p text:style-name="P299"><text:span text:style-name="T18"><text:s text:c="3"/></text:span><text:span text:style-name="T14">Birth-and-Death exponential queuing systems; The backwards approach in exponential queues; A closed queuing network; An open queuing network; The M/G/1 queue; Priority queues.</text:span></text:p>
      <text:p text:style-name="P321">Text Books:</text:p>
      <text:p text:style-name="P322">1. Sheldon M. Ross: Probability Models for Computer Science, Elsevier, 2002.</text:p>
      <text:p text:style-name="P13">Reference Books:</text:p>
      <text:p text:style-name="P29">1. B. R. Bhat: Stochastic Models Analysis and Applications, New Age International, 2000.</text:p>
      <text:p text:style-name="P201">2. Scott L. Miller, Donald G. Childers: Probability and Random Processes with Applications to Signal Processing and Communications, Elsevier, 2004.</text:p>
      <text:p text:style-name="P29"/>
      <text:h text:style-name="Heading_20_9" text:outline-level="9">Computer Graphics and Visualization Laboratory<text:span text:style-name="T45"> </text:span></text:h>
      <text:h text:style-name="P474" text:outline-level="9"><text:s/></text:h>
      <text:h text:style-name="P439" text:outline-level="3">Subject <text:s/>Code: 06CSL67<text:tab/><text:tab/><text:tab/> <text:s text:c="26"/>I.A. Marks <text:s text:c="3"/>: <text:s/>25</text:h>
      <text:p text:style-name="P17"><text:s text:c="6"/>Hours/Week <text:s/>: <text:s/>03<text:tab/><text:tab/><text:tab/><text:tab/><text:tab/> <text:s text:c="2"/>Exam <text:s text:c="2"/>Hours: 03</text:p>
      <text:h text:style-name="P439" text:outline-level="3">Total Hours <text:s text:c="2"/>: <text:s/>42<text:tab/><text:tab/><text:tab/><text:tab/><text:tab/> <text:s text:c="2"/>Exam <text:s/>Marks: 50</text:h>
      <text:h text:style-name="P466" text:outline-level="5"/>
      <text:h text:style-name="P466" text:outline-level="5">Part A</text:h>
      <text:h text:style-name="P434" text:outline-level="2"/>
      <text:h text:style-name="P434" text:outline-level="2">Implement the following programs in C / C++</text:h>
      <text:p text:style-name="P29"/>
      <text:list text:style-name="WW8Num30">
        <text:list-item>
          <text:p text:style-name="P151">Program to recursively subdivide a tetrahedron to from 3D Sierpinski gasket. The number of recursive steps is to be specified by the user. </text:p>
        </text:list-item>
        <text:list-item>
          <text:p text:style-name="P151">Program to implement Liang-Barsky line clipping algorithm. </text:p>
        </text:list-item>
      </text:list>
      <text:p text:style-name="P419">3. <text:s text:c="4"/>Program to draw a color cube and spin it using OpenGL transformation matrices.</text:p>
      <text:p text:style-name="P240">4. <text:s text:c="2"/>Program to create a house like figure and rotate it about a given fixed point using <text:s text:c="2"/>OpenGL functions.</text:p>
      <text:p text:style-name="P239">5. <text:s text:c="3"/>Program to implement the Cohen-Sutherland line-clipping algorithm. Make provision <text:s text:c="3"/>to specify the input line, window for clipping and view port for displaying the clipped image.</text:p>
      <text:p text:style-name="P273">6. <text:s text:c="3"/>Program to create a cylinder and a parallelepiped by extruding a circle and </text:p>
      <text:p text:style-name="P273"><text:s text:c="6"/>quadrilateral respectively. Allow the user to specify the circle and the quadrilateral.</text:p>
      <text:p text:style-name="P239">7 <text:s text:c="3"/>Program, using OpenGL functions, to draw a simple shaded scene consisting of a tea pot on a table. Define suitably the position and properties of the light source along with the properties of the properties of the surfaces of the solid object used in the scene.</text:p>
      <text:list text:style-name="WW8Num75">
        <text:list-item>
          <text:p text:style-name="P324">Program to draw a color cube and allow the user to move the camera suitably to experiment with perspective viewing. Use OpenGL functions.</text:p>
        </text:list-item>
        <text:list-item>
          <text:p text:style-name="P324">Program to fill any given polygon using scan-line area filling algorithm. (Use appropriate data structures.)</text:p>
        </text:list-item>
        <text:list-item>
          <text:p text:style-name="P323"><text:span text:style-name="T14">Program to display a set of values { f</text:span><text:span text:style-name="T47">ij </text:span><text:span text:style-name="T14">} as a rectangular mesh. <text:s text:c="11"/></text:span></text:p>
        </text:list-item>
      </text:list>
      <text:h text:style-name="P429" text:outline-level="4">Part B</text:h>
      <text:p text:style-name="P34">Develop a suitable Graphics package to implement the skills learnt in the theory and the exercises indicated in Part A. Use the OpenGL.</text:p>
      <text:p text:style-name="P29"/>
      <text:p text:style-name="Standard"><text:soft-page-break/><text:span text:style-name="T18">Note</text:span><text:span text:style-name="T14">:</text:span></text:p>
      <text:list text:style-name="WW8Num51">
        <text:list-item>
          <text:p text:style-name="P53">Any question from Part A may be asked in the examination.</text:p>
        </text:list-item>
        <text:list-item>
          <text:p text:style-name="P53">A report of about 10 – 12 pages on the package developed in Part B, duly certified by the department must be submitted during examination.</text:p>
        </text:list-item>
      </text:list>
      <text:p text:style-name="P29"/>
      <text:p text:style-name="P13">Instructions:</text:p>
      <text:p text:style-name="P418">In the examination, one exercise from Part A is to be asked for a total of 30 marks. The package developed under Part B has to be evaluated for a total of 20 marks. </text:p>
      <text:p text:style-name="P418"/>
      <text:p text:style-name="P18">Reference Books:</text:p>
      <text:list text:style-name="WW8Num84">
        <text:list-item>
          <text:p text:style-name="P85"><text:span text:style-name="T14">F.S. Hill,Jr.: Computer Graphics Using OpenGL, 2</text:span><text:span text:style-name="T31">nd</text:span><text:span text:style-name="T14"> Edition, Pearson education, 2001.</text:span></text:p>
        </text:list-item>
      </text:list>
      <text:p text:style-name="P271"><text:span text:style-name="T14"><text:s text:c="6"/>2. Edward Angel: Interactive Computer Graphics A Top-Down Approach with <text:s/>OpenGL, 2</text:span><text:span text:style-name="T31">nd</text:span><text:span text:style-name="T14"> Edition, Addison-Wesley, 2000.</text:span></text:p>
      <text:p text:style-name="Standard"/>
      <text:p text:style-name="Standard"/>
      <text:h text:style-name="P452" text:outline-level="1">System Programming and Compiler Design Laboratory</text:h>
      <text:p text:style-name="Standard"/>
      <text:h text:style-name="Heading_20_2" text:outline-level="2">Subject Code: 06CSL68<text:tab/><text:tab/><text:tab/><text:tab/><text:tab/><text:tab/>I.A. Marks <text:s text:c="4"/>: 25</text:h>
      <text:p text:style-name="P11">Hours/Week : 03<text:tab/><text:tab/><text:tab/><text:tab/><text:tab/><text:tab/><text:tab/>Exam Hours <text:s/>: 03</text:p>
      <text:p text:style-name="P11">Total Hours <text:s/>: 42<text:tab/><text:tab/><text:tab/><text:tab/><text:tab/><text:tab/><text:tab/>Exam Marks : 50</text:p>
      <text:h text:style-name="P443" text:outline-level="3"><text:span text:style-name="T1">PART - A</text:span></text:h>
      <text:p text:style-name="Standard"><text:span text:style-name="T17">LEX and YACC Programs:</text:span></text:p>
      <text:p text:style-name="P59">Execute the following programs using LEX:</text:p>
      <text:list text:style-name="WW8Num87">
        <text:list-item>
          <text:p text:style-name="P250"><text:s/>a. Program to count the number of characters, words, spaces and lines in a given <text:s text:c="2"/>input file.</text:p>
        </text:list-item>
      </text:list>
      <text:p text:style-name="P505"><text:s text:c="3"/>b. Program to count the numbers of comment lines in a given C program. Also <text:s text:c="2"/>eliminate them and copy the resulting program into separate file.</text:p>
      <text:list text:style-name="WW8Num87" text:continue-numbering="true">
        <text:list-item>
          <text:p text:style-name="P251"><text:s/>a. Program to recognize a valid arithmetic expression and to recognize the identifiers and operators present. Print them separately.</text:p>
        </text:list-item>
      </text:list>
      <text:p text:style-name="Text_20_body_20_indent">b. Program to recognize whether a given sentence is simple or compound.</text:p>
      <text:list text:style-name="WW8Num87" text:continue-numbering="true">
        <text:list-item>
          <text:p text:style-name="P62"><text:s text:c="2"/>Program to recognize and count the number of identifiers in a given input file.</text:p>
        </text:list-item>
      </text:list>
      <text:p text:style-name="P59">Execute the following programs using YACC:</text:p>
      <text:list text:style-name="WW8Num87" text:continue-numbering="true">
        <text:list-item>
          <text:p text:style-name="P62">a. Program to recognize a <text:s/>valid arithmetic <text:s/>expression <text:s/>that uses <text:s/>operators +, -, *</text:p>
        </text:list-item>
      </text:list>
      <text:p text:style-name="P59"><text:s text:c="10"/>and /.</text:p>
      <text:p text:style-name="P506">b. Program to recognize a valid variable, which starts with a letter, followed by any number of letters or digits.</text:p>
      <text:list text:style-name="WW8Num87" text:continue-numbering="true">
        <text:list-item>
          <text:p text:style-name="P62">a. Program to evaluate an arithmetic expression involving operators +, -, * and /.</text:p>
        </text:list-item>
      </text:list>
      <text:p text:style-name="P139">b. Program to recognize strings ‘aaab’, ‘abbb’, ‘ab’ and ‘a’ <text:s/>using <text:s/>the <text:s/>grammar <text:s text:c="2"/></text:p>
      <text:p text:style-name="P135"><text:span text:style-name="T13"><text:s text:c="4"/>(a</text:span><text:span text:style-name="T30">n</text:span><text:span text:style-name="T13">b</text:span><text:span text:style-name="T30">n</text:span><text:span text:style-name="T13">, n&gt;= 0).</text:span></text:p>
      <text:list text:style-name="WW8Num87" text:continue-numbering="true">
        <text:list-item>
          <text:p text:style-name="P94"><text:span text:style-name="T13">Program to recognize the grammar (a</text:span><text:span text:style-name="T30">n</text:span><text:span text:style-name="T13">b, n&gt;= 10).</text:span></text:p>
        </text:list-item>
      </text:list>
      <text:p text:style-name="P59"/>
      <text:p text:style-name="P59"/>
      <text:p text:style-name="P12">PART B </text:p>
      <text:p text:style-name="P25">Unix Programming:</text:p>
      <text:list text:style-name="WW8Num39">
        <text:list-item>
          <text:p text:style-name="P64">a) Non-recursive <text:s/>shell script <text:s/>that accepts <text:s/>any <text:s/>number of <text:s/>arguments <text:s text:c="2"/>and <text:s/>prints <text:s/></text:p>
        </text:list-item>
      </text:list>
      <text:p text:style-name="P422"><text:s text:c="10"/>them in the Reverse order, ( For example, if the script is named rargs, then <text:s text:c="2"/>executing rargs A B C <text:s/>should produce C B A on the standard output).</text:p>
      <text:p text:style-name="P561"><text:soft-page-break/>b) C program <text:s/>that creates a child process to read commands from the standard <text:s text:c="2"/>input and execute them (a minimal implementation of a shell – like program). You can assume that no arguments will be passed to the commands to be executed.</text:p>
      <text:list text:style-name="WW8Num39" text:continue-numbering="true">
        <text:list-item>
          <text:p text:style-name="P64">a) Shell script that accepts two file names as arguments, checks if the permissions </text:p>
        </text:list-item>
      </text:list>
      <text:p text:style-name="Body_20_Text_20_Indent_20_3"><text:s text:c="10"/>for these files are identical and if <text:s/>the permissions are identical, outputs the <text:s text:c="9"/>common permissions, otherwise outputs each file name followed by its permissions.</text:p>
      <text:p text:style-name="P139">b) C program to create <text:s/>a <text:s/>file with <text:s/>16 bytes <text:s/>of <text:s/>arbitrary data from the <text:s/>beginning </text:p>
      <text:p text:style-name="P326"><text:s text:c="5"/>and another 16 bytes of arbitrary data from an offset of 48. Display the file contents to demonstrate how the hole in file is handled.</text:p>
      <text:list text:style-name="WW8Num39" text:continue-numbering="true">
        <text:list-item>
          <text:p text:style-name="P64">a) Shell function that takes a valid directory names as an argument and recursively </text:p>
        </text:list-item>
      </text:list>
      <text:p text:style-name="P291"><text:s text:c="10"/>descends all the subdirectories, finds the maximum length of any file in that <text:s/>hierarchy and writes this maximum value to the standard output.</text:p>
      <text:p text:style-name="P139">b) C program that accepts valid file names as command line arguments and for</text:p>
      <text:p text:style-name="P327"><text:s text:c="4"/>each of the arguments, prints the type of the file ( Regular file, Directory file, Character special file, Block <text:s/>special file, Symbolic link etc.)</text:p>
      <text:list text:style-name="WW8Num39" text:continue-numbering="true">
        <text:list-item>
          <text:p text:style-name="P63">a) Shell <text:s/>script that <text:s/>accepts <text:s/>file <text:s/>names <text:s/>specified as arguments and creates a shell </text:p>
        </text:list-item>
      </text:list>
      <text:p text:style-name="P328"><text:s text:c="10"/>script that contains this file as well as the code to recreate these files. Thus if the script generated by your <text:s/>script is executed, it would recreate the original files(This is same as the “bundle” script described by Brain W. Kernighan and Rob Pike in “ The Unix Programming Environment”, Prentice – Hall India).</text:p>
      <text:p text:style-name="P139">b) C program to do the following: Using fork( ) <text:s/>create a <text:s/>child <text:s/>process. The child </text:p>
      <text:p text:style-name="P326"><text:s text:c="4"/>process prints its own process-id and id of its parent and then exits. The parent process waits for its child to finish (by executing the wait( )) and prints its own process-id and the id of its child process and then exits.</text:p>
      <text:p text:style-name="P25">Compiler Design:</text:p>
      <text:list text:style-name="WW8Num39" text:continue-numbering="true">
        <text:list-item>
          <text:p text:style-name="P489">Write a C program to implement the syntax-directed definition of “if E then S1” and “if E then S1 else S2”. (Refer Fig. 8.23 in the text book prescribed for 06CS62 Compiler Design, Alfred <text:s/>V Aho, Ravi Sethi, Jeffrey D Ullman: Compilers- Principles, Techniques and Tools, Addison-Wesley, 2007.)</text:p>
        </text:list-item>
        <text:list-item>
          <text:p text:style-name="P489">Write a yacc program that accepts a regular expression as input and produce its parse tree as output.</text:p>
        </text:list-item>
      </text:list>
      <text:p text:style-name="P139"/>
      <text:p text:style-name="P142">Instructions:</text:p>
      <text:p text:style-name="P139">In the examination, a combination of one LEX and one YACC problem has to be asked from Part A for a total of 30 marks and one programming exercise from Part B has to be asked for a total of 20 marks.</text:p>
      <text:p text:style-name="Standard"/>
      <text:p text:style-name="Standard"/>
      <text:p text:style-name="P6"/>
      <text:p text:style-name="P6"/>
      <text:p text:style-name="P6">VII SEMESTER</text:p>
      <text:p text:style-name="P9"/>
      <text:p text:style-name="P6">Object-Oriented Modeling and Design</text:p>
      <text:p text:style-name="Standard"/>
      <text:h text:style-name="P439" text:outline-level="3">Subject <text:s/>Code: <text:s/>06CS71<text:tab/><text:tab/><text:tab/> <text:s text:c="26"/><text:tab/>I.A. Marks <text:s text:c="3"/>: <text:s/>25</text:h>
      <text:p text:style-name="P17"><text:s text:c="6"/>Hours/Week <text:s/>: <text:s/>04<text:tab/><text:tab/><text:tab/><text:tab/><text:tab/> <text:s text:c="2"/><text:tab/>Exam <text:s text:c="2"/>Hours: 03</text:p>
      <text:h text:style-name="P448" text:outline-level="3"><text:soft-page-break/>Total <text:s/>Hours <text:s/>: <text:s/>52<text:tab/><text:tab/><text:tab/><text:tab/><text:tab/> <text:s text:c="2"/><text:tab/>Exam <text:s/>Marks: 100</text:h>
      <text:p text:style-name="P20">PART – A</text:p>
      <text:p text:style-name="P20"/>
      <text:p text:style-name="P13">1. Introduction, Modeling Concepts, class Modeling<text:tab/><text:tab/><text:tab/>7 Hrs</text:p>
      <text:p text:style-name="P191">What is Object Orientation? What is OO development? OO themes; Evidence for usefulness of OO development; OO modeling history.</text:p>
      <text:p text:style-name="P329">Modeling as Design Technique: Modeling; abstraction; The three models.</text:p>
      <text:p text:style-name="P191">Class Modeling: Object and class concepts; Link and associations concepts; Generalization and inheritance; A sample class model; Navigation of class models; Practical tips. </text:p>
      <text:p text:style-name="P13">2. Advanced Class Modeling, State Modeling<text:tab/><text:tab/><text:tab/><text:tab/>6 Hrs</text:p>
      <text:p text:style-name="P191">Advanced object and class concepts; Association ends; N-ary associations; Aggregation; Abstract classes; Multiple inheritance; Metadata; Reification; Constraints; Derived data; Packages; Practical tips.</text:p>
      <text:p text:style-name="P191">State Modeling: Events, States, Transitions and Conditions; State diagrams; State diagram behavior; Practical tips.</text:p>
      <text:p text:style-name="P13">3. Advanced State Modeling, Interaction Modeling<text:tab/><text:tab/><text:tab/>6 Hrs</text:p>
      <text:p text:style-name="P191">Advanced State Modeling: Nested state diagrams; Nested states; Signal generalization; Concurrency; A sample state model; Relation of class and state models; Practical tips.</text:p>
      <text:p text:style-name="P329">Interaction Modeling: Use case models; Sequence models; Activity models.</text:p>
      <text:p text:style-name="P191">Use case relationships; Procedural sequence models; Special constructs for activity models.</text:p>
      <text:p text:style-name="P13">4. Process Overview, System Conception, Domain Analysis<text:tab/><text:tab/>7 Hrs</text:p>
      <text:p text:style-name="P191">Process Overview: Development stages; Development life cycle.</text:p>
      <text:p text:style-name="P191">System Conception: Devising a system concept; Elaborating a concept; Preparing a problem statement.</text:p>
      <text:p text:style-name="P191">Domain Analysis: Overview of analysis; Domain class model; Domain state model; Domain interaction model; Iterating the analysis.</text:p>
      <text:p text:style-name="P29"/>
      <text:p text:style-name="P20">PART – B</text:p>
      <text:p text:style-name="P13">5. Application Analysis, System Design<text:tab/><text:tab/><text:tab/><text:tab/><text:tab/>7 Hrs</text:p>
      <text:p text:style-name="P191">Application Analysis: Application interaction model; Application class model; Application state model; Adding operations.</text:p>
      <text:p text:style-name="P191">Overview of system design; Estimating performance; Making a reuse plan; Breaking a system in to sub-systems; Identifying concurrency; Allocation of sub-systems; Management of data storage; Handling global resources; Choosing a software control strategy; Handling boundary conditions; Setting the trade-off priorities; Common architectural styles; Architecture of the ATM system as the example.</text:p>
      <text:p text:style-name="P13">6. Class Design, Implementation Modeling, Legacy Systems<text:tab/><text:tab/>7 Hrs</text:p>
      <text:p text:style-name="P191">Class Design: Overview of class design; Bridging the gap; Realizing use cases; Designing algorithms; Recursing downwards, Refactoring; Design optimization; Reification of behavior; Adjustment of inheritance; Organizing a class design; ATM example.</text:p>
      <text:p text:style-name="P191">Implementation Modeling: Overview of implementation; Fine-tuning classes; Fine-tuning generalizations; Realizing associations; Testing.</text:p>
      <text:p text:style-name="P191">Legacy Systems: Reverse engineering; Building the class models; Building the interaction model; Building the state model; Reverse engineering tips; Wrapping; Maintenance.</text:p>
      <text:p text:style-name="P13"><text:soft-page-break/>7. Design Patterns – 1<text:tab/><text:tab/><text:tab/><text:tab/><text:tab/><text:tab/><text:tab/>6 Hrs</text:p>
      <text:p text:style-name="P191">What is a pattern and what makes a pattern? Pattern categories; Relationships between patterns; Pattern description.</text:p>
      <text:p text:style-name="P191">Communication Patterns: Forwarder-Receiver; Client-Dispatcher-Server; Publisher-Subscriber.</text:p>
      <text:p text:style-name="P13">8. Design Patterns – 2, Idioms<text:tab/><text:tab/><text:tab/><text:tab/><text:tab/><text:tab/>6 Hrs</text:p>
      <text:p text:style-name="P191">Management Patterns: Command processor; View handler.</text:p>
      <text:p text:style-name="P191">Idioms: Introduction; What can idioms provide? Idioms and style; Where to find idioms; Counted Pointer example.</text:p>
      <text:p text:style-name="P13"/>
      <text:p text:style-name="P13"/>
      <text:p text:style-name="P13">Text Books:</text:p>
      <text:p text:style-name="P206"><text:span text:style-name="T14">1. Michael Blaha, James Rumbaugh: Object-Oriented Modeling and Design with UML, 2</text:span><text:span text:style-name="T31">nd</text:span><text:span text:style-name="T14"> Edition, Pearson Education, 2005.</text:span></text:p>
      <text:p text:style-name="P330">(Chapters 1 to 17, 23)</text:p>
      <text:p text:style-name="P157"><text:span text:style-name="T14">2. <text:tab/>Frank Buschmann, Regine Meunier, Hans Rohnert, Peter Sommerlad, Michael Stal: Pattern-Oriented Software Architecture, A System of Patterns, Volume 1, John Wiley and Sons, 2006.</text:span></text:p>
      <text:p text:style-name="P335">(Chapters 1, 3.5, 3.6, 4)</text:p>
      <text:p text:style-name="P116"/>
      <text:p text:style-name="P22">Reference Books:</text:p>
      <text:p text:style-name="P206"><text:span text:style-name="T14">1. Grady Booch et al: Object-Oriented Analysis and Design with Applications, 3</text:span><text:span text:style-name="T31">rd</text:span><text:span text:style-name="T14"> Edition, Pearson, 2007. </text:span></text:p>
      <text:p text:style-name="P206"><text:span text:style-name="T14">2. Mark Priestley: Practical Object-Oriented Design with UML, 2</text:span><text:span text:style-name="T31">nd</text:span><text:span text:style-name="T14"> Edition, Tata McGraw-Hill, 2003.</text:span></text:p>
      <text:p text:style-name="P203">3. K. Barclay, J. Savage: Object-Oriented Design with UML and JAVA, Elsevier, 2008.</text:p>
      <text:p text:style-name="P206"><text:span text:style-name="T14">4. <text:s/>Booch, G., Rumbaugh, J., and Jacobson, I.: The Unified Modeling Language User Guide, 2</text:span><text:span text:style-name="T31">nd</text:span><text:span text:style-name="T14"> Edition, Pearson, 2005. </text:span></text:p>
      <text:p text:style-name="P203">5. E. Gamma, R. Helm, R. Johnson, J. Vlissides: Design Patterns- Elements of Reusable Object-Oriented Software, Addison-Wesley, 1995.</text:p>
      <text:p text:style-name="P206"><text:span text:style-name="T14">6. Simon Bennett, Steve McRobb and Ray Farmer: Object-Oriented Systems Analysis and Design Using UML, 2</text:span><text:span text:style-name="T31">nd</text:span><text:span text:style-name="T14"> Edition, Tata McGraw-Hill, 2002.</text:span></text:p>
      <text:p text:style-name="P9"/>
      <text:p text:style-name="P34"/>
      <text:p text:style-name="P6">Software Architectures</text:p>
      <text:h text:style-name="Heading_20_9" text:outline-level="9"><text:s/></text:h>
      <text:p text:style-name="Standard"/>
      <text:h text:style-name="P439" text:outline-level="3">Subject <text:s/>Code: <text:s/>06IS72<text:tab/><text:tab/><text:tab/> <text:s text:c="26"/><text:tab/>I.A. Marks <text:s text:c="3"/>: <text:s/>25</text:h>
      <text:p text:style-name="P17"><text:s text:c="6"/>Hours/Week <text:s/>: <text:s/>04<text:tab/><text:tab/><text:tab/><text:tab/><text:tab/> <text:s text:c="2"/><text:tab/>Exam <text:s text:c="2"/>Hours: 03</text:p>
      <text:h text:style-name="P439" text:outline-level="3">Total <text:s/>Hours <text:s/>: <text:s/>52<text:tab/><text:tab/><text:tab/><text:tab/><text:tab/> <text:s text:c="2"/><text:tab/>Exam <text:s/>Marks: 100</text:h>
      <text:p text:style-name="P20">PART – A</text:p>
      <text:p text:style-name="P20"/>
      <text:p text:style-name="P13">1. Introduction<text:tab/><text:tab/><text:tab/><text:tab/><text:tab/><text:tab/><text:tab/><text:tab/>6 Hrs</text:p>
      <text:p text:style-name="P191">The Architecture Business Cycle: Where do architectures come from? Software processes and the architecture business cycle; What makes a “good” architecture? <text:s/>What software architecture is and what it is not; Other points of view; Architectural patterns, reference models and reference architectures; Importance of software architecture; Architectural structures and views.</text:p>
      <text:p text:style-name="P13"><text:soft-page-break/>2. Architectural Styles and Case Studies<text:tab/><text:tab/><text:tab/><text:tab/><text:tab/>7 Hrs</text:p>
      <text:p text:style-name="P191">Architectural styles; Pipes and filters; Data abstraction and object-oriented organization; Event-based, implicit invocation; Layered systems; Repositories; Interpreters; Process control; Other familiar architectures; Heterogeneous architectures.</text:p>
      <text:p text:style-name="P193">Case Studies: Keyword in Context; Instrumentation software; Mobile robotics; Cruise control; Three vignettes in mixed style.</text:p>
      <text:p text:style-name="P22">3. Quality<text:tab/><text:tab/><text:tab/><text:tab/><text:tab/><text:tab/><text:tab/><text:tab/><text:tab/>6 Hrs</text:p>
      <text:p text:style-name="P193">Functionality and architecture; Architecture and quality attributes; System quality attributes; Quality attribute scenarios in practice; Other system quality attributes; Business qualities; Architecture qualities. </text:p>
      <text:p text:style-name="P193">Achieving Quality: Introducing tactics; Availability tactics; Modifiability tactics; Performance tactics; Security tactics; Testability tactics; Usability tactics; Relationship of tactics to architectural patterns; Architectural patterns and styles.</text:p>
      <text:p text:style-name="Standard"><text:span text:style-name="T18">4. </text:span><text:span text:style-name="T14"><text:s/></text:span><text:span text:style-name="T18">Architectural Patterns – 1<text:tab/><text:tab/><text:tab/><text:tab/><text:tab/><text:tab/>7 Hrs</text:span></text:p>
      <text:p text:style-name="P193">Introduction; From mud to structure: Layers, Pipes and Filters, Blackboard.</text:p>
      <text:p text:style-name="Standard"><text:span text:style-name="T14"><text:s text:c="4"/></text:span><text:span text:style-name="T18"><text:s/></text:span></text:p>
      <text:p text:style-name="P20">PART – B</text:p>
      <text:p text:style-name="P13">5. Architectural Patterns – 2<text:tab/><text:tab/><text:tab/><text:tab/><text:tab/><text:tab/>7 Hrs</text:p>
      <text:p text:style-name="P136">Distributed Systems: Broker; Interactive Systems: MVC, Presentation-Abstraction-Control.</text:p>
      <text:p text:style-name="P13">6. Architectural Patterns – 3<text:tab/><text:tab/><text:tab/><text:tab/><text:tab/><text:tab/>6 Hrs</text:p>
      <text:p text:style-name="P191">Adaptable Systems: Microkernel; Reflection.</text:p>
      <text:p text:style-name="P13">7. Some Design Patterns<text:tab/><text:tab/><text:tab/><text:tab/><text:tab/><text:tab/><text:tab/>6 Hrs</text:p>
      <text:p text:style-name="P191">Structural decomposition: Whole – Part; Organization of work: Master – Slave; Access Control: Proxy.</text:p>
      <text:p text:style-name="P13">8. Designing and Documenting Software Architecture<text:tab/><text:tab/><text:tab/>7 Hrs</text:p>
      <text:p text:style-name="P191">Architecture in the life cycle; Designing the architecture; Forming the team structure; Creating a skeletal system.</text:p>
      <text:p text:style-name="P191">Uses of architectural documentation; Views; Choosing the relevant views; Documenting a view; Documentation across views.</text:p>
      <text:p text:style-name="P13"/>
      <text:p text:style-name="P13">Text Books:</text:p>
      <text:p text:style-name="P206"><text:span text:style-name="T14">1. Len Bass, Paul Clements, Rick Kazman: <text:s/>Software Architecture in Practice, 2</text:span><text:span text:style-name="T31">nd</text:span><text:span text:style-name="T14"> Edition, Pearson Education, 2003.</text:span></text:p>
      <text:p text:style-name="P193">(Chapters 1, 2, 4, 5, 7, 9)</text:p>
      <text:p text:style-name="P203">2. Frank Buschmann, Regine Meunier, Hans Rohnert, Peter Sommerlad, Michael Stal: Pattern-Oriented Software Architecture, A System of Patterns, Volume 1, John Wiley and Sons, 2006.</text:p>
      <text:p text:style-name="P330">(Chapters 2, 3.1 to 3.4)</text:p>
      <text:p text:style-name="P203">3. Mary Shaw and David Garlan: Software Architecture- Perspectives on an Emerging Discipline, Prentice-Hall of India, 2007.</text:p>
      <text:p text:style-name="P330">(Chapters 1.1, 2, 3)</text:p>
      <text:p text:style-name="P116"/>
      <text:p text:style-name="P22">Reference Books:</text:p>
      <text:p text:style-name="P54">1. E. Gamma, R. Helm, R. Johnson, J. Vlissides: Design Patterns- Elements of Reusable Object-Oriented Software, Addison-Wesley, 1995.</text:p>
      <text:p text:style-name="P115"><text:span text:style-name="T18">Web site for Patterns:</text:span><text:span text:style-name="T14"> </text:span><text:a xlink:type="simple" xlink:href="http://www.hillside.net/patterns/"><text:span text:style-name="Internet_20_link"><text:span text:style-name="T14">http://www.hillside.net/patterns/</text:span></text:span></text:a></text:p>
      <text:p text:style-name="P34"/>
      <text:p text:style-name="P34"><text:soft-page-break/></text:p>
      <text:p text:style-name="P34"/>
      <text:p text:style-name="P6">Programming the Web</text:p>
      <text:p text:style-name="Standard"/>
      <text:h text:style-name="P439" text:outline-level="3">Subject <text:s/>Code: <text:s/>06CS73<text:tab/><text:tab/><text:tab/> <text:s text:c="26"/><text:tab/>I.A. Marks <text:s text:c="3"/>: <text:s/>25</text:h>
      <text:p text:style-name="P17"><text:s text:c="6"/>Hours/Week <text:s/>: <text:s/>04<text:tab/><text:tab/><text:tab/><text:tab/><text:tab/> <text:s text:c="2"/><text:tab/>Exam <text:s text:c="2"/>Hours: 03</text:p>
      <text:h text:style-name="P448" text:outline-level="3">Total <text:s/>Hours <text:s/>: <text:s/>52<text:tab/><text:tab/><text:tab/><text:tab/><text:tab/> <text:s text:c="2"/><text:tab/>Exam <text:s/>Marks: 100</text:h>
      <text:p text:style-name="P29"/>
      <text:p text:style-name="P13">1. <text:s text:c="2"/>Fundamentals of Web, XHTML - 1<text:tab/><text:tab/><text:tab/><text:tab/><text:tab/>6 Hrs</text:p>
      <text:p text:style-name="P136">Internet, WWW, Web Browsers, and Web Servers; URLs; MIME; HTTP; The Web Programmers Toolbox.</text:p>
      <text:p text:style-name="P134"><text:span text:style-name="T14">XHTML: Basic syntax; Standard structure;</text:span><text:span text:style-name="T18"> </text:span><text:span text:style-name="T14">Basic text markup; Images; Hypertext Links; Lists. </text:span></text:p>
      <text:p text:style-name="P13">2. <text:s/>XHTML – 2, CSS<text:tab/><text:tab/><text:tab/><text:tab/><text:tab/><text:tab/><text:tab/><text:tab/>7 Hrs</text:p>
      <text:p text:style-name="P338">XHTML (continued): Tables; Forms; Frames.</text:p>
      <text:p text:style-name="P338">CSS: Introduction; Levels of style sheets; Selector forms; Property value forms; Font properties; List properties; Color; Alignment of text; The box model; Background images; The &lt;span&gt; and &lt;div&gt; tags.</text:p>
      <text:p text:style-name="P338"/>
      <text:p text:style-name="P13">3. <text:s/>Javascript<text:tab/><text:tab/><text:tab/><text:tab/><text:tab/><text:tab/><text:tab/><text:tab/><text:tab/>6 Hrs</text:p>
      <text:p text:style-name="P154"><text:span text:style-name="T18"><text:s text:c="5"/></text:span><text:span text:style-name="T14">Overview of Javascript; Syntactic characteristics; Primitives, operations, and expressions; Screen output and keyboard input; Control statements; Object creation and modification; Arrays; Functions; Constructor; Pattern matching using regular expressions; Errors in scripts; Examples.</text:span></text:p>
      <text:p text:style-name="P354">4. <text:s text:c="2"/>Javascript and HTML Documents, Dynamic Documents with Javascript<text:tab/>7 Hrs</text:p>
      <text:p text:style-name="P160"><text:tab/>The Javascript execution environment; The Document Object Model; Element access in Javascript; Events and event handling; Handling events from the Body elements, Button elements, Text box and Password elements; The DOM 2 event model; The navigator object.</text:p>
      <text:p text:style-name="P160"><text:s text:c="6"/>Introduction to dynamic documents; Element positioning; Moving elements; Element visibility; Changing colors and fonts; Dynamic content; Stacking elements; Locating the mouse cursor; Reacting to a mouse click; Slow movement of elements; and dropping elements.</text:p>
      <text:p text:style-name="P164"><text:s/></text:p>
      <text:p text:style-name="P20">PART - B</text:p>
      <text:p text:style-name="P164"/>
      <text:p text:style-name="P156"><text:span text:style-name="T18">5. <text:s/>XML<text:tab/><text:tab/><text:tab/><text:tab/><text:tab/><text:tab/><text:tab/><text:tab/><text:tab/> <text:s text:c="11"/>6 Hrs</text:span></text:p>
      <text:p text:style-name="P154"><text:span text:style-name="T18"><text:s text:c="6"/></text:span><text:span text:style-name="T14">Introduction; Syntax; Document structure; Document Type definitions; Namespaces; XML schemas; Displaying raw XML documents; Displaying XML documents with CSS; XSLT style sheets; XML processors; Web services.</text:span></text:p>
      <text:p text:style-name="Standard"><text:span text:style-name="T18">6. <text:s text:c="2"/>Perl, CGI Programming<text:tab/><text:tab/><text:tab/><text:tab/><text:tab/><text:tab/> <text:s text:c="23"/>7 Hrs</text:span></text:p>
      <text:p text:style-name="P137">Origins and uses of Perl; Scalars and their operations; Assignment statements and simple input and output; Control statements; Fundamentals of arrays; Hashes; References; Functions; Pattern matching; file input and output; Examples.</text:p>
      <text:p text:style-name="P137">The Common Gateway Interface; CGI linkage; Query string format; CGI.pm module; A survey example; Cookies.</text:p>
      <text:p text:style-name="P76"><text:span text:style-name="T18">7. <text:s text:c="2"/>PHP<text:tab/><text:tab/><text:tab/><text:tab/><text:tab/><text:tab/><text:tab/><text:tab/><text:tab/> <text:s text:c="12"/>7 Hrs</text:span></text:p>
      <text:p text:style-name="P137"><text:soft-page-break/>Origins and uses of PHP; Overview of PHP; General syntactic characteristics; Primitives, operations and expressions; Output; Control statements; Arrays; Functions; Pattern matching; Form handling; Files; Cookies; Session tracking.</text:p>
      <text:p text:style-name="P76"><text:span text:style-name="T18">8. <text:s text:c="2"/>Database Access<text:tab/><text:tab/><text:tab/><text:tab/><text:tab/><text:tab/><text:tab/><text:tab/> <text:s text:c="13"/>6 Hrs</text:span></text:p>
      <text:p text:style-name="P137">Relational databases; Architectures for database access; MySQL; Database access with Perl and MySQL; Database access with PHP and MySQL.</text:p>
      <text:p text:style-name="P122"/>
      <text:p text:style-name="P17">Text Books:</text:p>
      <text:list text:style-name="WW8Num16">
        <text:list-item>
          <text:p text:style-name="P95"><text:span text:style-name="T14">Robert W. Sebesta: Programming the World Wide web, 3</text:span><text:span text:style-name="T31">rd</text:span><text:span text:style-name="T14"> edition, Pearson education, 2006.</text:span></text:p>
        </text:list-item>
      </text:list>
      <text:p text:style-name="P137">(Chapters 1, 2, 3, 4, 5, 6, 8, 9, 10, 12, 14.1, 14.3 to 14.6)</text:p>
      <text:p text:style-name="P34"/>
      <text:p text:style-name="P17">Reference Book:</text:p>
      <text:list text:style-name="WW8Num25">
        <text:list-item>
          <text:p text:style-name="P144"><text:span text:style-name="T14">M. Deitel, P.J. Deitel, A. B. Goldberg: Internet &amp; World Wide Web How to H program, 3</text:span><text:span text:style-name="T31">rd</text:span><text:span text:style-name="T14"> Edition, Pearson education, 2004.</text:span></text:p>
        </text:list-item>
        <text:list-item>
          <text:p text:style-name="P144"><text:span text:style-name="T14">Chris Bates: Web Programming Building Internet Applications, 3</text:span><text:span text:style-name="T31">rd</text:span><text:span text:style-name="T14"> Edition, Wiley India, 2006.</text:span></text:p>
        </text:list-item>
        <text:list-item>
          <text:p text:style-name="P148">Xue Bai et al: The web Warrior Guide to Web Programming, Thomson, 2003.</text:p>
        </text:list-item>
      </text:list>
      <text:p text:style-name="P34"/>
      <text:p text:style-name="P34"/>
      <text:p text:style-name="P34"/>
      <text:p text:style-name="P34"/>
      <text:p text:style-name="P34"/>
      <text:p text:style-name="P34"/>
      <text:p text:style-name="P6">Embedded Computing Systems</text:p>
      <text:p text:style-name="P29"/>
      <text:h text:style-name="P439" text:outline-level="3">Subject <text:s/>Code: <text:s/>06CS74 / 06IS752<text:tab/> <text:s text:c="26"/><text:tab/>I.A. Marks <text:s text:c="3"/>: <text:s/>25</text:h>
      <text:p text:style-name="P17"><text:s text:c="6"/>Hours/Week <text:s/>: <text:s/>04<text:tab/><text:tab/><text:tab/><text:tab/><text:tab/> <text:s text:c="2"/><text:tab/>Exam <text:s text:c="2"/>Hours: 03</text:p>
      <text:h text:style-name="P448" text:outline-level="3">Total <text:s/>Hours <text:s/>: <text:s/>52<text:tab/><text:tab/><text:tab/><text:tab/><text:tab/> <text:s text:c="2"/><text:tab/>Exam <text:s/>Marks: 100</text:h>
      <text:p text:style-name="P20"/>
      <text:p text:style-name="P20">PART – A</text:p>
      <text:p text:style-name="P52"/>
      <text:p text:style-name="P76"><text:span text:style-name="T18">1.</text:span><text:span text:style-name="T14"> </text:span><text:span text:style-name="T18">Introduction to Embedded Systems - 1<text:tab/><text:tab/><text:tab/><text:tab/><text:tab/> <text:s text:c="12"/>7 Hrs</text:span></text:p>
      <text:p text:style-name="P423">An embedded system; Processor in the system; Embedded hardware units and devices in a system; Embedded software in a system; Examples of embedded systems; Embedded system-on-Chip (SoC) and use of VLSI circuit design technology; Complex systems design and processors; Design process in embedded system.</text:p>
      <text:p text:style-name="P418"/>
      <text:p text:style-name="P76"><text:span text:style-name="T18">2.</text:span><text:span text:style-name="T14"> </text:span><text:span text:style-name="T18">Introduction to Embedded Systems – 2, Devices - 1<text:tab/><text:tab/><text:tab/> <text:s text:c="12"/>6 Hrs</text:span></text:p>
      <text:p text:style-name="P425"><text:span text:style-name="T27"><text:s/><text:tab/>Formalization of system design; Design process and design examples; Classification of embedded systems; Skills required for an embedded system designer.</text:span></text:p>
      <text:p text:style-name="P423">I/O types and examples; Serial communication devices; Parallel device ports; Sophisticated interfacing features in device ports.</text:p>
      <text:p text:style-name="Text_20_body"><text:span text:style-name="T2">3. Devices -2, Communication Buses for Device Networks<text:tab/><text:tab/> <text:s text:c="11"/>6 Hrs</text:span></text:p>
      <text:p text:style-name="P425"><text:span text:style-name="T2"><text:s/><text:tab/></text:span><text:span text:style-name="T27">Wireless devices; Timer and counting devices; Watchdog timer; Real time clock; Networked embedded systems; Serial bus communication protocols; Parallel bus device protocols; Internet enabled systems; Wireless and mobile system protocols.</text:span></text:p>
      <text:p text:style-name="P76"><text:span text:style-name="T18">4.</text:span><text:span text:style-name="T14"> </text:span><text:span text:style-name="T18">Device Drivers and Interrupts Service Mechanism</text:span><text:span text:style-name="T14"><text:tab/><text:tab/><text:tab/> <text:s text:c="11"/></text:span><text:span text:style-name="T18">7 Hrs</text:span></text:p>
      <text:p text:style-name="P423"><text:soft-page-break/>Device access without interrupts; ISR concept; Interrupt sources; Interrupt servicing <text:s/>Mechanism; Multiple interrupts; Context switching and the periods for context-switching; Classification of interrupt service mechanisms; Direct memory access; Device drivers programming.</text:p>
      <text:p text:style-name="P20"/>
      <text:p text:style-name="P20">PART – B</text:p>
      <text:p text:style-name="P20"/>
      <text:p text:style-name="P76"><text:span text:style-name="T18">5. Program Modeling Concepts<text:tab/><text:tab/><text:tab/><text:tab/><text:tab/><text:tab/> <text:s text:c="12"/>6 Hrs</text:span></text:p>
      <text:p text:style-name="P423">Program models; DFG models; State machine programming models for event controlled program flow; Modeling of multiprocessor systems. </text:p>
      <text:p text:style-name="P13"/>
      <text:p text:style-name="Standard"><text:span text:style-name="T18">6. Inter-Process Communication, Synchronization<text:tab/><text:tab/><text:tab/> <text:s text:c="12"/>7 Hrs</text:span></text:p>
      <text:p text:style-name="P192">Multiple processes in an application; Multiple threads in an application; Tasks and task states; Task and data; Distinctions between functions, ISRs and tasks; Concept of semaphores; Shared data; Inter Process Communication; Signal function; Semaphore functions; Message queue functions; Mailbox functions; Pipe functions; Socket functions; RPC functions.</text:p>
      <text:p text:style-name="P76"><text:span text:style-name="T18">7. Real-time Operating systems<text:tab/><text:tab/><text:tab/><text:tab/><text:tab/><text:tab/> <text:s text:c="13"/>7 Hrs</text:span></text:p>
      <text:p text:style-name="P192">Operating System services; Process management; Timer functions; Event functions; Memory management; Device, file and I/O sub-systems management; Interrupt routines in RTOS environment; Real-Time Operating Systems; Basic design using an RTOS; RTOS task scheduling models, interrupt latency and response times of the tasks as performance metrics; OS security issues.</text:p>
      <text:p text:style-name="P76"><text:span text:style-name="T18">8. Embedded Software Development<text:tab/><text:tab/><text:tab/><text:tab/><text:tab/> <text:s text:c="13"/>6 Hrs</text:span></text:p>
      <text:p text:style-name="P192">Introduction; Host and target machines; Linking and locating software; Getting embedded software in to the target system; Issues in hardware-software design and co-design; Testing on host machine; Simulators; Laboratory tools.</text:p>
      <text:p text:style-name="P34"/>
      <text:p text:style-name="P76"><text:span text:style-name="T18">Text Books:</text:span></text:p>
      <text:p text:style-name="P498"><text:span text:style-name="T27">1. Rajkamal: Embedded Systems Architecture, Programming and Design, <text:s/>2</text:span><text:span text:style-name="T35">nd</text:span><text:span text:style-name="T27"> Edition, Tata McGraw Hill, 2008.</text:span></text:p>
      <text:p text:style-name="P498"><text:span text:style-name="T2">Reference Books:</text:span></text:p>
      <text:p text:style-name="P501">1. <text:s/>Wayne Wolf: Computers as Components Principles of Embedded Computer System Design, Elsevier, 2005. <text:s/></text:p>
      <text:p text:style-name="P501">2. <text:s text:c="2"/>Tammy Noergaard: Embedded Systems Architecture, Elsevier, 2005.</text:p>
      <text:p text:style-name="P562">3. <text:s text:c="2"/>Steve Heath: Embedded Systems Design, 2<text:span text:style-name="T29">nd</text:span> Edition, Elsevier, 2003. </text:p>
      <text:p text:style-name="P567">4. Dr. K.V.K.K. Prasad: Embedded/Real-Time Systems: Concepts, Design and <text:s text:c="2"/>Programming – The Ultimate Reference”, <text:s/>Dreamtech. Press, 2004.</text:p>
      <text:p text:style-name="P562">5. <text:s text:c="2"/>Michael J.Point: Embedded C, Pearson Education, 2002.</text:p>
      <text:p text:style-name="P34"/>
      <text:p text:style-name="P34"/>
      <text:p text:style-name="P6">Advanced DBMS</text:p>
      <text:p text:style-name="Standard"/>
      <text:h text:style-name="P439" text:outline-level="3">Subject <text:s/>Code: <text:s/>06CS751<text:tab/><text:tab/> <text:s text:c="26"/><text:tab/>I.A. Marks <text:s text:c="3"/>: <text:s/>25</text:h>
      <text:p text:style-name="P17"><text:s text:c="6"/>Hours/Week <text:s/>: <text:s/>04<text:tab/><text:tab/><text:tab/><text:tab/><text:tab/> <text:s text:c="2"/><text:tab/>Exam <text:s text:c="2"/>Hours: 03</text:p>
      <text:h text:style-name="P448" text:outline-level="3">Total <text:s/>Hours <text:s/>: <text:s/>52<text:tab/><text:tab/><text:tab/><text:tab/><text:tab/> <text:s text:c="2"/><text:tab/>Exam <text:s/>Marks: 100</text:h>
      <text:p text:style-name="P20">PART - A</text:p>
      <text:p text:style-name="P163">1. <text:s text:c="2"/>Overview of Storage and Indexing, Disks and Files<text:tab/><text:tab/><text:tab/>7 Hrs</text:p>
      <text:p text:style-name="P152"><text:soft-page-break/><text:span text:style-name="T18"><text:s text:c="6"/></text:span><text:span text:style-name="T14">Data on external storage;</text:span><text:span text:style-name="T18"> </text:span><text:span text:style-name="T14">File organizations and indexing; Index data structures; Comparison of file organizations; Indexes and performance tuning.</text:span></text:p>
      <text:p text:style-name="P138">Memory hierarchy; RAID; Disk space management; Buffer manager; Files of records; Page formats and record formats. </text:p>
      <text:p text:style-name="P23">2. <text:s text:c="2"/>Tree Structured Indexing<text:tab/><text:tab/><text:tab/><text:tab/><text:tab/><text:tab/>7 Hrs</text:p>
      <text:p text:style-name="P161"><text:s text:c="6"/>Intuition for tree indexes; Indexed sequential access method; B+ trees, Search, Insert, Delete, Duplicates, B+ trees in practice.</text:p>
      <text:p text:style-name="P166">3. <text:s text:c="2"/>Hash-Based Indexing<text:tab/><text:tab/><text:tab/><text:tab/><text:tab/><text:tab/><text:tab/>6 Hrs</text:p>
      <text:p text:style-name="P161"><text:s text:c="6"/>Static hashing; Extendible hashing, Linear hashing, comparisons.</text:p>
      <text:p text:style-name="P17">4. <text:s text:c="2"/>Overview of Query Evaluation, External Sorting<text:tab/><text:tab/><text:tab/>6 Hrs</text:p>
      <text:p text:style-name="P159"><text:s text:c="6"/>The system catalog; Introduction to operator evaluation; Algorithms for relational operations; Introduction to query optimization; <text:s/>Alternative plans: A motivating example; What a typical optimizer does.</text:p>
      <text:p text:style-name="P159"><text:s text:c="6"/>When does a DBMS sort data? A simple two-way merge sort; External merge sort. </text:p>
      <text:p text:style-name="P20"/>
      <text:p text:style-name="P20">PART - B</text:p>
      <text:p text:style-name="P17">6. <text:s text:c="2"/>Evaluating Relational Operators<text:tab/><text:tab/><text:tab/><text:tab/><text:tab/>6 Hrs</text:p>
      <text:p text:style-name="P137">The Selection operation; General selection conditions; The Projection operation; The Join operation; The Set operations; <text:s/>Aggregate operations; The impact of buffering</text:p>
      <text:p text:style-name="P17">7. <text:s text:c="2"/>A Typical Relational Query Optimizer<text:tab/><text:tab/><text:tab/><text:tab/><text:tab/>7 Hrs</text:p>
      <text:p text:style-name="P137">Translating SQL queries in to Relational Algebra; Estimating the cost of a plan; Relational algebra equivalences; Enumeration of alternative plans; Nested sub-queries; Other approaches to query optimization.</text:p>
      <text:p text:style-name="P17">7. <text:s text:c="2"/>Physical Database Design and Tuning <text:tab/><text:tab/><text:tab/><text:tab/><text:tab/> 7 Hrs</text:p>
      <text:p text:style-name="P159"><text:tab/>Introduction; Guidelines for index selection, examples; Clustering and indexing; Indexes that enable index-only plans; Tools to assist in index selection; Overview of database tuning; Choices in tuning the conceptual schema; Choices in tuning queries and views; Impact of concurrency; DBMS benchmarking.</text:p>
      <text:p text:style-name="P165">8. <text:s text:c="2"/>More Recent Applications<text:tab/><text:tab/><text:tab/><text:tab/><text:tab/><text:tab/>6 Hrs</text:p>
      <text:p text:style-name="P153"><text:span text:style-name="T18"><text:tab/></text:span><text:span text:style-name="T14">Mobile databases; Multimedia databases; Geographical Information Systems; Genome data management.</text:span></text:p>
      <text:p text:style-name="P165"/>
      <text:p text:style-name="P165">Text Books:</text:p>
      <text:p text:style-name="P153"><text:span text:style-name="T14">1. Raghu Ramakrishnan and Johannes Gehrke: Database Management Systems, 3</text:span><text:span text:style-name="T31">rd</text:span><text:span text:style-name="T14"> Edition, McGraw-Hill, 2003.</text:span></text:p>
      <text:p text:style-name="P153"><text:span text:style-name="T14"><text:s text:c="6"/>( Chapters 8, 9, 10, 11, 12, 13.1 to 13.3, 14, 15, <text:s/>20 )</text:span></text:p>
      <text:p text:style-name="P153"><text:span text:style-name="T14">2. Elmasri and Navathe: Fundamentals of Database Systems, 5</text:span><text:span text:style-name="T31">th</text:span><text:span text:style-name="T14"> Edition, Addison-Wesley, </text:span></text:p>
      <text:p text:style-name="P153"><text:span text:style-name="T14"><text:s text:c="4"/>2007. (Chapter 30)</text:span></text:p>
      <text:p text:style-name="P165"/>
      <text:p text:style-name="P165">Reference Books:</text:p>
      <text:p text:style-name="P153"><text:span text:style-name="T14">1. Connolly and Begg: Database Systems, 3</text:span><text:span text:style-name="T31">th</text:span><text:span text:style-name="T14"> Edition, Pearson Publications, 2002.</text:span></text:p>
      <text:p text:style-name="P6"/>
      <text:p text:style-name="P6"/>
      <text:p text:style-name="P6">Digital Signal Processing</text:p>
      <text:p text:style-name="Standard"/>
      <text:h text:style-name="P439" text:outline-level="3">Subject <text:s/>Code: <text:s/>06CS752<text:tab/><text:tab/> <text:s text:c="26"/><text:tab/>I.A. Marks <text:s text:c="3"/>: <text:s/>25</text:h>
      <text:p text:style-name="P17"><text:s text:c="6"/>Hours/Week <text:s/>: <text:s/>04<text:tab/><text:tab/><text:tab/><text:tab/><text:tab/> <text:s text:c="2"/><text:tab/>Exam <text:s text:c="2"/>Hours: 03</text:p>
      <text:h text:style-name="P448" text:outline-level="3"><text:soft-page-break/>Total <text:s/>Hours <text:s/>: <text:s/>52<text:tab/><text:tab/><text:tab/><text:tab/><text:tab/> <text:s text:c="2"/><text:tab/>Exam <text:s/>Marks: 100</text:h>
      <text:p text:style-name="P20">PART - A</text:p>
      <text:p text:style-name="P20"/>
      <text:p text:style-name="P17">1. The Discrete Fourier Transform : Its Properties and Applications<text:tab/> <text:s text:c="7"/>7 Hrs</text:p>
      <text:p text:style-name="P297">Frequency Domain Sampling: The Discrete Fourier Transform: Frequency Domain <text:s/>Sampling and Reconstruction of Discrete-Time Signals, The Discrete Fourier Transform (DFT), The DFT as a Linear Transformation, Relationship of the DFT to other Transforms. Properties of the DFT: Periodicity, Linearity and Symmetry Properties, Multiplication of Two DFT’s and Circular Convolution, Additional DFT Properties; Linear Filtering Methods Based on the DFT: Use of the DFT in Linear Filtering, Filtering of Long Data Sequences; Frequency Analysis of Signals using the DFT.</text:p>
      <text:p text:style-name="P517"/>
      <text:p text:style-name="P355">2. Efficient Computation of the DFT: Fast Fourier Transform Algorithms <text:s text:c="3"/>7 Hrs</text:p>
      <text:p text:style-name="P202"><text:s text:c="4"/>Efficient Computation of the DFT: FFT Algorithms : Direct Computation of the DFT, <text:s text:c="2"/>Divide-and-Conquer Approach to Computation of the DFT, Radix-2 FFT Algorithms, Radix-4 FFT Algorithms, Split-Radix FFT Algorithms, Implementation of FFT Algorithms.</text:p>
      <text:p text:style-name="P202"><text:s text:c="4"/>Applications of FFT Algorithms: Efficient computation of the DFT of Two Real Sequences, Efficient computation of the DFT of a 2N-Point Real Sequence, Use of the FFT Algorithm in Linear filtering and Correlation.</text:p>
      <text:p text:style-name="P202"><text:s text:c="4"/>A Linear filtering approach to Computation of the DFT: The Goertzel Algorithm, The Chirp-Z Transform Algorithm.</text:p>
      <text:p text:style-name="P202"><text:s text:c="4"/>Quantization Effects in the Computation of the DFT: Quantization Errors in the Direct Computation of the DFT, Quantization Errors in FFT Algorithms.</text:p>
      <text:p text:style-name="P356">3. Implementation of Discrete-Time Systems - 1<text:tab/><text:tab/><text:tab/><text:tab/> <text:s text:c="10"/>6 Hrs</text:p>
      <text:p text:style-name="P202"><text:s text:c="4"/>Structures for the Realization of Discrete-Time Systems.</text:p>
      <text:p text:style-name="P202"><text:s text:c="4"/>Structures for FIR Systems: Direct-Form Structures, Cascade-Form Structures, Frequency-Sampling Structures, Lattice Structure.</text:p>
      <text:p text:style-name="P202"><text:s text:c="4"/>Structures for IIR Systems: Direct-Form Structures, Signal Flow Graphs and Transposed Structures, Cascade-Form Structures, Parallel-Form Structures, Lattice and Lattice-Ladder Structures for IIR Systems.</text:p>
      <text:p text:style-name="P356">4. Implementation of Discrete-Time Systems - 2<text:tab/><text:tab/><text:tab/><text:tab/> <text:s text:c="10"/>6 Hrs</text:p>
      <text:p text:style-name="P202"><text:s text:c="4"/>State-Space System Analysis and Structures: State-Space Descriptions of Systems Characterized by Difference Equations, Solution of the State-Space Equations, Relationships between Input-Output and State-Space Descriptions, State-Space Analysis in the Z-Domain, Additional State-Space Structures.</text:p>
      <text:p text:style-name="P202"><text:s text:c="4"/>Representation of Numbers: Fixed-Point Representation of Numbers, Binary Floating-Point Representation of Numbers, Errors Resulting from Rounding and Truncation.</text:p>
      <text:p text:style-name="P202"><text:s text:c="4"/></text:p>
      <text:p text:style-name="P205"/>
      <text:p text:style-name="P205">PART – B</text:p>
      <text:p text:style-name="P17"/>
      <text:p text:style-name="P356">5. Implementation of Discrete-Time Systems - 3<text:tab/><text:tab/><text:tab/><text:tab/> <text:s text:c="10"/>6 Hrs</text:p>
      <text:p text:style-name="P202"><text:s text:c="4"/>Quantization of Filter Coefficients: Analysis of Sensuitivity to Quantizatior of Filter Coefficients, Quantization of Coefficients in FIR Filters.</text:p>
      <text:p text:style-name="P202"><text:s text:c="4"/>Round-Off Effects in Digital Filters: Limit-Cycle Oscillations in Recursive Systems, Scaling to Prevent Overflow, Statistical Characterization of Quantization effects in Fixed-Point Realizations of Digital Filters.</text:p>
      <text:p text:style-name="P340"><text:soft-page-break/><text:span text:style-name="T18">6. Design of Digital Filters – 1 <text:s/><text:tab/> <text:s text:c="15"/></text:span><text:span text:style-name="T14"><text:tab/><text:tab/><text:tab/><text:tab/> <text:s text:c="11"/></text:span><text:span text:style-name="T18">7 Hrs</text:span></text:p>
      <text:p text:style-name="P202"><text:tab/>General Considerations: Causality and its Implications, Characteristics of Practical Frequency-Selective Filters. <text:s text:c="3"/></text:p>
      <text:p text:style-name="P202"><text:s text:c="4"/>Design of FIR Filters: Symmetric And Antisymetric FIR Filters, Design of Linear-Phase FIR Filters Using Windows, Design of Linear-Phase FIR Filters by the Frequency-Sampling Method, Design of Optimum Equiripple Linear-Phase FIR Filters, Design of FIR Differentiators, Design of Hilbert Transformers, Comparison of Design Methods for Linear-Phase FIR filters.</text:p>
      <text:p text:style-name="P340"><text:span text:style-name="T18">7. Design of Digital Filters – 2 <text:s/><text:tab/> <text:s text:c="15"/></text:span><text:span text:style-name="T14"><text:tab/><text:tab/><text:tab/><text:tab/> <text:s text:c="12"/></text:span><text:span text:style-name="T18">6 Hrs</text:span></text:p>
      <text:p text:style-name="P202"><text:s text:c="4"/>Design of IIR Filters from Analog Filters: IIR Filter Design by Approximation of Derivatives, IIR Filter Design by Impulse Invariance, IIR Filter Design by the Bilinear Transformation, The Matched-Z Transformation, Characteristics of commonly used Analog Filters, Some examples of Digital Filters Designs based on the Bilinear Transformation.</text:p>
      <text:p text:style-name="P340"><text:span text:style-name="T18">8. Design of Digital Filters – 3 <text:s/><text:tab/> <text:s text:c="15"/></text:span><text:span text:style-name="T14"><text:tab/><text:tab/><text:tab/><text:tab/> <text:s text:c="11"/></text:span><text:span text:style-name="T18">7 Hrs</text:span></text:p>
      <text:p text:style-name="P202"><text:s text:c="4"/>Frequency Transformations: Frequency Transformations in the Analog Domain, Frequency Transformations in the Digital Domain.</text:p>
      <text:p text:style-name="P202"><text:s text:c="4"/>Design of Digital Filters based on Least-Squares method: Padé Approximations method, Least-Square design methods, FIR least-Squares Inverse (Wiener) Filters, Design of IIR Filters in the Frequency domain.</text:p>
      <text:p text:style-name="P358"/>
      <text:p text:style-name="P359">Text Books: </text:p>
      <text:list text:style-name="WW8Num52">
        <text:list-item>
          <text:p text:style-name="P96"><text:span text:style-name="T14">John G. Proakis and Dimitris G. Manolakis: Digital Signal Processing, 3</text:span><text:span text:style-name="T31">rd</text:span><text:span text:style-name="T14"> Edition, Pearson Education, 2003.</text:span></text:p>
        </text:list-item>
      </text:list>
      <text:p text:style-name="P137">(Chapters 5, 6, 7 and 8)</text:p>
      <text:p text:style-name="P137"/>
      <text:p text:style-name="P24">Reference Books:</text:p>
      <text:list text:style-name="WW8Num42">
        <text:list-item>
          <text:p text:style-name="P35">Paulo S. R. Diniz, Eduardo A. B. da Silva And Sergio L. Netto: Digital Signal Processing: System Analysis and Design, Cambridge University Press, 2002.</text:p>
        </text:list-item>
        <text:list-item>
          <text:p text:style-name="P35">Sanjit K. Mitra: Digital Signal Processing: A Computer Based Approach, Tata Mcgraw-Hill, 2001.</text:p>
        </text:list-item>
      </text:list>
      <text:p text:style-name="P158"><text:s/>3. <text:s/>Alan V.Oppenheim and Ronald W.Schafer: Digital Signal Processing, Pearson Education, 2003.</text:p>
      <text:p text:style-name="P159"><text:s text:c="2"/></text:p>
      <text:p text:style-name="P159"/>
      <text:p text:style-name="P159"/>
      <text:p text:style-name="P159"/>
      <text:p text:style-name="P159"/>
      <text:p text:style-name="P159"/>
      <text:p text:style-name="P7">Java and J2EE </text:p>
      <text:p text:style-name="P5"/>
      <text:p text:style-name="P14">Subject Code: 06CS753<text:tab/><text:tab/><text:tab/><text:tab/><text:tab/> <text:s text:c="11"/>IA Marks: 25</text:p>
      <text:p text:style-name="P343">Hours/Week: 4<text:tab/><text:tab/><text:tab/><text:tab/><text:tab/><text:tab/><text:tab/>Exam Marks: 100</text:p>
      <text:p text:style-name="P16">Total Hours: 52<text:tab/><text:tab/><text:tab/><text:tab/><text:tab/><text:tab/><text:tab/>Exam Hours: 3</text:p>
      <text:p text:style-name="P20">Part-A</text:p>
      <text:p text:style-name="P76"><text:span text:style-name="T18">1. Introduction to Java</text:span><text:span text:style-name="T14"> <text:tab/><text:tab/><text:tab/><text:tab/><text:tab/><text:tab/><text:tab/></text:span><text:span text:style-name="T18">6 Hrs</text:span></text:p>
      <text:p text:style-name="P192"><text:soft-page-break/>Java and Java applications; Java Development Kit (JDK); Java is interpreted, Byte Code, JVM; Object-oriented programming; Simple Java programs. <text:s text:c="21"/></text:p>
      <text:p text:style-name="P192">Data types and other tokens: Boolean variables, int, long, char, operators, arrays, white spaces, literals, assigning values; Creating and destroying objects; Access specifiers.</text:p>
      <text:p text:style-name="P192">Operators and Expressions: Arithmetic Operators, Bitwise operators, Relational operators, The Assignment Operator, The ? Operator; Operator Precedence; Logical expression; Type casting; Strings. <text:s text:c="3"/></text:p>
      <text:p text:style-name="P34">Control Statements: Selection statements, iteration statements, Jump Statements.</text:p>
      <text:p text:style-name="P17">2. Classes, Inheritance, Exceptions, Applets<text:tab/><text:tab/><text:tab/><text:tab/>6 Hrs</text:p>
      <text:p text:style-name="P192">Classes: Classes in Java; Declaring a class; Class name; Super classes; Constructors; Creating instances of class; Inner classes. </text:p>
      <text:p text:style-name="P331">Inheritance: Simple, multiple, and multilevel inheritance; Overriding, overloading.</text:p>
      <text:p text:style-name="P333"><text:span text:style-name="T14">Exception handling</text:span><text:span text:style-name="T18">: </text:span><text:span text:style-name="T14">Exception handling in Java.</text:span></text:p>
      <text:p text:style-name="P192">The Applet Class: Two types of Applets; Applet basics; Applet Architecture; An Applet skeleton; Simple Applet display methods; Requesting repainting; Using the Status Window; The HTML APPLET tag; Passing parameters to Applets; getDocumentbase() and getCodebase(); ApletContext and showDocument(); The AudioClip Interface; The AppletStub Interface; Output to the Console.</text:p>
      <text:p text:style-name="P17">3. Multi Threaded Programming, Event Handling<text:tab/><text:tab/><text:tab/>7 Hrs</text:p>
      <text:p text:style-name="P192">Multi Threaded Programming: What are threads? How to make the classes threadable; Extending threads; Implementing runnable; Synchronization; Changing state of the thread; Bounded buffer problems, read-write problem, producer-consumer problems. <text:s text:c="84"/></text:p>
      <text:p text:style-name="P168"><text:span text:style-name="T14">Event Handling:</text:span><text:span text:style-name="T18"> </text:span><text:span text:style-name="T14">Two event handling mechanisms; The delegation event model; Event classes; Sources of events; Event listener interfaces; Using the delegation event model; Adapter classes; Inner classes.</text:span></text:p>
      <text:p text:style-name="P76"><text:span text:style-name="T18">4. Swings<text:tab/><text:tab/><text:tab/><text:tab/><text:tab/><text:tab/><text:tab/><text:tab/><text:tab/>7 Hrs</text:span><text:span text:style-name="T14"><text:tab/></text:span></text:p>
      <text:p text:style-name="P192">Swings: The origins of Swing; Two key Swing features; Components and Containers; The Swing Packages; A simple Swing Application; Create a Swing Applet; Jlabel and ImageIcon; JTextField;The Swing Buttons; JTabbedpane; JScrollPane; JList; JComboBox; JTable.</text:p>
      <text:p text:style-name="P20">Part-B</text:p>
      <text:p text:style-name="P13">5. Java 2 Enterprise Edition Overview, Database Access<text:tab/><text:tab/><text:tab/>6 Hrs</text:p>
      <text:p text:style-name="P191">Overview of J2EE and J2SE.</text:p>
      <text:p text:style-name="P191">The Concept of JDBC; JDBC Driver Types; JDBC Packages; A Brief Overview of the JDBC process; Database Connection; Associating the JDBC/ODBC Bridge with the Database; Statement Objects; ResultSet; Transaction Processing; Metadata, Data types; Exceptions.</text:p>
      <text:p text:style-name="Standard"><text:span text:style-name="T18">6. Servlets<text:tab/><text:tab/><text:tab/><text:tab/><text:tab/><text:tab/><text:tab/><text:tab/></text:span><text:span text:style-name="T14"><text:tab/></text:span><text:span text:style-name="T18">7 Hrs</text:span></text:p>
      <text:p text:style-name="P195">Background; The Life Cycle of a Servlet; Using Tomcat for Servlet Development; A simple Servlet; The Servlet API; The Javax.servlet Package; Reading Servlet Parameter; The Javax.servlet.http package; Handling HTTP Requests and Responses; Using Cookies; Session Tracking.</text:p>
      <text:p text:style-name="P13">7. JSP, RMI<text:tab/><text:tab/><text:tab/><text:tab/><text:tab/><text:tab/><text:tab/><text:tab/><text:tab/>6 Hrs</text:p>
      <text:p text:style-name="P191">Java Server Pages (JSP): JSP, JSP Tags, Tomcat, Request String, User Sessions, Cookies, Session Objects.</text:p>
      <text:p text:style-name="P168"><text:span text:style-name="T14">Java Remote Method Invocation:</text:span><text:span text:style-name="T18"> </text:span><text:span text:style-name="T14">Remote Method Invocation concept; Server side, Client side.</text:span></text:p>
      <text:p text:style-name="P13">8. Enterprise Java Beans<text:tab/><text:tab/><text:tab/><text:tab/><text:tab/><text:tab/><text:tab/>7 Hrs</text:p>
      <text:p text:style-name="P192"><text:soft-page-break/>Enterprise java Beans; Deployment Descriptors; Session Java Bean, Entity Java Bean; Message-Driven Bean; The JAR File.</text:p>
      <text:p text:style-name="P16"/>
      <text:p text:style-name="P16">Text Books:</text:p>
      <text:list text:style-name="WW8Num10">
        <text:list-item>
          <text:p text:style-name="P97"><text:span text:style-name="T15">Herbert Schildt: Java The Complete Reference, 7</text:span><text:span text:style-name="T32">th</text:span><text:span text:style-name="T15"> Edition, Tata McGraw Hill, 2007.</text:span></text:p>
        </text:list-item>
      </text:list>
      <text:p text:style-name="P360"><text:span text:style-name="T15">(</text:span><text:span text:style-name="T14">Chapters 1, 2, 3, 4, 5, 6, 8, 10, 11, 21, 22, 29, 30, 31)</text:span></text:p>
      <text:list text:style-name="WW8Num10" text:continue-numbering="true">
        <text:list-item>
          <text:p text:style-name="P36">Jim Keogh: J2EE The Complete Reference, Tata McGraw Hill, 2007.</text:p>
        </text:list-item>
      </text:list>
      <text:p text:style-name="P122">(Chapters 5, 6, 11, 12, 15) </text:p>
      <text:p text:style-name="P17"/>
      <text:p text:style-name="P17">Reference Books:</text:p>
      <text:list text:style-name="WW8Num92">
        <text:list-item>
          <text:p text:style-name="P98"><text:span text:style-name="T14">Y. Daniel Liang: <text:s/>Introduction to JAVA Programming, 6</text:span><text:span text:style-name="T31">th</text:span><text:span text:style-name="T14"> Edition, Pearson Education, 2007.</text:span></text:p>
        </text:list-item>
        <text:list-item>
          <text:p text:style-name="P98"><text:span text:style-name="T14">Stephanie Bodoff et al: The J2EE Tutorial, 2</text:span><text:span text:style-name="T31">nd</text:span><text:span text:style-name="T14"> Edition, Pearson Education, 2004.</text:span></text:p>
        </text:list-item>
      </text:list>
      <text:p text:style-name="P32"/>
      <text:p text:style-name="P32"/>
      <text:p text:style-name="P6">Multimedia Computing</text:p>
      <text:p text:style-name="Standard"/>
      <text:h text:style-name="P439" text:outline-level="3">Subject <text:s/>Code: <text:s/>06CS754<text:tab/><text:tab/> <text:s text:c="26"/><text:tab/>I.A. Marks <text:s text:c="3"/>: <text:s/>25</text:h>
      <text:p text:style-name="P17"><text:s text:c="6"/>Hours/Week <text:s/>: <text:s/>04<text:tab/><text:tab/><text:tab/><text:tab/><text:tab/> <text:s text:c="2"/><text:tab/>Exam <text:s text:c="2"/>Hours: 03</text:p>
      <text:h text:style-name="P448" text:outline-level="3">Total <text:s/>Hours <text:s/>: <text:s/>52<text:tab/><text:tab/><text:tab/><text:tab/><text:tab/> <text:s text:c="2"/><text:tab/>Exam <text:s/>Marks: 100</text:h>
      <text:p text:style-name="P20"/>
      <text:p text:style-name="P20">PART – A</text:p>
      <text:p text:style-name="P20"/>
      <text:p text:style-name="P13">1. <text:s text:c="5"/>Introduction, Media and Data Streams, Audio Technology<text:tab/> <text:s text:c="3"/>7 Hrs</text:p>
      <text:p text:style-name="P257">Multimedia Elements; Multimedia Applications; Multimedia Systems Architecture; Evolving Technologies for Multimedia Systems; Defining Objects for Multimedia Systems; Multimedia Data Interface Standards; The need for Data Compression; Multimedia Databases.</text:p>
      <text:p text:style-name="P609">Media : Perception Media, Representation Media, Presentation <text:s/>Media, Storage Media, Transmission Media, Information Exchange <text:s/>Media, <text:s/>Presentation Spaces &amp; Values, and Presentation Dimensions; Key Properties of a Multimedia System : Discrete &amp; Continuous Media, Independence Media, Computer Controlled Systems, Integration; Characterizing Data Streams: Asynchronous Transmission Mode, Synchronous Transmission Mode, Isochronous Transmission Mode; Characterizing Continuous Media Data Streams.</text:p>
      <text:p text:style-name="P362"><text:s text:c="3"/>Sound: <text:s/>Frequency, Amplitude, Sound Perception and Psychoacoustics; Audio Representation on Computers; Three Dimensional Sound Projection; Music and MIDI Standards; Speech Signals; Speech Output; Speech Input; Speech Transmission.</text:p>
      <text:p text:style-name="P284">2. <text:s text:c="5"/>Graphics and Images, <text:tab/>Video Technology, Computer-Based Animation<text:tab/>7 Hrs</text:p>
      <text:p text:style-name="P361">Capturing Graphics and Images Computer Assisted Graphics and Image Processing; Reconstructing Images; Graphics and Image Output Options.</text:p>
      <text:p text:style-name="P363">Basics; Television Systems; Digitalization of Video Signals; Digital Television; Basic Concepts; Specification of Animations; Methods of Controlling Animation; <text:s/>Display of Animation; Transmission of Animation; Virtual Reality Modeling Language.</text:p>
      <text:p text:style-name="P363"/>
      <text:p text:style-name="P363"><text:soft-page-break/></text:p>
      <text:p text:style-name="P340"><text:span text:style-name="T18">3</text:span><text:span text:style-name="T14">. <text:s text:c="5"/></text:span><text:span text:style-name="T18">Data Compression - 1 <text:tab/><text:tab/><text:tab/><text:tab/><text:tab/><text:tab/><text:tab/><text:tab/>6 Hrs</text:span><text:span text:style-name="T14"> </text:span></text:p>
      <text:p text:style-name="P363">Storage Space; Coding Requirements; Source, Entropy, and Hybrid Coding; Basic Compression Techniques; JPEG: Image Preparation, Lossy Sequential DCT-based Mode, Expanded Lossy DCT-based Mode, Lossless Mode, Hierarchical Mode. <text:s/></text:p>
      <text:p text:style-name="P349">4. <text:s text:c="5"/>Data Compression - 2 <text:tab/><text:tab/><text:tab/><text:tab/><text:tab/><text:tab/><text:tab/><text:tab/>6 Hrs</text:p>
      <text:p text:style-name="P257">H.261 (Px64) and H.263: Image Preparation, Coding Algorithms, Data Stream, H.263+ and H.263L; MPEG: Video Encoding, Audio Coding, Data Stream, MPEG-2, MPEG-4, MPEG-7; Fractal Compression.</text:p>
      <text:p text:style-name="P257"/>
      <text:p text:style-name="P258">PART -B</text:p>
      <text:p text:style-name="P257"/>
      <text:p text:style-name="P349">5. <text:s text:c="5"/>Optical Storage Media <text:s text:c="3"/><text:tab/><text:tab/><text:tab/><text:tab/><text:tab/> <text:s text:c="5"/><text:tab/><text:tab/>6 Hrs</text:p>
      <text:p text:style-name="P568">History of Optical Storage; Basic Technology; Video Discs and Other WORMs; Compact Disc Digital Audio; Compact Disc Read Only Memory; CD-ROM Extended Architecture; Further CD-ROM-Based Developments; Compact Disc Recordable; Compact Disc Magneto-Optical; Compact Disc Read/Write; Digital Versatile Disc.</text:p>
      <text:p text:style-name="P368">6. <text:s text:c="5"/>Content Analysis <text:s text:c="67"/><text:tab/><text:tab/><text:tab/>6 Hrs</text:p>
      <text:p text:style-name="P292"><text:s text:c="9"/>Simple Vs. Complex Features; Analysis of <text:s/>Individual Images; <text:s/>Analysis of <text:s/>Image Sequences; Audio Analysis; Applications. <text:s text:c="6"/></text:p>
      <text:p text:style-name="P372">7. <text:s text:c="4"/>Data and File Format Standards <text:tab/><text:tab/><text:tab/> <text:s text:c="4"/><text:tab/><text:tab/><text:tab/>7 Hrs</text:p>
      <text:p text:style-name="P571">Rich-Text Format; TIFF File Format; Resource Interchange File Format (RIFF); MIDI File Format; JPEG DIB File Format for Still and Motion Images; AVI Indeo File Format; MPEG Standards; TWAIN.</text:p>
      <text:p text:style-name="P572">8. <text:s text:c="4"/>Multimedia Application Design <text:tab/><text:tab/><text:tab/> <text:s text:c="6"/><text:tab/><text:tab/><text:tab/>7 Hrs</text:p>
      <text:p text:style-name="P568">Multimedia Application Classes; Types of Multimedia Systems; Virtual Reality Design; Components of Multimedia Systems; Organizing Multimedia Databases; Application Workflow Design Issues; Distributed Application Design Issues.</text:p>
      <text:p text:style-name="P373"/>
      <text:p text:style-name="P375">Text Books:</text:p>
      <text:list text:style-name="WW8Num58">
        <text:list-item>
          <text:p text:style-name="P259"><text:span text:style-name="T14">Ralf Steinmetz, Klara Narstedt: Multimedia Fundamentals: Vol 1-Media Coding <text:s/>and Content Processing, 2</text:span><text:span text:style-name="T31">nd</text:span><text:span text:style-name="T14"> Edition, Pearson Education / PHI, 2003.</text:span></text:p>
        </text:list-item>
      </text:list>
      <text:p text:style-name="P34"><text:s text:c="6"/>(Chapters 2, 3, 4, 5, 6, 7, 8, 9)</text:p>
      <text:list text:style-name="WW8Num19">
        <text:list-item>
          <text:p text:style-name="P37">Prabhat K. Andleigh, Kiran Thakrar: Multimedia Systems Design, PHI, 2003.</text:p>
        </text:list-item>
      </text:list>
      <text:p text:style-name="P34"><text:s text:c="6"/>(Chapters 1, 3, 7)</text:p>
      <text:p text:style-name="P374"/>
      <text:p text:style-name="P17"/>
      <text:p text:style-name="P17">Reference Books:</text:p>
      <text:list text:style-name="WW8Num36">
        <text:list-item>
          <text:p text:style-name="P38">K.R Rao, Zoran S. Bojkovic and Dragorad A. Milovanovic: Multimedia Communication Systems: Techniques, Standards, and Networks, Pearson Education, 2002.</text:p>
        </text:list-item>
        <text:list-item>
          <text:p text:style-name="P38">Nalin K Sharad: Multimedia information Networking, PHI, 2002. </text:p>
        </text:list-item>
      </text:list>
      <text:p text:style-name="P6"/>
      <text:p text:style-name="P6">Data Mining</text:p>
      <text:p text:style-name="Standard"/>
      <text:h text:style-name="P439" text:outline-level="3">Subject <text:s/>Code: <text:s/>06CS755 / 06IS74<text:tab/> <text:s text:c="26"/><text:tab/>I.A. Marks <text:s text:c="3"/>: <text:s/>25</text:h>
      <text:p text:style-name="P17"><text:s text:c="6"/>Hours/Week <text:s/>: <text:s/>04<text:tab/><text:tab/><text:tab/><text:tab/><text:tab/> <text:s text:c="2"/><text:tab/>Exam <text:s text:c="2"/>Hours: 03</text:p>
      <text:h text:style-name="P446" text:outline-level="3"><text:soft-page-break/>Total <text:s/>Hours <text:s/>: <text:s/>52<text:tab/><text:tab/><text:tab/><text:tab/><text:tab/> <text:s text:c="2"/><text:tab/>Exam <text:s/>Marks: 100</text:h>
      <text:p text:style-name="P20">PART - A</text:p>
      <text:p text:style-name="Standard"><text:span text:style-name="T18">1. Introduction, Data - 1</text:span><text:span text:style-name="T14"><text:tab/><text:tab/><text:tab/><text:tab/><text:tab/><text:tab/><text:tab/></text:span><text:span text:style-name="T18">6 Hrs</text:span></text:p>
      <text:p text:style-name="P191">What is Data Mining? Motivating Challenges; The origins of data mining; Data Mining Tasks. Types of Data; Data Quality.</text:p>
      <text:p text:style-name="P13">2. Data – 2<text:tab/><text:tab/><text:tab/><text:tab/><text:tab/><text:tab/><text:tab/><text:tab/><text:tab/>6 Hrs</text:p>
      <text:p text:style-name="Standard"><text:span text:style-name="T14"><text:s text:c="4"/>Data Preprocessing; Measures of Similarity and Dissimilarity<text:tab/><text:tab/><text:tab/><text:tab/></text:span></text:p>
      <text:p text:style-name="Standard"><text:span text:style-name="T18">3. Classification</text:span><text:span text:style-name="T14"><text:tab/><text:tab/><text:tab/><text:tab/><text:tab/><text:tab/><text:tab/><text:tab/></text:span><text:span text:style-name="T18">8 Hrs</text:span></text:p>
      <text:p text:style-name="P191">Preliminaries; General approach to solving a classification problem; Decision tree induction; Rule-based classifier; Nearest-neighbor classifier.</text:p>
      <text:p text:style-name="Standard"><text:span text:style-name="T18">4. Association Analysis - 1<text:tab/><text:tab/><text:tab/><text:tab/></text:span><text:span text:style-name="T14"><text:tab/><text:tab/><text:tab/></text:span><text:span text:style-name="T18">6 Hrs</text:span></text:p>
      <text:p text:style-name="P191">Problem Definition; Frequent Itemset generation; Rule Generation; Compact representation of frequent itemsets; Alternative methods for generating frequent itemsets.</text:p>
      <text:p text:style-name="P20"/>
      <text:p text:style-name="P20">PART - B</text:p>
      <text:p text:style-name="Standard"><text:span text:style-name="T18">5. Association Analysis - 2<text:tab/><text:tab/><text:tab/><text:tab/></text:span><text:span text:style-name="T14"><text:tab/><text:tab/><text:tab/></text:span><text:span text:style-name="T18">6 Hrs</text:span></text:p>
      <text:p text:style-name="P198"><text:span text:style-name="T14"><text:s/><text:tab/>FP-Growth algorithm, Evaluation of association patterns; Effect of skewed support distribution; Sequential patterns.</text:span></text:p>
      <text:p text:style-name="P13">6. Cluster Analysis<text:tab/><text:tab/><text:tab/><text:tab/><text:tab/><text:tab/><text:tab/><text:tab/>7 Hrs</text:p>
      <text:p text:style-name="P191">Overview, K-means, Agglomerative hierarchical clustering, DBSCAN, Overview of Cluster Evaluation.</text:p>
      <text:p text:style-name="P13">7. Further Topics in Data Mining<text:tab/><text:tab/><text:tab/><text:tab/><text:tab/><text:tab/>7 Hrs</text:p>
      <text:p text:style-name="P191">Multidimensional analysis and descriptive mining of complex data objects; Spatial data mining; Multimedia data mining; Text mining; Mining the WWW. Outlier analysis.</text:p>
      <text:p text:style-name="P13">8. Applications<text:tab/><text:tab/><text:tab/><text:tab/><text:tab/><text:tab/><text:tab/><text:tab/>6 Hrs</text:p>
      <text:p text:style-name="P167"><text:span text:style-name="T14">Data mining applications; Data mining system products and research prototypes; Additional themes on Data mining; Social impact of Data mining; Trends in Data mining. </text:span><text:span text:style-name="T18"><text:s/></text:span></text:p>
      <text:p text:style-name="P29"/>
      <text:p text:style-name="Standard"><text:span text:style-name="T18">Text Books</text:span><text:span text:style-name="T14">:</text:span></text:p>
      <text:p text:style-name="P303">1. Pang-Ning Tan, Michael Steinbach, Vipin Kumar: Introduction to Data Mining, <text:s text:c="2"/>Pearson Education, 2007.</text:p>
      <text:p text:style-name="P29"><text:s text:c="2"/>(Chapter 1, 2, 4.1 to 4.3, 5.1, 5.2, 6, 8.1 to 8.4, 8.5.1)<text:tab/> </text:p>
      <text:p text:style-name="P300"><text:span text:style-name="T14">2. Jiawei Han and Micheline Kamber: Data Mining – Concepts and Techniques, 2</text:span><text:span text:style-name="T31">nd</text:span><text:span text:style-name="T14"> Edition, Morgan Kaufmann, 2006.</text:span></text:p>
      <text:p text:style-name="P304"><text:s text:c="3"/>(Chapters 7.11, 10, 11)</text:p>
      <text:p text:style-name="P300"><text:span text:style-name="T18">Reference Books:</text:span></text:p>
      <text:p text:style-name="P304">1. K.P.Soman, Shyam Diwakar, V.Ajay: Insight into Data Mining – Theory and Practice, PHI, 2006. </text:p>
      <text:p text:style-name="P32"/>
      <text:p text:style-name="P32"/>
      <text:p text:style-name="P6">Neural Networks</text:p>
      <text:p text:style-name="Standard"/>
      <text:h text:style-name="P439" text:outline-level="3">Subject <text:s/>Code: <text:s/>06CS756<text:tab/><text:tab/> <text:s text:c="26"/><text:tab/>I.A. Marks <text:s text:c="3"/>: <text:s/>25</text:h>
      <text:p text:style-name="P17"><text:s text:c="6"/>Hours/Week <text:s/>: <text:s/>04<text:tab/><text:tab/><text:tab/><text:tab/><text:tab/> <text:s text:c="2"/><text:tab/>Exam <text:s text:c="2"/>Hours: 03</text:p>
      <text:h text:style-name="P448" text:outline-level="3">Total <text:s/>Hours <text:s/>: <text:s/>52<text:tab/><text:tab/><text:tab/><text:tab/><text:tab/> <text:s text:c="2"/><text:tab/>Exam <text:s/>Marks: 100</text:h>
      <text:p text:style-name="P20">PART – A</text:p>
      <text:list text:style-name="WW8Num5">
        <text:list-item>
          <text:p text:style-name="P350"><text:soft-page-break/>Introduction<text:tab/><text:tab/><text:tab/><text:tab/><text:tab/><text:tab/><text:tab/><text:tab/><text:tab/>7 Hrs</text:p>
        </text:list-item>
      </text:list>
      <text:p text:style-name="P122">What is a Neural Network?, Human Brain, Models of Neuron, Neural Networks viewed as directed graphs, Feedback, Network Architectures, Knowledge representation, Artificial Intelligence and Neural Networks.<text:tab/><text:tab/><text:tab/><text:tab/></text:p>
      <text:list text:style-name="WW8Num5" text:continue-numbering="true">
        <text:list-item>
          <text:p text:style-name="P350">Learning Processes – 1<text:tab/><text:tab/><text:tab/><text:tab/><text:tab/><text:tab/><text:tab/>6 Hrs</text:p>
        </text:list-item>
      </text:list>
      <text:p text:style-name="P122">Introduction, Error-correction learning, Memory-based learning, Hebbian learning, Competitive learning, Boltzamann learning, Credit Assignment problem, Learning with a Teacher, Learning without a Teacher, Learning tasks, Memory, Adaptation. </text:p>
      <text:list text:style-name="WW8Num5" text:continue-numbering="true">
        <text:list-item>
          <text:p text:style-name="P341"><text:span text:style-name="T18">Learning Processes – 2</text:span><text:span text:style-name="T14">, </text:span><text:span text:style-name="T18">Single Layer Perceptrons <text:tab/><text:tab/><text:tab/>7 Hrs</text:span></text:p>
        </text:list-item>
      </text:list>
      <text:p text:style-name="P122">Statistical nature of the learning process, Statistical learning theory, <text:s/>Approximately correct model of learning.</text:p>
      <text:p text:style-name="P129"><text:span text:style-name="T14">Single Layer Perceptrons: Introduction, Adaptive filtering problem, Unconstrained optimization techniques, Linear least-squares filters</text:span><text:span text:style-name="T18">, </text:span><text:span text:style-name="T14">Least-mean square algorithm, Learning curves, Learning rate annealing techniques, Perceptron, Perceptron convergence theorem, Relation between the Perceptron and Bayes classifier for a Gaussian <text:s/>environment.<text:tab/><text:tab/><text:tab/> </text:span></text:p>
      <text:list text:style-name="WW8Num5" text:continue-numbering="true">
        <text:list-item>
          <text:p text:style-name="P341"><text:span text:style-name="T18">Multilayer Perceptrons – 1<text:tab/><text:tab/><text:tab/><text:tab/><text:tab/><text:tab/><text:tab/> 6 Hrs</text:span></text:p>
        </text:list-item>
      </text:list>
      <text:p text:style-name="P122">Introduction, Some preliminaries, Back-propagation Algorithm, Summary of <text:s/>back-propagation algorithm, XOR problem, Heuristics for making the back-propagation algorithm perform better, Output representation and decision rule, Computer experiment, Feature detection, Back-propagation and differentiation. </text:p>
      <text:p text:style-name="P127">PART - B</text:p>
      <text:p text:style-name="P34"/>
      <text:list text:style-name="WW8Num5" text:continue-numbering="true">
        <text:list-item>
          <text:p text:style-name="P350">Multilayer Perceptrons – 2<text:tab/><text:tab/><text:tab/><text:tab/><text:tab/><text:tab/><text:tab/> 7 Hrs</text:p>
        </text:list-item>
      </text:list>
      <text:p text:style-name="P122">Hessian matrix, Generalization, approximation of functions, Cross validation, Network pruning techniques, virtues and limitations of back- propagation learning, Accelerated convergence of back propagation learning, Supervised learning viewed as an optimization problem, Convolution networks.</text:p>
      <text:list text:style-name="WW8Num5" text:continue-numbering="true">
        <text:list-item>
          <text:p text:style-name="P350">Radial-Basic Function Networks – 1<text:tab/><text:tab/><text:tab/><text:tab/> <text:s text:c="4"/><text:tab/>6 Hrs</text:p>
        </text:list-item>
      </text:list>
      <text:p text:style-name="P122">Introduction, Cover’s theorem on the separability of patterns, Interpolation problem, Supervised learning as an ill-posed Hypersurface reconstruction problem, Regularization theory, Regularization networks, Generalized radial-basis function networks, XOR problem, Estimation of the regularization parameter.</text:p>
      <text:list text:style-name="WW8Num5" text:continue-numbering="true">
        <text:list-item>
          <text:p text:style-name="P350">Radial-Basic Function Networks – 2, Optimization - 1<text:tab/><text:tab/> <text:s text:c="4"/><text:tab/>6 Hrs</text:p>
        </text:list-item>
      </text:list>
      <text:p text:style-name="P122">Approximation properties of RBF networks, Comparison of RBF networks and multilayer Perceptrons, Kernel regression and it’s relation to RBF networks, Learning strategies, Computer experiment.</text:p>
      <text:p text:style-name="P122">Optimization using Hopfield networks: Traveling salesperson problem, Solving simultaneous linear equations, Allocating documents to multiprocessors.</text:p>
      <text:list text:style-name="WW8Num5" text:continue-numbering="true">
        <text:list-item>
          <text:p text:style-name="P366"><text:span text:style-name="T18">Optimization Methods – 2<text:tab/><text:tab/><text:tab/><text:tab/><text:tab/><text:tab/><text:tab/>7 Hrs</text:span></text:p>
        </text:list-item>
      </text:list>
      <text:p text:style-name="P129"><text:span text:style-name="T18"><text:s/></text:span><text:span text:style-name="T14">Iterated gradient descent, <text:s/>Simulated Annealing, Random Search, Evolutionary computation- Evolutionary algorithms, Initialization, Termination criterion, Reproduction, Operators, Replacement, Schema theorem.</text:span></text:p>
      <text:p text:style-name="P122"/>
      <text:p text:style-name="P76"><text:span text:style-name="T18"><text:s text:c="6"/>Text Books:</text:span></text:p>
      <text:list text:style-name="WW8Num34">
        <text:list-item>
          <text:p text:style-name="P40">Simon Haykin: Neural Networks- A Comprehensive Foundation, 2nd Edition, Pearson Education, 1999.</text:p>
        </text:list-item>
      </text:list>
      <text:p text:style-name="P376">(Chapters 1.1-1.8, 2.1-2.15, 3.1-3.10, 4.1-4.19, 5.1-5.14) <text:tab/></text:p>
      <text:list text:style-name="WW8Num34" text:continue-numbering="true">
        <text:list-item>
          <text:p text:style-name="P40"><text:soft-page-break/>Kishan Mehrotra, Chilkuri K. Mohan, Sanjay Ranka: Artificial Neural Networks, Penram International Publishing, 1997.</text:p>
        </text:list-item>
      </text:list>
      <text:p text:style-name="P376">(Chapters 7.1-7.5)</text:p>
      <text:p text:style-name="P34"><text:s text:c="7"/></text:p>
      <text:p text:style-name="P76"><text:span text:style-name="T14"><text:s text:c="7"/></text:span><text:span text:style-name="T18">Reference Books:</text:span></text:p>
      <text:list text:style-name="WW8Num7">
        <text:list-item>
          <text:p text:style-name="P42">B.Yegnanarayana: Artificial Neural Networks, PHI, 2001.</text:p>
        </text:list-item>
      </text:list>
      <text:p text:style-name="P32"/>
      <text:p text:style-name="P32"/>
      <text:p text:style-name="P32"/>
      <text:p text:style-name="P32"/>
      <text:p text:style-name="P32"/>
      <text:p text:style-name="P6"/>
      <text:p text:style-name="P6">C# Programming and .Net</text:p>
      <text:p text:style-name="Standard"/>
      <text:h text:style-name="P439" text:outline-level="3">Subject <text:s/>Code: <text:s/>06CS761<text:tab/><text:tab/> <text:s text:c="26"/><text:tab/>I.A. Marks <text:s text:c="3"/>: <text:s/>25</text:h>
      <text:p text:style-name="P17"><text:s text:c="6"/>Hours/Week <text:s/>: <text:s/>04<text:tab/><text:tab/><text:tab/><text:tab/><text:tab/> <text:s text:c="2"/><text:tab/>Exam <text:s text:c="2"/>Hours: 03</text:p>
      <text:h text:style-name="P448" text:outline-level="3">Total <text:s/>Hours <text:s/>: <text:s/>52<text:tab/><text:tab/><text:tab/><text:tab/><text:tab/> <text:s text:c="2"/><text:tab/>Exam <text:s/>Marks: 100</text:h>
      <text:p text:style-name="P3"/>
      <text:p text:style-name="P20">PART – A</text:p>
      <text:p text:style-name="P20"/>
      <text:list text:style-name="WW8Num11">
        <text:list-item>
          <text:p text:style-name="P377"><text:span text:style-name="T19">The philosophy of .NET <text:tab/></text:span><text:span text:style-name="T14"><text:tab/><text:tab/><text:tab/><text:tab/><text:tab/><text:tab/></text:span><text:span text:style-name="T18">6</text:span><text:span text:style-name="T19"> Hrs</text:span></text:p>
        </text:list-item>
      </text:list>
      <text:p text:style-name="P607">Understanding <text:s/>the Previous State of Affairs, The .NET Solution, The Building <text:s text:c="2"/>Block of the .NET Platform (CLR,CTS, and CLS), The Role of the .NET Base Class Libraries, What <text:s/>C# Brings to the Table, <text:s/>An Overview of .NET Binaries ( aka <text:s/>Assemblies ), the Role of the Common Intermediate Language , The Role of .NET <text:s/>Type Metadata, The Role of the Assembly Manifast, Compiling CIL to Platform –Specific Instructions, Understanding the Common Type System, Intrinsic <text:s/>CTS Data Types, Understanding the Common Languages Specification, Understanding the Common Language Runtime A tour of the .NET Namespaces, Increasing Your Namespace Nomenclature, Deploying the .NET <text:s text:c="3"/>Runtime</text:p>
      <text:list text:style-name="WW8Num11" text:continue-numbering="true">
        <text:list-item>
          <text:p text:style-name="P574"><text:span text:style-name="T4">Building C# Applications <text:tab/><text:tab/><text:tab/><text:tab/><text:tab/><text:tab/><text:tab/>6 Hrs</text:span></text:p>
        </text:list-item>
      </text:list>
      <text:p text:style-name="P579"><text:tab/>The Role of the Command Line Complier (csc.exe), Building C # Application using csc.exe Working with csc.exe Response Files, Generating Bug Reports , Remaining <text:s/>C# Compiler Options, The Command Line Debugger (cordbg.exe) Using the, Visual <text:s/>Studio .NET IDE, Other Key Aspects of the VS.NET IDE, C# “Preprocessor:” Directives, An Interesting Aside: The System. Environment Class.</text:p>
      <text:list text:style-name="WW8Num11" text:continue-numbering="true">
        <text:list-item>
          <text:p text:style-name="P574"><text:span text:style-name="T4">C# Language Fundamentals. <text:s text:c="8"/><text:tab/><text:tab/><text:tab/><text:tab/><text:tab/><text:tab/>8 Hrs</text:span></text:p>
        </text:list-item>
      </text:list>
      <text:p text:style-name="P576"><text:s/>The <text:s text:c="2"/>Anatomy of a Basic C# Class, Creating objects: Constructor Basics, The Composition of a C# Application, Default Assignment and Variable Scope, The C# Member Initialization Syntax, Basic Input and Output with the Console Class, Understanding Value Types and Reference Types, The Master Node: System, Object, The System Data Types (and C# Aliases), Converting Between Value Types and Reference Types: Boxing and Unboxing, Defining Program Constants, C# Iteration Constructs, C# Controls Flow Constructs, The <text:s/>Complete Set of C# Operators, Defining Custom Class Methods, Understating Static <text:s text:c="2"/>Methods, Methods Parameter Modifies, Array Manipulation in C #, <text:s text:c="2"/>String Manipulation in C#, C# Enumerations, Defining Structures in C#, Defining Custom Namespaces. </text:p>
      <text:p text:style-name="P581">4. <text:s/>Object- Oriented Programming with C# <text:s text:c="4"/><text:tab/><text:tab/><text:tab/><text:tab/>6Hrs</text:p>
      <text:p text:style-name="P576"><text:soft-page-break/>Forms Defining of the C# Class, Definition the “Default Public Interface” of a Type, Recapping the Pillars of OOP, The First Pillars: C#’s Encapsulation Services, Pseudo- Encapsulation: Creating Read-Only Fields, The Second Pillar: C#’s Inheritance Supports, keeping Family Secrets: The “ Protected” Keyword, Nested Type Definitions, The Third Pillar: C #’s <text:s/>Polymorphic Support, Casting Between .</text:p>
      <text:p text:style-name="P582"/>
      <text:p text:style-name="P583">PART - B</text:p>
      <text:p text:style-name="P577"/>
      <text:list text:style-name="WW8Num89">
        <text:list-item>
          <text:p text:style-name="P584"><text:span text:style-name="T4">Exceptions and Object Lifetime. <text:tab/><text:tab/><text:tab/> <text:s text:c="11"/><text:tab/><text:tab/>6 Hrs</text:span></text:p>
        </text:list-item>
      </text:list>
      <text:p text:style-name="P576">Ode to Errors, Bugs, and Exceptions, The Role of .NET Exception Handing, the System. Exception Base Class, Throwing a Generic Exception, Catching Exception, CLR System – Level Exception (System. System Exception), Custom Application-Level Exception (System. System Exception), Handling Multiple Exception, The Family Block, the Last Chance <text:s/>Exception <text:s/>Dynamically Identifying Application – and System Level <text:s/>Exception <text:s/>Debugging <text:s/>System Exception <text:s text:c="2"/>Using VS. NET, Understanding Object Lifetime, the CIT of “new’, The Basics of Garbage Collection,, Finalization a Type, The Finalization Process, Building an Ad Hoc Destruction Method, Garbage Collection Optimizations, The System. GC Type. </text:p>
      <text:p text:style-name="P585"><text:span text:style-name="T4">6. Interfaces and Collections <text:tab/><text:tab/><text:tab/><text:tab/><text:tab/><text:tab/><text:tab/>6 Hrs </text:span></text:p>
      <text:p text:style-name="P576">Defining Interfaces Using C# Invoking Interface Members at the object Level, Exercising the Shapes Hierarchy, Understanding Explicit Interface Implementation, Interfaces As Polymorphic Agents, Building Interface Hierarchies, Implementing, Implementation, Interfaces Using VS .NET, understanding the IConvertible Interface, Building <text:s/>a Custom Enumerator (IEnumerable and Enumerator), Building Cloneable objects ( ICloneable), Building Comparable Objects ( I Comparable ), Exploring the system. Collections <text:s/>Namespace, Building a Custom Container (Retrofitting the Cars Type). </text:p>
      <text:p text:style-name="P569"/>
      <text:p text:style-name="P580"><text:span text:style-name="T4">7. <text:s text:c="2"/>Callback Interfaces, Delegates, and Events, Advanced Techniques <text:s/>8 Hrs</text:span></text:p>
      <text:p text:style-name="P576">Understanding Callback Interfaces, Understanding the .NET Delegate Type, Members of System. Multicast Delegate, The Simplest Possible Delegate Example, , Building More a Elaborate Delegate Example, Understanding <text:s/>Asynchronous <text:s/>Delegates, Understanding (and Using)Events.</text:p>
      <text:p text:style-name="P575">The Advances Keywords of C#, A Catalog of <text:s/>C# Keywords Building a Custom Indexer, A Variation of the <text:s/>Cars Indexer Internal Representation of Type Indexer . Using C# Indexer from VB .NET. Overloading operators, The Internal Representation of Overloading Operators, interacting with Overload Operator from Overloaded- Operator- Challenged Languages, Creating Custom Conversion Routines, Defining Implicit Conversion Routines, The Internal Representations of Customs Conversion Routines <text:s text:c="3"/></text:p>
      <text:p text:style-name="P586"><text:span text:style-name="T4">8. <text:s text:c="2"/>Understanding .NET Assembles. <text:s text:c="2"/><text:tab/><text:tab/><text:tab/><text:tab/><text:tab/><text:tab/>6 Hrs</text:span></text:p>
      <text:p text:style-name="P576">Problems with Classic COM Binaries, An Overview of .NET Assembly, Building a Simple File Test Assembly, <text:s/>A C#. Client Application, A Visual Basic .NET Client Application, Cross Language Inheritance, Exploring the CarLibrary’s, Manifest, Exploring the CarLibrary’s Types, Building the Multifile Assembly ,Using Assembly, Understanding Private Assemblies, Probing for Private Assemblies (The Basics), Private A Assemblies XML Configurations Files, <text:soft-page-break/>Probing for Private <text:s/>Assemblies ( The Details), Understanding Shared Assembly, <text:s text:c="2"/>Understanding Shared Names, Building a Shared Assembly, Understanding Delay Signing, Installing/Removing <text:s text:c="2"/>Shared Assembly, <text:s/>Using a Shared Assembly, <text:s/></text:p>
      <text:p text:style-name="P565"><text:s text:c="3"/></text:p>
      <text:p text:style-name="P565"/>
      <text:p text:style-name="P565"/>
      <text:p text:style-name="P587">Text Books: </text:p>
      <text:list text:style-name="WW8Num96">
        <text:list-item>
          <text:p text:style-name="P563">Andrew Troelsen: Pro C# <text:s/>with <text:s/>.NET 3.0, Special <text:s/>Edition, Dream tech Press, India, 2007. </text:p>
        </text:list-item>
      </text:list>
      <text:p text:style-name="P582">Chapters: 1 to 11 <text:s/>(up to pp.369)</text:p>
      <text:list text:style-name="WW8Num96" text:continue-numbering="true">
        <text:list-item>
          <text:p text:style-name="P563">E. Balagurusamy: Programming in C#, , 5<text:span text:style-name="T29">th</text:span> Reprint, Tata McGraw Hill, 2004. <text:s/></text:p>
        </text:list-item>
      </text:list>
      <text:p text:style-name="P582">(Programming Examples 3.7, 3.10, 5.5, 6.1, 7.2, 7.4, 7.5, 7.6, 8.1, 8.2, 8.3, 8.5, <text:s text:c="3"/></text:p>
      <text:p text:style-name="P578"><text:s text:c="6"/>87, 8.8, 9.1, 9.2, 9.3, 9.4, 10.2, 10.4, 11.2, 11.4, 12.1, 12.4, 12.5, 12.6, 13.1, </text:p>
      <text:p text:style-name="P578"><text:s text:c="6"/>13.2, 13.3, 13.6, 14.1, 14.2, 14.4, 15.2, 15.3, 16.1, 16.2, 16.3, 18.3, 18.5.18.6.)</text:p>
      <text:p text:style-name="P578"/>
      <text:p text:style-name="P587">Reference Books: </text:p>
      <text:list text:style-name="WW8Num23">
        <text:list-item>
          <text:p text:style-name="P588">Tom Archer: Inside C#, WP Publishers, 2001. </text:p>
        </text:list-item>
        <text:list-item>
          <text:p text:style-name="P588">Herbert Schildt: <text:s/>C# The Complete Reference, Tata McGraw Hill, 2004. <text:s/></text:p>
        </text:list-item>
      </text:list>
      <text:p text:style-name="P32"/>
      <text:p text:style-name="P32"/>
      <text:p text:style-name="P6">Digital Image Processing</text:p>
      <text:p text:style-name="P29"/>
      <text:h text:style-name="P439" text:outline-level="3">Subject <text:s/>Code: <text:s/>06CS762<text:tab/><text:tab/> <text:s text:c="26"/><text:tab/>I.A. Marks <text:s text:c="3"/>: <text:s/>25</text:h>
      <text:p text:style-name="P17"><text:s text:c="6"/>Hours/Week <text:s/>: <text:s/>04<text:tab/><text:tab/><text:tab/><text:tab/><text:tab/> <text:s text:c="2"/><text:tab/>Exam <text:s text:c="2"/>Hours: 03</text:p>
      <text:h text:style-name="P448" text:outline-level="3">Total <text:s/>Hours <text:s/>: <text:s/>52<text:tab/><text:tab/><text:tab/><text:tab/><text:tab/> <text:s text:c="2"/><text:tab/>Exam <text:s/>Marks: 100</text:h>
      <text:p text:style-name="P20">PART - A</text:p>
      <text:list text:style-name="WW8Num43">
        <text:list-item>
          <text:h text:style-name="P460" text:outline-level="1">Digitized Image and its properties<text:tab/><text:tab/><text:tab/><text:tab/><text:tab/><text:tab/>6 Hrs</text:h>
        </text:list-item>
      </text:list>
      <text:h text:style-name="P462" text:outline-level="1"><text:span text:style-name="T14"><text:s text:c="4"/></text:span><text:span text:style-name="T26">Basic concepts, Image digitization, <text:s/>Digital image properties.</text:span><text:span text:style-name="T14"><text:tab/><text:tab/></text:span></text:h>
      <text:h text:style-name="P463" text:outline-level="1">2. <text:s text:c="2"/>Image Preprocessing<text:tab/><text:tab/><text:tab/><text:tab/><text:tab/><text:tab/><text:tab/><text:tab/>7 Hrs</text:h>
      <text:h text:style-name="P464" text:outline-level="1">Image pre-processing: Brightness and geometric transformations, local preprocessing. </text:h>
      <text:p text:style-name="P378"><text:span text:style-name="T18">3. <text:s/>Segmentation – 1<text:tab/><text:tab/><text:tab/><text:tab/><text:tab/><text:tab/><text:tab/> <text:s text:c="11"/>6 Hrs</text:span><text:span text:style-name="T14"> <text:s text:c="87"/>Thresholding, Edge-based segmentation.</text:span></text:p>
      <text:p text:style-name="P379">4. <text:s/>Segmentation – 2<text:tab/><text:tab/><text:tab/><text:tab/><text:tab/><text:tab/><text:tab/><text:tab/>7 Hrs</text:p>
      <text:p text:style-name="P380"><text:s text:c="5"/>Region based segmentation, Matching.</text:p>
      <text:p text:style-name="P380"/>
      <text:p text:style-name="P381">PART - B</text:p>
      <text:p text:style-name="P340"><text:span text:style-name="T14"><text:s text:c="4"/></text:span><text:span text:style-name="T18">5</text:span><text:span text:style-name="T14">. <text:s/></text:span><text:span text:style-name="T18">Image Enhancement<text:tab/><text:tab/><text:tab/><text:tab/><text:tab/><text:tab/><text:tab/><text:tab/>7 Hrs</text:span></text:p>
      <text:p text:style-name="P382"><text:span text:style-name="T14">Image enhancement in the spatial domain: Background, Some basic gray level transformations, Histogram processing, Enhancement using arithmetic <text:s/>/ logic operations, Basics of spatial filtering, Smoothing spatial filters, Sharpening spatial filters. Image enhancement in the frequency domain: Background, Introduction to the Fourier transform and the frequency domain, Smoothing Frequency-Domain filters, Sharpening Frequency Domain filters, Homomorphic filtering. <text:s/></text:span></text:p>
      <text:p text:style-name="P383"><text:s text:c="2"/>6. Image Compression<text:tab/><text:tab/><text:tab/><text:tab/><text:tab/><text:tab/><text:tab/><text:tab/>6 Hrs</text:p>
      <text:p text:style-name="P384">Image compression: Fundamentals, Image compression models, Elements of information theory, Error-Free Compression, <text:s/>Lossy compression.</text:p>
      <text:p text:style-name="P349"><text:s text:c="6"/>7. Shape representation<text:tab/><text:tab/><text:tab/><text:tab/><text:tab/><text:tab/><text:tab/><text:tab/>7 Hrs</text:p>
      <text:p text:style-name="P384"><text:soft-page-break/>Region identification, Contour-based shape representation and description, Region based shape representation and description, Shape classes. <text:s text:c="26"/><text:tab/></text:p>
      <text:p text:style-name="P340"><text:span text:style-name="T14"><text:s text:c="7"/></text:span><text:span text:style-name="T18">8. Morphology<text:tab/><text:tab/><text:tab/><text:tab/><text:tab/><text:tab/><text:tab/><text:tab/><text:tab/>6 Hrs</text:span></text:p>
      <text:p text:style-name="P384">Basic morphological concepts, Morphology principles, Binary dilation and erosion, Gray-scale dilation and erosion, Morphological segmentation and watersheds.</text:p>
      <text:h text:style-name="P454" text:outline-level="1"/>
      <text:h text:style-name="P454" text:outline-level="1">Text Books:</text:h>
      <text:p text:style-name="P385"><text:span text:style-name="T14">1</text:span><text:span text:style-name="T18">.</text:span><text:span text:style-name="T14"> <text:s/>Milan Sonka, Vaclav Hlavac and Roger Boyle: Image Processing, Analysis and Machine Vision, 2 nd Edition, Thomoson Learning, 2001.</text:span></text:p>
      <text:p text:style-name="P386"><text:s text:c="6"/>( Chapters 2, 4.1 to 4.3, 5.1 to 5.4, 6, 11.1 to 11.4, 11.7) <text:s/></text:p>
      <text:p text:style-name="P427"><text:span text:style-name="T27">2</text:span><text:span text:style-name="T2">.</text:span><text:span text:style-name="T27"> <text:s/>Rafel C Gonzalez and Richard E Woods: Digital Image Processing, 2</text:span><text:span text:style-name="T35">nd</text:span><text:span text:style-name="T27"> Edition, Pearson Education, 2003.</text:span></text:p>
      <text:p text:style-name="P426">(Chapters 3.1 to 3.7, 4.1 to 4.5, 8.1 to 8.5)</text:p>
      <text:p text:style-name="P13"/>
      <text:p text:style-name="P13">Reference Books:</text:p>
      <text:list text:style-name="WW8Num47">
        <text:list-item>
          <text:p text:style-name="P387">Anil K Jain, “Fundamentals of Digital Image Processing”, Pearson Education/Prentice-Hall of India Pvt. Ltd., 1997.</text:p>
        </text:list-item>
        <text:list-item>
          <text:p text:style-name="P388">B.Chanda ,D Dutta Majumder, “Digital Image Processing and Analysis”, Prentice-Hall, India, 2002.</text:p>
        </text:list-item>
      </text:list>
      <text:p text:style-name="P32"/>
      <text:p text:style-name="P32"/>
      <text:p text:style-name="P32"/>
      <text:p text:style-name="P6">Game Theory</text:p>
      <text:p text:style-name="Standard"/>
      <text:h text:style-name="P439" text:outline-level="3">Subject <text:s/>Code: <text:s/>06CS763<text:tab/><text:tab/> <text:s text:c="26"/><text:tab/>I.A. Marks <text:s text:c="3"/>: <text:s/>25</text:h>
      <text:p text:style-name="P17"><text:s text:c="6"/>Hours/Week <text:s/>: <text:s/>04<text:tab/><text:tab/><text:tab/><text:tab/><text:tab/> <text:s text:c="2"/><text:tab/>Exam <text:s text:c="2"/>Hours: 03</text:p>
      <text:h text:style-name="P447" text:outline-level="3"><text:span text:style-name="T2">Total <text:s/>Hours</text:span><text:span text:style-name="T1"> <text:s/>: <text:s/>52<text:tab/><text:tab/><text:tab/><text:tab/><text:tab/> <text:s text:c="2"/><text:tab/>Exam <text:s/>Marks: 100</text:span></text:h>
      <text:p text:style-name="P3"/>
      <text:p text:style-name="P20">PART - A</text:p>
      <text:p text:style-name="P20"/>
      <text:p text:style-name="P390">1. Introduction; Strategic Games<text:tab/><text:tab/><text:tab/><text:tab/><text:tab/><text:tab/><text:tab/>6 Hrs</text:p>
      <text:p text:style-name="P100"><text:span text:style-name="T18"><text:s text:c="4"/></text:span><text:span text:style-name="T14">What is game theory? The theory of rational choice; Interacting decision makers.</text:span></text:p>
      <text:p text:style-name="P305"><text:s text:c="4"/>Strategic games; Example: The prisoner’s dilemma; Nash equilibrium; Examples of <text:s text:c="3"/>Nash equilibrium; Best-response functions; Dominated actions; Equilibrium in a single population: symmetric games and symmetric equilibria.</text:p>
      <text:p text:style-name="P394">2. Mixed Strategy Equilibrium<text:tab/><text:tab/><text:tab/><text:tab/><text:tab/><text:tab/><text:tab/>6 Hrs</text:p>
      <text:p text:style-name="P301"><text:span text:style-name="T18"><text:s text:c="4"/></text:span><text:span text:style-name="T14">Introduction; Strategic games in which players may randomize; Mixed strategy Nash equilibrium; Dominated actions; Pure equilibria when randomization is allowed, illustration; Equilibrium in a single population, illustration; The formation of <text:s/>players’ beliefs; Extensions; Representing preferences by expected payoffs.</text:span></text:p>
      <text:p text:style-name="P398">3. Extensive Games<text:tab/><text:tab/><text:tab/><text:tab/><text:tab/><text:tab/><text:tab/><text:tab/><text:tab/>6 Hrs</text:p>
      <text:p text:style-name="P305"><text:s text:c="3"/>Extensive games with perfect information; Strategies and outcomes; Nash equilibrium; Subgame perfect equilibrium; Finding subgame perfect equilibria of finite horizon games. </text:p>
      <text:p text:style-name="P394">4. Extensive games: Extensions, Coalitional Games and the Core<text:tab/><text:tab/>8 Hrs</text:p>
      <text:p text:style-name="P301"><text:span text:style-name="T18"><text:s text:c="4"/></text:span><text:span text:style-name="T14">Extensions: Allowing for simultaneous moves, illustration: entry in to a monopolized industry; Discussion: subgame perfect equilibrium and backward induction.</text:span></text:p>
      <text:p text:style-name="P305"><text:soft-page-break/><text:s text:c="4"/>Coalition games; The core; Illustration: ownership and the distribution of wealth; Other solution concepts.</text:p>
      <text:p text:style-name="P305"/>
      <text:p text:style-name="P311">PART – B</text:p>
      <text:p text:style-name="P311"/>
      <text:p text:style-name="P395">5. Bayesian Games<text:tab/><text:tab/><text:tab/><text:tab/><text:tab/><text:tab/><text:tab/><text:tab/><text:tab/>6 Hrs</text:p>
      <text:p text:style-name="P307"><text:s text:c="4"/>Motivational examples; General definitions; Two examples concerning information; Illustration: auctions; Auctions with an arbitrary distribution of valuations.</text:p>
      <text:p text:style-name="P307"><text:s text:c="4"/>Extensive games with imperfect information; Strategies; Nash equilibrium; Beliefs and sequential equilibrium; Signaling games; Illustration: strategic information transmission. <text:s/></text:p>
      <text:p text:style-name="P352"><text:span text:style-name="T18">6. Strictly Competitive Games, Rationalizability<text:tab/><text:tab/><text:tab/><text:tab/><text:tab/>6 Hrs</text:span></text:p>
      <text:p text:style-name="P316"><text:span text:style-name="T18"><text:s text:c="3"/></text:span><text:span text:style-name="T14">Strictly competitive games and maximization; Maximization and Nash equilibrium; Strictly competitive games; Maximization and Nash equilibrium in strictly competitive games. </text:span></text:p>
      <text:p text:style-name="P307"><text:s text:c="3"/>Rationalizability; Iterated elimination of strictly dominated actions; Iterated elimination of weakly dominated actions; Dominance solvability.</text:p>
      <text:p text:style-name="P395">7. Evolutionary Equilibrium, Iterated Games<text:tab/><text:tab/><text:tab/><text:tab/><text:tab/>7 Hrs</text:p>
      <text:p text:style-name="P316"><text:span text:style-name="T18"><text:s text:c="4"/></text:span><text:span text:style-name="T14">Monomorphic pure strategy eulibrium; Mixed strategies and polymorphic equilibrium; Asymmetric contests; Variations on themes: Sibling behavior, Nesting behavior of wasps, the evolution of sex ratio. </text:span></text:p>
      <text:p text:style-name="P307"><text:s text:c="4"/>Repeated games: The main idea; Preferences; Repeated games; Finitely and infinitely repeated <text:s/>Prisoner’s dilemma; Strategies in an infinitely repeated <text:s/>Prisoner’s dilemma; Some Nash equilibria of an infinitely repeated <text:s/>Prisoner’s dilemma.</text:p>
      <text:p text:style-name="P396"><text:span text:style-name="T18">8. Repeated Games: General Results, Bargaining<text:tab/><text:tab/><text:tab/><text:tab/><text:tab/>7 Hrs</text:span></text:p>
      <text:p text:style-name="P316"><text:span text:style-name="T18"><text:s text:c="3"/></text:span><text:span text:style-name="T14"><text:s/>Nash equilibria of general infinitely repeated games; Subgame perfect equilibria of general infinitely repeated games; Finitely repeated games; Imperfect observability.</text:span></text:p>
      <text:p text:style-name="P307"><text:s text:c="3"/>Bargaining as an extensive game; Trade in market as an illustration; Nash’s axiomatic model; Relation between strategic and axiomatic models. <text:s/></text:p>
      <text:p text:style-name="P54"/>
      <text:p text:style-name="P115"><text:span text:style-name="T18">Text Books:</text:span></text:p>
      <text:p text:style-name="P162">1. Martin Osborne: An Introduction to Game Theory, Oxford University Press, Indian</text:p>
      <text:p text:style-name="P162"><text:s text:c="4"/>Edition, 2004.</text:p>
      <text:p text:style-name="P162"><text:s text:c="4"/>( Chapters 1, 2.1, 2.2, 2.6 to 2.10, 4, 5, 7.1, 7.2, 7.7, 8.1, 8.2, 8.3, 8.8, 9.1, 9.2, 9.3, 9.6, 9.8, 10.1 to 10.5, 10.8, 11, 12, 13, 14.1 to 14.7, 15, 16) </text:p>
      <text:p text:style-name="P54"/>
      <text:p text:style-name="P22">Reference Books:</text:p>
      <text:p text:style-name="P307">1. Roger B. Myerson: Game Theory: Analysis of Conflict, Harvard University Press, 1997.</text:p>
      <text:p text:style-name="P307">2. Andreu Mas-Colell, Michael D. Whinston, and Jerry R. Green: Microeconomic Theory. Oxford University Press, New York, 1995.</text:p>
      <text:p text:style-name="P307">3. Philip D. Straffin, Jr.: Game Theory and Strategy, The Mathematical Association of America, January 1993.</text:p>
      <text:p text:style-name="P29"/>
      <text:p text:style-name="P32"/>
      <text:p text:style-name="P6">Artificial Intelligence</text:p>
      <text:p text:style-name="Standard"/>
      <text:h text:style-name="P439" text:outline-level="3">Subject <text:s/>Code: <text:s/>06CS764<text:tab/><text:tab/> <text:s text:c="26"/><text:tab/>I.A. Marks <text:s text:c="3"/>: <text:s/>25</text:h>
      <text:p text:style-name="P17"><text:s text:c="6"/>Hours/Week <text:s/>: <text:s/>04<text:tab/><text:tab/><text:tab/><text:tab/><text:tab/> <text:s text:c="2"/><text:tab/>Exam <text:s text:c="2"/>Hours: 03</text:p>
      <text:h text:style-name="P448" text:outline-level="3"><text:soft-page-break/>Total <text:s/>Hours <text:s/>: <text:s/>52<text:tab/><text:tab/><text:tab/><text:tab/><text:tab/> <text:s text:c="2"/><text:tab/>Exam <text:s/>Marks: 100</text:h>
      <text:p text:style-name="P20">PART – A</text:p>
      <text:p text:style-name="P342">1. Introduction<text:tab/><text:tab/><text:tab/><text:tab/><text:tab/><text:tab/><text:tab/><text:tab/><text:tab/>7 Hrs</text:p>
      <text:p text:style-name="P300"><text:span text:style-name="T18"><text:s text:c="3"/></text:span><text:span text:style-name="T14">What is AI? Intelligent Agents: Agents and environment; Rationality; the nature of environment; the structure of agents. Problem-solving: Problem-solving agents; Example problems; Searching for solution; Uninformed search strategies.</text:span></text:p>
      <text:p text:style-name="P342">2. Informed Search, Exploration, Constraint Satisfaction, Adversial Search<text:tab/>7 Hrs</text:p>
      <text:p text:style-name="P400">Informed search strategies; Heuristic functions; On-line search agents and unknown environment. Constraint satisfaction problems; Backtracking search for CSPs. Adversial search: Games; Optimal decisions in games; Alpha-Beta pruning.</text:p>
      <text:p text:style-name="P342">3. Logical Agents<text:tab/><text:tab/><text:tab/><text:tab/><text:tab/><text:tab/><text:tab/><text:tab/><text:tab/>6 Hrs</text:p>
      <text:p text:style-name="P300"><text:span text:style-name="T18"><text:s text:c="3"/></text:span><text:span text:style-name="T14">Knowledge-based agents; The wumpus world as an example world; Logic; propositional logic Reasoning patterns in propositional logic; Effective propositional inference; Agents based on propositional logic.</text:span></text:p>
      <text:p text:style-name="P342">4. First-Order Logic, Inference in First-Order Logic – 1<text:tab/><text:tab/><text:tab/><text:tab/>6 Hrs</text:p>
      <text:p text:style-name="P400">Representation revisited; Syntax and semantics of first-order logic; Using first-order logic; Knowledge engineering in first-order logic. Propositional versus first-order inference; Unification and lifting.</text:p>
      <text:p text:style-name="P20"/>
      <text:p text:style-name="P20">PART – B</text:p>
      <text:p text:style-name="P20"/>
      <text:p text:style-name="P342">5. Inference in First-Order Logic – 2<text:tab/><text:tab/><text:tab/><text:tab/><text:tab/><text:tab/>6 hrs</text:p>
      <text:p text:style-name="P29"><text:s text:c="2"/>Forward chaining; Backward chaining; Resolution.</text:p>
      <text:p text:style-name="P342">6. Knowledge Representation<text:tab/><text:tab/><text:tab/><text:tab/><text:tab/><text:tab/><text:tab/>7 hrs</text:p>
      <text:p text:style-name="P300"><text:span text:style-name="T18"><text:s text:c="3"/></text:span><text:span text:style-name="T14">Ontological engineering; Categories and objects; Actions, situations, and events; Mental events and mental objects; The Internet shopping world; Reasoning systems for categories; Reasoning with default information; Truth maintenance systems.</text:span></text:p>
      <text:p text:style-name="P393">7. Planning, Uncertainty, Probabilistic Reasoning<text:tab/><text:tab/><text:tab/><text:tab/>7 Hrs</text:p>
      <text:p text:style-name="P300"><text:span text:style-name="T18"><text:s text:c="3"/></text:span><text:span text:style-name="T14">Planning: The problem; Planning with state-space approach; Planning graphs; Planning with propositional logic.</text:span></text:p>
      <text:p text:style-name="P304"><text:s text:c="3"/>Uncertainty: Acting under certainty; Inference using full joint distributions; Independence; Bayes’ rule and its use.</text:p>
      <text:p text:style-name="P304"><text:s text:c="3"/>Probabilistic Reasoning: Representing knowledge in an uncertain domain; The semantics of Bayesian networks; Efficient representation of conditional distributions; Exact inference in Bayesian networks.</text:p>
      <text:p text:style-name="P393">8. Learning, AI: Present and Future<text:tab/><text:tab/><text:tab/><text:tab/><text:tab/><text:tab/>6 Hrs</text:p>
      <text:p text:style-name="P300"><text:span text:style-name="T18"><text:s text:c="3"/></text:span><text:span text:style-name="T14">Learning: Forms of Learning; Inductive learning; Learning decision trees; Ensemble learning; Computational learning theory.</text:span></text:p>
      <text:p text:style-name="P304"><text:s text:c="3"/>AI: Present and Future: Agent components; Agent architectures; Are we going in the right direction? What if AI does succeed?</text:p>
      <text:p text:style-name="P304"/>
      <text:p text:style-name="P312">Text Books:</text:p>
      <text:p text:style-name="P300"><text:span text:style-name="T14">1. Stuart Russel, Peter Norvig: Artificial Intelligence A Modern Approach, 2</text:span><text:span text:style-name="T31">nd</text:span><text:span text:style-name="T14"> Edition, Pearson Education, 2003.</text:span></text:p>
      <text:p text:style-name="P304"><text:s text:c="3"/>( Chapters 1.1, 2, 3.1 to 3.4, 4.1, 4.2, 4.5, 5.1, 5.2, 6.1, 6.2, 6.3, 7, 8, 9, 10, 11.1, 11.2, 11.4, 11.5, 13.1, 13.4, 13.5, 13.6, 14.1, 14.2, 14.3, 14.4, 18, 27)</text:p>
      <text:p text:style-name="P304"/>
      <text:p text:style-name="P312">Reference Books:</text:p>
      <text:p text:style-name="P155"><text:soft-page-break/><text:span text:style-name="T14">1. <text:s/></text:span><text:span text:style-name="T15">Elaine Rich, Kevin Knight: Artificial Intelligence, 2</text:span><text:span text:style-name="T32">nd</text:span><text:span text:style-name="T15"> Edition, Tata McGraw Hill, 1991. </text:span></text:p>
      <text:p text:style-name="P33">2. <text:s text:c="2"/>Nils J. Nilsson: Principles of Artificial Intelligence, Elsevier, 1980.</text:p>
      <text:p text:style-name="P32"/>
      <text:p text:style-name="P32"/>
      <text:p text:style-name="P32"/>
      <text:p text:style-name="P6">VLSI Design and Algorithms</text:p>
      <text:p text:style-name="Standard"/>
      <text:h text:style-name="P439" text:outline-level="3">Subject <text:s/>Code: <text:s/>06CS765<text:tab/><text:tab/> <text:s text:c="26"/><text:tab/>I.A. Marks <text:s text:c="3"/>: <text:s/>25</text:h>
      <text:p text:style-name="P17"><text:s text:c="6"/>Hours/Week <text:s/>: <text:s/>04<text:tab/><text:tab/><text:tab/><text:tab/><text:tab/> <text:s text:c="2"/><text:tab/>Exam <text:s text:c="2"/>Hours: 03</text:p>
      <text:h text:style-name="P448" text:outline-level="3">Total <text:s/>Hours <text:s/>: <text:s/>52<text:tab/><text:tab/><text:tab/><text:tab/><text:tab/> <text:s text:c="2"/><text:tab/>Exam <text:s/>Marks: 100</text:h>
      <text:p text:style-name="P20"/>
      <text:p text:style-name="P20">PART - A</text:p>
      <text:p text:style-name="P20"/>
      <text:list text:style-name="WW8Num18">
        <text:list-item>
          <text:p text:style-name="P353"><text:span text:style-name="T19">Digital systems and VLSI <text:tab/><text:tab/><text:tab/><text:tab/><text:tab/><text:tab/></text:span><text:span text:style-name="T14"><text:tab/> </text:span><text:span text:style-name="T19">6 Hrs</text:span></text:p>
        </text:list-item>
      </text:list>
      <text:p text:style-name="P508">Why Design Integrated Circuits? <text:s/>Integrated Circuits manufacturing; Integrated Circuit Design Technology.</text:p>
      <text:list text:style-name="WW8Num18" text:continue-numbering="true">
        <text:list-item>
          <text:p text:style-name="P344">Transistors and Layout <text:tab/><text:tab/><text:tab/><text:tab/><text:tab/><text:tab/><text:tab/>6 Hrs</text:p>
        </text:list-item>
      </text:list>
      <text:p text:style-name="P575">Fabrication Processes; Transistors; Wires and Vias; Design Rules; Layout design and Tools. </text:p>
      <text:p text:style-name="P575"/>
      <text:p text:style-name="P575"/>
      <text:list text:style-name="WW8Num18" text:continue-numbering="true">
        <text:list-item>
          <text:p text:style-name="P344">Logic Gates <text:s/><text:tab/><text:tab/><text:tab/><text:tab/><text:tab/><text:tab/><text:tab/><text:tab/><text:tab/>7 Hrs</text:p>
        </text:list-item>
      </text:list>
      <text:p text:style-name="P508">Combinational logic functions; Static Complementary Gates; Alternative gate circuits; Low power gates; Delay through resistive interconnect; Delay through inductive interconnect. </text:p>
      <text:list text:style-name="WW8Num18" text:continue-numbering="true">
        <text:list-item>
          <text:p text:style-name="P346">Combinational Logic Networks <text:tab/><text:tab/><text:tab/><text:tab/><text:tab/><text:tab/>7 Hrs</text:p>
        </text:list-item>
      </text:list>
      <text:p text:style-name="P508">Standard cell-based layout; Simulation; Combinational Network delay; Logic and interconnect design; Power Optimization; Switch Logic networks; Combinational logic testing.</text:p>
      <text:h text:style-name="P449" text:outline-level="3"/>
      <text:h text:style-name="P450" text:outline-level="3">PART - B</text:h>
      <text:p text:style-name="P29"/>
      <text:list text:style-name="WW8Num18" text:continue-numbering="true">
        <text:list-item>
          <text:p text:style-name="P346">Sequential Machines <text:s text:c="2"/><text:tab/><text:tab/><text:tab/><text:tab/><text:tab/><text:tab/><text:tab/> 6 Hrs</text:p>
        </text:list-item>
      </text:list>
      <text:p text:style-name="P508">Latches and flip-flops; Sequential systems and clocking disciplines; Sequential systems design; Sequential testing.</text:p>
      <text:list text:style-name="WW8Num18" text:continue-numbering="true">
        <text:list-item>
          <text:p text:style-name="P391">Floor Planning <text:s/><text:tab/><text:tab/><text:tab/><text:tab/><text:tab/><text:tab/><text:tab/><text:tab/> <text:s/>6 Hrs</text:p>
        </text:list-item>
      </text:list>
      <text:p text:style-name="P510">Floor planning methods; Off chip connections.</text:p>
      <text:list text:style-name="WW8Num18" text:continue-numbering="true">
        <text:list-item>
          <text:p text:style-name="P391">Architecture Design <text:tab/><text:tab/><text:tab/><text:tab/><text:tab/><text:tab/><text:tab/><text:tab/> <text:s/>6 Hrs</text:p>
        </text:list-item>
      </text:list>
      <text:p text:style-name="P508">Register Transfer design; High-level synthesis; Architecture for low power; Architecture testing.</text:p>
      <text:list text:style-name="WW8Num18" text:continue-numbering="true">
        <text:list-item>
          <text:p text:style-name="P391">CAD Systems and Design <text:s text:c="2"/><text:tab/><text:tab/><text:tab/><text:tab/><text:tab/><text:tab/><text:tab/> <text:s/>8 Hrs</text:p>
        </text:list-item>
      </text:list>
      <text:p text:style-name="P508">CAD systems; Switch level simulation; Layout Synthesis; Layout analysis; Timing Analysis and optimization; Logic Synthesis; Test Generation; Sequential machine optimization; Scheduling and bonding; Placement algorithms; partitioning algorithm; Channel routing and global routing algorithms. </text:p>
      <text:p text:style-name="P508"/>
      <text:h text:style-name="P431" text:outline-level="2"><text:soft-page-break/>Text Books:</text:h>
      <text:p text:style-name="P29"/>
      <text:list text:style-name="WW8Num82">
        <text:list-item>
          <text:p text:style-name="P101"><text:span text:style-name="T14">Wayne Wolf: Modern <text:s/>VLSI design, 3</text:span><text:span text:style-name="T31">rd</text:span><text:span text:style-name="T14"> <text:s/>edition, Pearson <text:s/>Education, 2007.</text:span></text:p>
        </text:list-item>
        <text:list-item>
          <text:p text:style-name="P101"><text:span text:style-name="T14">Sabih H Gerez: Algorithms for VLSI Design Automation, Wiley India, 2007,</text:span></text:p>
        </text:list-item>
      </text:list>
      <text:p text:style-name="P507"><text:span text:style-name="T27">(Chapters 2, 7.4, 7.5, 9.3.4, 9.5)</text:span></text:p>
      <text:p text:style-name="P32"/>
      <text:p text:style-name="P32"/>
      <text:p text:style-name="P6">Fuzzy Logic</text:p>
      <text:p text:style-name="Standard"/>
      <text:h text:style-name="P439" text:outline-level="3">Subject <text:s/>Code: <text:s/>06CS766<text:tab/><text:tab/> <text:s text:c="26"/><text:tab/>I.A. Marks <text:s text:c="3"/>: <text:s/>25</text:h>
      <text:p text:style-name="P17"><text:s text:c="6"/>Hours/Week <text:s/>: <text:s/>04<text:tab/><text:tab/><text:tab/><text:tab/><text:tab/> <text:s text:c="2"/><text:tab/>Exam <text:s text:c="2"/>Hours: 03</text:p>
      <text:h text:style-name="P448" text:outline-level="3">Total <text:s/>Hours <text:s/>: <text:s/>52<text:tab/><text:tab/><text:tab/><text:tab/><text:tab/> <text:s text:c="2"/><text:tab/>Exam <text:s/>Marks: 100</text:h>
      <text:p text:style-name="P20">PART – A</text:p>
      <text:p text:style-name="P20"/>
      <text:list text:style-name="WW8Num27">
        <text:list-item>
          <text:p text:style-name="P351">Introduction, Classical Sets and Fuzzy Sets<text:tab/><text:tab/><text:tab/><text:tab/>7 Hrs</text:p>
        </text:list-item>
      </text:list>
      <text:p text:style-name="P122">Background, Uncertainty and Imprecision, Statistics and Random Processes, Uncertainty in Information, Fuzzy Sets and Membership, Chance versus Ambiguity.</text:p>
      <text:p text:style-name="P121">Classical Sets - Operations on Classical Sets, Properties of Classical (Crisp) Sets, Mapping of Classical Sets to Functions. Fuzzy Sets - Fuzzy Set operations, Properties of Fuzzy Sets. Sets as Points in Hypercubes. <text:tab/><text:tab/><text:tab/><text:tab/> <text:s text:c="15"/></text:p>
      <text:list text:style-name="WW8Num27" text:continue-numbering="true">
        <text:list-item>
          <text:p text:style-name="P351">Classical Relations and Fuzzy Relations<text:tab/><text:tab/><text:tab/><text:tab/><text:tab/> 6 Hrs</text:p>
        </text:list-item>
      </text:list>
      <text:p text:style-name="P508">Cartesian Product, Crisp Relations - Cardinality of Crisp Relations, Operations on Crisp Relations, Properties of Crisp Relations, Composition. Fuzzy Relations - Cardinality of Fuzzy Relations, Operations on Fuzzy Relations, Properties of Fuzzy Relations, Fuzzy Cartesian Product and Composition, Non-interactive Fuzzy Sets. Tolerance and Equivalence Relations - Crisp Equivalence Relation, Crisp Tolerance Relation, Fuzzy Tolerance and Equivalence Relations. Value Assignments - Cosine Amplitude, Max-min Method, Other Similarity methods.</text:p>
      <text:p text:style-name="P511"><text:span text:style-name="T27"><text:s text:c="7"/></text:span><text:span text:style-name="T2">3. <text:s text:c="3"/>Membership Functions<text:tab/><text:tab/><text:tab/><text:tab/> <text:s text:c="7"/><text:tab/><text:tab/><text:tab/> 6 Hrs</text:span></text:p>
      <text:p text:style-name="P508">Features of the Membership Function, Standard Forms and Boundaries, Fuzzification, Membership Value Assignments – Intuition, Inference, Rank Ordering, Angular Fuzzy Sets, Neural Networks, Genetic Algorithms, Inductive Reasoning.<text:tab/><text:tab/><text:tab/></text:p>
      <text:p text:style-name="P339"><text:span text:style-name="T14"><text:s text:c="5"/></text:span><text:span text:style-name="T18">4. <text:s text:c="3"/>Fuzzy-to-Crisp Conversions, Fuzzy Arithmetic<text:tab/><text:tab/><text:tab/><text:tab/> 7 Hrs<text:tab/></text:span></text:p>
      <text:p text:style-name="P269"><text:span text:style-name="T18"><text:s text:c="12"/></text:span><text:span text:style-name="T14">Lambda-Cuts for Fuzzy Sets, Lambda-Cuts for Fuzzy Relations, Defuzzification Methods.</text:span></text:p>
      <text:p text:style-name="P122">Extension Principle - Crisp Functions, Mapping and Relations, Functions of fuzzy Sets – Extension Principle, Fuzzy Transform (Mapping), Practical Considerations. Fuzzy Numbers</text:p>
      <text:p text:style-name="P508">Interval Analysis in Arithmetic, Approximate Methods of Extension - Vertex method, DSW Algorithm, Restricted DSW Algorithm, Comparisons. Fuzzy Vectors.<text:tab/><text:tab/></text:p>
      <text:p text:style-name="P123"><text:tab/></text:p>
      <text:p text:style-name="P128">PART - B</text:p>
      <text:p text:style-name="P123"/>
      <text:p text:style-name="P368"><text:s text:c="5"/>5. <text:s text:c="2"/>Classical Logic and Fuzzy Logic<text:tab/><text:tab/><text:tab/><text:tab/><text:tab/><text:tab/> <text:s/>6 Hrs</text:p>
      <text:p text:style-name="P122"><text:soft-page-break/>Classical Predicate Logic – Tautologies, Contradictions, Equivalence, Exclusive Or and Exclusive Nor,<text:tab/>Logical Proofs, Deductive Inferences. Fuzzy Logic, Approximate Reasoning, Fuzzy Tautologies, Contradictions, Equivalence and Logical Proofs, Other forms of the Implication Operation, Other forms of the Composition Operation.<text:tab/> <text:s text:c="4"/></text:p>
      <text:p text:style-name="P122"/>
      <text:p text:style-name="P368"><text:s text:c="6"/>6. <text:s text:c="2"/>Fuzzy Rule- Based Systems<text:tab/> <text:tab/><text:tab/><text:tab/><text:tab/><text:tab/> <text:s text:c="12"/>6 Hrs</text:p>
      <text:p text:style-name="P122">Natural Language, Linguistic Hedges, Rule-Based Systems - Canonical Rule Forms, Decomposition of Compound Rules, Likelihood and Truth Qualification, Aggregation of Fuzzy Rules. Graphical Techniques of Inference.</text:p>
      <text:p text:style-name="P365"><text:span text:style-name="T14"><text:s text:c="6"/></text:span><text:span text:style-name="T18">7.</text:span><text:span text:style-name="T14"><text:tab/></text:span><text:span text:style-name="T18">Fuzzy Decision Making <text:tab/><text:tab/><text:tab/><text:tab/><text:tab/><text:tab/> <text:s text:c="12"/>7 Hrs</text:span></text:p>
      <text:p text:style-name="P122">Fuzzy Synthetic Evaluation, Fuzzy Ordering, Preference and consensus, Multiobjective Decision Making, <text:s/>Fuzzy Bayesian Decision Method, Decision Making under Fuzzy States and Fuzzy Actions.<text:tab/><text:tab/><text:tab/><text:tab/><text:tab/></text:p>
      <text:p text:style-name="P368"><text:s text:c="6"/>8. <text:s text:c="2"/>Fuzzy Classification<text:tab/><text:tab/><text:tab/><text:tab/><text:tab/><text:tab/><text:tab/> <text:s text:c="12"/>7 Hrs</text:p>
      <text:p text:style-name="P122">Classification by Equivalence Relations - Crisp Relations, Fuzzy Relations. Cluster Analysis, Cluster Validity, c-Means Clustering - Hard c-Means (HCM), Fuzzy c-Means (FCM). Classification Metric, Hardening the Fuzzy c-Partition, Similarity Relations from Clustering.</text:p>
      <text:p text:style-name="P401"><text:tab/><text:tab/><text:tab/><text:tab/><text:tab/> <text:s text:c="4"/></text:p>
      <text:p text:style-name="P29"/>
      <text:p text:style-name="Standard"><text:span text:style-name="T18">Text Books:</text:span></text:p>
      <text:p text:style-name="P76"><text:span text:style-name="T14">1. Timothy J. Ross: Fuzzy Logic with Engineering Applications, McGraw-</text:span><text:span text:style-name="T16"> H</text:span><text:span text:style-name="T14">Hill, 1997.</text:span></text:p>
      <text:p text:style-name="P589"><text:s/>(Chapter 1 (pp 1-14), Chapter 2 (pp 17-34), Chapter 3 ( pp 46-70), Chapter 4 (pp 87-122), Chapter 5 (pp 130-146), Chapter 6 (pp 151-178), Chapter 7 ( pp 183-210), Chapter 8 (pp 232-254), Chapter 9 (pp 313-352), Chapter 10 ( pp 371 – 400))</text:p>
      <text:p text:style-name="Body_20_Text_20_Indent_20_2"/>
      <text:p text:style-name="P76"><text:span text:style-name="T18">Reference Books:</text:span></text:p>
      <text:p text:style-name="P17"/>
      <text:p text:style-name="P272">1.<text:tab/>B Kosko. Nural Networks and Fuzzy systems: A Dynamical System approach, Prentice Hall 1991.</text:p>
      <text:p text:style-name="P30"/>
      <text:p text:style-name="P6">Networks laboratory</text:p>
      <text:p text:style-name="Standard"/>
      <text:h text:style-name="P438" text:outline-level="3">Subject <text:s/>Code: <text:s/>06CSL77<text:tab/><text:tab/> <text:s text:c="26"/><text:tab/>I.A. Marks <text:s text:c="3"/>: <text:s/>25</text:h>
      <text:p text:style-name="P17"><text:s text:c="6"/>Hours/Week <text:s/>: <text:s/>03<text:tab/><text:tab/><text:tab/><text:tab/><text:tab/> <text:s text:c="2"/><text:tab/>Exam <text:s text:c="2"/>Hours: 03</text:p>
      <text:h text:style-name="P438" text:outline-level="3">Total <text:s/>Hours <text:s/>: <text:s/>42<text:tab/><text:tab/><text:tab/><text:tab/><text:tab/> <text:s text:c="2"/><text:tab/>Exam <text:s/>Marks: 50</text:h>
      <text:p text:style-name="P29"/>
      <text:p text:style-name="P17">Note: Student is required to solve one problem from PART-A and one problem from PART-B. The questions are allotted based on lots. Both questions carry equal marks.</text:p>
      <text:p text:style-name="P20"/>
      <text:p text:style-name="P20">PART A – Simulation Exercises</text:p>
      <text:p text:style-name="P13">The following experiments shall be conducted using either NS228/OPNET or any other suitable simulator.</text:p>
      <text:p text:style-name="P29"/>
      <text:list text:style-name="WW8Num86">
        <text:list-item>
          <text:p text:style-name="P43">Simulate a three nodes point – to – point network with duplex links between them. Set the queue size and vary the bandwidth and find the number of packets dropped.</text:p>
        </text:list-item>
        <text:list-item>
          <text:p text:style-name="P43">Simulate a four node point-to-point network with the links connected as follows:</text:p>
        </text:list-item>
      </text:list>
      <text:p text:style-name="P137"><text:soft-page-break/>n0 – n2, n1 – n2 and n2 – n3. Apply TCP agent between n0-n3 and UDP between n1-n3. Apply relevant applications over TCP and UDP agents changing the parameter and determine the number of packets sent by TCP / UDP.</text:p>
      <text:list text:style-name="WW8Num86" text:continue-numbering="true">
        <text:list-item>
          <text:p text:style-name="P43">Simulate the different types of Internet traffic such as FTP and TELNET over a network and analyze the throughput.</text:p>
        </text:list-item>
        <text:list-item>
          <text:p text:style-name="P43">Simulate the transmission of ping messages over a network topology consisting of 6 nodes and find the number of packets dropped due to congestion.</text:p>
        </text:list-item>
        <text:list-item>
          <text:p text:style-name="P43">Simulate an Ethernet LAN using n nodes (6-10), change error rate and data rate and compare throughput.</text:p>
        </text:list-item>
        <text:list-item>
          <text:p text:style-name="P43">Simulate an Ethernet LAN using n nodes and set multiple traffic nodes and determine collision across different nodes.</text:p>
        </text:list-item>
        <text:list-item>
          <text:p text:style-name="P43">Simulate an Ethernet LAN using n nodes and set multiple traffic nodes and plot congestion window for different source / destination.</text:p>
        </text:list-item>
        <text:list-item>
          <text:p text:style-name="P43">Simulate simple ESS and with transmitting nodes in wire-less LAN by simulation and determine the performance with respect to transmission of packets.</text:p>
        </text:list-item>
      </text:list>
      <text:p text:style-name="P29"/>
      <text:p text:style-name="P20">PART-B</text:p>
      <text:p text:style-name="P13">Implement the following in C/C++:</text:p>
      <text:p text:style-name="P29"/>
      <text:list text:style-name="WW8Num28">
        <text:list-item>
          <text:p text:style-name="P55">Write a program for error detecting code using CRC-CCITT (16- bits).</text:p>
        </text:list-item>
        <text:list-item>
          <text:p text:style-name="P55">Write a program for frame sorting technique used in buffers.</text:p>
        </text:list-item>
        <text:list-item>
          <text:p text:style-name="P55">Write a program for distance vector algorithm to find suitable path for transmission.</text:p>
        </text:list-item>
        <text:list-item>
          <text:p text:style-name="P55">Using TCP/IP sockets, write a client – server program to make the client send the file name and to make the server send back the contents of the requested file if present.</text:p>
        </text:list-item>
        <text:list-item>
          <text:p text:style-name="P55">Implement the above program using as message queues or FIFOs as IPC channels.</text:p>
        </text:list-item>
        <text:list-item>
          <text:p text:style-name="P55">Write a program for simple RSA algorithm to encrypt and decrypt the data.</text:p>
        </text:list-item>
        <text:list-item>
          <text:p text:style-name="P55">Write a program for Hamming code generation for error diction and correction.</text:p>
        </text:list-item>
        <text:list-item>
          <text:p text:style-name="P55">Write a program for congestion control using leaky bucket algorithm.</text:p>
        </text:list-item>
      </text:list>
      <text:p text:style-name="P6"/>
      <text:p text:style-name="P6">Web Programming Laboratory</text:p>
      <text:p text:style-name="Standard"/>
      <text:h text:style-name="P439" text:outline-level="3">Subject <text:s/>Code: <text:s/>06CSL78<text:tab/><text:tab/> <text:s text:c="26"/><text:tab/>I.A. Marks <text:s text:c="3"/>: <text:s/>25</text:h>
      <text:p text:style-name="P17"><text:s text:c="6"/>Hours/Week <text:s/>: <text:s/>03<text:tab/><text:tab/><text:tab/><text:tab/><text:tab/> <text:s text:c="2"/><text:tab/>Exam <text:s text:c="2"/>Hours: 03</text:p>
      <text:h text:style-name="P439" text:outline-level="3">Total <text:s/>Hours <text:s/>: <text:s/>42<text:tab/><text:tab/><text:tab/><text:tab/><text:tab/> <text:s text:c="2"/><text:tab/>Exam <text:s/>Marks: 50</text:h>
      <text:p text:style-name="P29"/>
      <text:p text:style-name="P270"><text:span text:style-name="T14"><text:tab/></text:span><text:span text:style-name="T18">Note: <text:s text:c="2"/>One exercise must be asked in the examination. </text:span></text:p>
      <text:p text:style-name="P131"><text:span text:style-name="T18">The assignment of the exercise must be based on lots.</text:span><text:span text:style-name="T14"> </text:span></text:p>
      <text:p text:style-name="P122"/>
      <text:list text:style-name="WW8Num13">
        <text:list-item>
          <text:p text:style-name="P44">Develop and demonstrate a XHTML document that illustrates the use external style sheet, ordered list, table, borders, padding, color, and the &lt;span&gt; tag.</text:p>
        </text:list-item>
        <text:list-item>
          <text:p text:style-name="P44">Develop and demonstrate a XHTML file that includes Javascript script for the following problems:</text:p>
        </text:list-item>
      </text:list>
      <text:list text:style-name="WW8Num15">
        <text:list-item>
          <text:p text:style-name="P45">Input: <text:s text:c="3"/>A number n obtained using prompt</text:p>
        </text:list-item>
      </text:list>
      <text:p text:style-name="P260">Output: The first n Fibonacci numbers</text:p>
      <text:p text:style-name="P34"><text:tab/>b) <text:s/>Input: <text:s text:c="4"/>A number n obtained using prompt</text:p>
      <text:p text:style-name="P76"><text:span text:style-name="T14"><text:tab/> <text:s text:c="4"/>Output: <text:s/>A table of numbers from 1 to n and their squares using </text:span><text:span text:style-name="T18">alert</text:span></text:p>
      <text:list text:style-name="WW8Num13" text:continue-numbering="true">
        <text:list-item>
          <text:p text:style-name="P44">Develop and demonstrate a XHTML file that includes Javascript script that uses functions for the following problems:</text:p>
        </text:list-item>
      </text:list>
      <text:list text:style-name="WW8Num61">
        <text:list-item>
          <text:p text:style-name="P46"><text:soft-page-break/>Parameter: A string</text:p>
        </text:list-item>
      </text:list>
      <text:p text:style-name="P260">Output: <text:s text:c="5"/>The position in the string of the left-most vowel</text:p>
      <text:p text:style-name="P34"><text:tab/>b) <text:s text:c="2"/>Parameter: A number</text:p>
      <text:p text:style-name="P137"><text:tab/> <text:s text:c="4"/>Output: <text:s text:c="7"/>The number with its digits in the reverse order</text:p>
      <text:list text:style-name="WW8Num13" text:continue-numbering="true">
        <text:list-item>
          <text:p text:style-name="P44">a) Develop and demonstrate, using Javascript script, a XHTML document that collects the USN ( the valid format is: A digit from 1 to 4 followed by two upper-case characters followed by two digits followed by two upper-case characters followed by three digits; no embedded spaces allowed) of the user. Event handler must be included for the form element that collects this information to validate the input. Messages in the alert windows must be produced when errors are detected.</text:p>
        </text:list-item>
      </text:list>
      <text:p text:style-name="P122">b) Modify the above program to get the current semester also (restricted to be a number from 1 to 8) </text:p>
      <text:list text:style-name="WW8Num13" text:continue-numbering="true">
        <text:list-item>
          <text:p text:style-name="P44">a) Develop and demonstrate, using Javascript script, a XHTML document that contains three short paragraphs of text, stacked on top of each other, with only enough of each showing so that the mouse cursor can be placed over some part of <text:s/>them. When the cursor is placed over the exposed part of any paragraph, it should rise to the top to become completely visible.</text:p>
        </text:list-item>
      </text:list>
      <text:p text:style-name="P122">b) Modify the above document so that when a paragraph is moved from the top stacking position, it returns to its original position rather than to the bottom. <text:s/></text:p>
      <text:list text:style-name="WW8Num13" text:continue-numbering="true">
        <text:list-item>
          <text:p text:style-name="P44">a) Design an XML document to store information about a student in an engineering college affiliated to VTU. The information must include USN, Name, Name of the College, Brach, Year of Joining, and e-mail id. Make up sample data for 3 students. Create a CSS style sheet and use it to display the document.</text:p>
        </text:list-item>
      </text:list>
      <text:p text:style-name="P122">b) Create an XSLT style sheet for one student element of the above document and use it to create a display of that element. </text:p>
      <text:list text:style-name="WW8Num13" text:continue-numbering="true">
        <text:list-item>
          <text:p text:style-name="P44">a) Write a Perl program to display various Server Information like Server Name, Server Software, Server protocol, CGI Revision etc.</text:p>
        </text:list-item>
      </text:list>
      <text:p text:style-name="P475">b) Write a Perl program to accept UNIX command from a HTML form and to display the output of the command executed.</text:p>
      <text:list text:style-name="WW8Num13" text:continue-numbering="true">
        <text:list-item>
          <text:p text:style-name="P44">a) Write a Perl program to accept the User Name and display a greeting message randomly chosen from a list of 4 greeting messages.</text:p>
        </text:list-item>
      </text:list>
      <text:p text:style-name="P475">b) Write a Perl program to keep track of the number of visitors visiting the web page and to display this count of visitors, with proper headings.</text:p>
      <text:list text:style-name="WW8Num13" text:continue-numbering="true">
        <text:list-item>
          <text:p text:style-name="P44">Write a Perl program to display a digital clock which displays the current time of the server.</text:p>
        </text:list-item>
        <text:list-item>
          <text:p text:style-name="P44">Write a Perl program to insert name and age information entered by the user into a table created using MySQL and to display the current contents of this table. </text:p>
        </text:list-item>
        <text:list-item>
          <text:p text:style-name="P44">Write a PHP program to store current date-time in a COOKIE and display the ‘Last visited on’ date-time on the web page upon reopening of the same page.</text:p>
        </text:list-item>
        <text:list-item>
          <text:p text:style-name="P44">Write a PHP program to store page views count in SESSION, to increment the count on each refresh, and to show the count on web page.</text:p>
        </text:list-item>
        <text:list-item>
          <text:p text:style-name="P44">Create a XHTML form with Name, Address Line 1, Address Line 2, and E-mail text fields. On submitting, store the values in MySQL table. Retrieve and display the data based on Name. </text:p>
        </text:list-item>
        <text:list-item>
          <text:p text:style-name="P44">Using PHP and MySQL, develop a program to accept book information viz. <text:s/>Accession number, title, authors, edition and publisher from a web page and store the information in a database and to search for a book with the title specified by the user and to display the search results with proper headings.</text:p>
        </text:list-item>
      </text:list>
      <text:p text:style-name="P274"/>
      <text:p text:style-name="P32"><text:soft-page-break/></text:p>
      <text:p text:style-name="P6">VIII SEMESTER</text:p>
      <text:p text:style-name="P32"/>
      <text:h text:style-name="P453" text:outline-level="1">ADVANCED COMPUTER ARCHITECTURES</text:h>
      <text:p text:style-name="P4"/>
      <text:p text:style-name="P343">Sub Code<text:tab/>: 06CS81<text:tab/><text:tab/><text:tab/><text:tab/><text:tab/><text:tab/> <text:s text:c="3"/>IA Marks <text:s/><text:tab/> <text:s text:c="2"/>:25</text:p>
      <text:p text:style-name="P343">Hrs/Week<text:tab/>: 04<text:tab/><text:tab/> <text:s text:c="23"/><text:tab/><text:tab/><text:tab/> <text:s text:c="3"/>Exam Hours <text:s/>:03</text:p>
      <text:p text:style-name="P370">Total Hrs<text:tab/>: 52 <text:s text:c="52"/><text:tab/><text:tab/><text:tab/> <text:s text:c="3"/>Exam Marks :100</text:p>
      <text:p text:style-name="P15">PART - A</text:p>
      <text:p text:style-name="P29"/>
      <text:list text:style-name="WW8Num33">
        <text:list-item>
          <text:p text:style-name="P348">Fundamentals Of Computer Design <text:tab/><text:tab/><text:tab/> <text:s text:c="7"/><text:tab/><text:tab/>6 Hrs</text:p>
        </text:list-item>
      </text:list>
      <text:p text:style-name="P575">Introduction; Classes of computers; Defining computer architecture; Trends in Technology, power in Integrated Circuits and cost; Dependability; Measuring, reporting and summarizing Performance; Quantitative Principles of computer design.</text:p>
      <text:list text:style-name="WW8Num33" text:continue-numbering="true">
        <text:list-item>
          <text:p text:style-name="P371">Pipelining<text:tab/><text:tab/><text:tab/><text:tab/><text:tab/> <text:tab/><text:tab/><text:tab/><text:tab/> 6 Hrs.</text:p>
        </text:list-item>
      </text:list>
      <text:p text:style-name="P508">Introduction; Pipeline hazards; Implementation of pipeline; What makes pipelining hard to implement?</text:p>
      <text:list text:style-name="WW8Num33" text:continue-numbering="true">
        <text:list-item>
          <text:p text:style-name="P512">Instruction –Level Parallelism – 1<text:tab/><text:tab/><text:tab/> <text:tab/><text:tab/><text:tab/> 7 Hrs</text:p>
        </text:list-item>
      </text:list>
      <text:p text:style-name="P508">ILP: Concepts and challenges; Basic Compiler Techniques for exposing ILP; Reducing Branch costs with prediction; Overcoming Data hazards with Dynamic scheduling; Hardware-based speculation.</text:p>
      <text:list text:style-name="WW8Num33" text:continue-numbering="true">
        <text:list-item>
          <text:p text:style-name="P512">Instruction –Level Parallelism – 2<text:tab/><text:tab/><text:tab/> <text:tab/><text:tab/><text:tab/> 7 Hrs</text:p>
        </text:list-item>
      </text:list>
      <text:p text:style-name="P508">Exploiting ILP using multiple issue and static scheduling; Exploiting ILP using dynamic scheduling, multiple issue and speculation; Advanced Techniques for instruction delivery and Speculation; The Intel Pentium 4 as example.</text:p>
      <text:p text:style-name="P485"/>
      <text:p text:style-name="P485">PART - B</text:p>
      <text:p text:style-name="P490"/>
      <text:list text:style-name="WW8Num33" text:continue-numbering="true">
        <text:list-item>
          <text:p text:style-name="P512">Multiprocessors and Thread –Level Parallelism <text:tab/><text:tab/><text:tab/><text:tab/>7 Hrs</text:p>
        </text:list-item>
      </text:list>
      <text:p text:style-name="P508">Introduction; Symmetric shared-memory architectures; Performance of symmetric shared–memory multiprocessors; Distributed shared memory and directory-based coherence; Basics of synchronization; Models of Memory Consistency. </text:p>
      <text:list text:style-name="WW8Num33" text:continue-numbering="true">
        <text:list-item>
          <text:p text:style-name="P512">Review of Memory Hierarchy <text:tab/><text:tab/><text:tab/><text:tab/><text:tab/><text:tab/>6 Hrs</text:p>
        </text:list-item>
      </text:list>
      <text:p text:style-name="P510">Introduction; Cache performance; Cache Optimizations, Virtual memory.</text:p>
      <text:p text:style-name="P510"/>
      <text:list text:style-name="WW8Num33" text:continue-numbering="true">
        <text:list-item>
          <text:p text:style-name="P512">Memory Hierarchy design <text:tab/><text:tab/><text:tab/><text:tab/><text:tab/><text:tab/><text:tab/>6 Hrs</text:p>
        </text:list-item>
      </text:list>
      <text:p text:style-name="P508">Introduction; Advanced optimizations of Cache performance; Memory technology and optimizations; Protection: Virtual memory and virtual machines. </text:p>
      <text:list text:style-name="WW8Num33" text:continue-numbering="true">
        <text:list-item>
          <text:p text:style-name="P513">Hardware and Software for VLIW and EPIC<text:tab/><text:tab/><text:tab/><text:tab/>7 Hrs</text:p>
        </text:list-item>
      </text:list>
      <text:p text:style-name="P124">Introduction: Exploiting Instruction-Level Parallelism Statically; Detecting and Enhancing Loop-Level Parallelism; Scheduling and Structuring Code for Parallelism; Hardware Support for Exposing Parallelism: Predicated Instructions; Hardware Support for Compiler Speculation; The Intel IA-64 Architecture and Itanium Processor; Conclusions.</text:p>
      <text:p text:style-name="P486"/>
      <text:p text:style-name="P486">Text Books:</text:p>
      <text:list text:style-name="WW8Num46">
        <text:list-item>
          <text:p text:style-name="P491"><text:soft-page-break/><text:span text:style-name="T27">John L. Hennessey and David A. Patterson: </text:span><text:span text:style-name="T28">Computer Architecture, A Quantitative Approach,</text:span><text:span text:style-name="T3"> </text:span><text:span text:style-name="T28">4</text:span><text:span text:style-name="T36">th</text:span><text:span text:style-name="T28"> Edition,</text:span><text:span text:style-name="T3"> </text:span><text:span text:style-name="T28">Elsevier, 2007.</text:span></text:p>
        </text:list-item>
      </text:list>
      <text:p text:style-name="P509">(Chapter. 1.1 to 1.9, 2.1 to 2.10, 4.1to 4.6, 5.1 to 5.4, Appendix A, Appendix C, Appendix G)</text:p>
      <text:p text:style-name="P486"/>
      <text:p text:style-name="P486"/>
      <text:p text:style-name="P486">Reference Books:</text:p>
      <text:list text:style-name="WW8Num93">
        <text:list-item>
          <text:p text:style-name="P492"><text:span text:style-name="T27">Kai Hwang: </text:span><text:span text:style-name="T28">Advanced Computer Architecture Parallelism, Scalability, Programability</text:span><text:span text:style-name="T3">, </text:span><text:span text:style-name="T27">Tata Mc Grawhill, 2003.</text:span></text:p>
        </text:list-item>
        <text:list-item>
          <text:p text:style-name="P492"><text:span text:style-name="T27">David E. Culler, Jaswinder Pal Singh, Anoop Gupta: Parallel Computer Architecture, A Hardware / Software Approach, Morgan Kaufman, 1999.</text:span><text:span text:style-name="T3"> </text:span></text:p>
        </text:list-item>
      </text:list>
      <text:p text:style-name="P32"/>
      <text:p text:style-name="P32"/>
      <text:p text:style-name="P117">System Modeling and Simulation</text:p>
      <text:p text:style-name="Standard"/>
      <text:p text:style-name="P13">Sub Code<text:tab/>: 06CS82<text:tab/><text:tab/><text:tab/><text:tab/><text:tab/><text:tab/>IA Marks<text:tab/>: 25</text:p>
      <text:p text:style-name="P13">Hrs/Week<text:tab/>: 04<text:tab/><text:tab/><text:tab/><text:tab/><text:tab/><text:tab/><text:tab/>Exam Hours<text:tab/>: 03</text:p>
      <text:p text:style-name="P355">Total Hrs<text:tab/>: 52<text:tab/><text:tab/><text:tab/><text:tab/><text:tab/><text:tab/><text:tab/>Exam Marks<text:tab/>: 100</text:p>
      <text:p text:style-name="P29"/>
      <text:p text:style-name="P20">PART – A</text:p>
      <text:p text:style-name="P368">1. Introduction <text:s/><text:tab/><text:tab/><text:tab/><text:tab/><text:tab/><text:tab/><text:tab/><text:tab/><text:tab/>8 Hrs</text:p>
      <text:p text:style-name="P423">When simulation is the appropriate tool and when it is not appropriate; Advantages and disadvantages of Simulation; Areas of application; Systems and system environment; Components of a system; Discrete and continuous systems; Model of a system; Types of Models; Discrete-Event System Simulation; Steps in a Simulation Study.</text:p>
      <text:p text:style-name="P423">Simulation examples: Simulation of queuing systems; Simulation of inventory systems; Other examples of simulation.<text:tab/><text:tab/><text:tab/><text:tab/></text:p>
      <text:p text:style-name="P368">2. General Principles, Simulation Software<text:tab/> <text:tab/><text:tab/><text:tab/><text:tab/>6 Hrs</text:p>
      <text:p text:style-name="P192">Concepts in Discrete-Event Simulation: The Event-Scheduling / Time-Advance Algorithm, World Views, Manual simulation Using Event Scheduling; List processing.</text:p>
      <text:p text:style-name="P331">Simulation in Java; Simulation in GPSS. <text:tab/><text:tab/><text:tab/> <text:s text:c="2"/><text:tab/></text:p>
      <text:p text:style-name="P349">3. Statistical Models in Simulation<text:tab/><text:tab/><text:tab/><text:tab/><text:tab/><text:tab/><text:tab/>6 Hrs</text:p>
      <text:p text:style-name="P192">Review of terminology and concepts; Useful statistical models; Discrete distributions; Continuous distributions; Poisson process; Empirical distributions.</text:p>
      <text:p text:style-name="P368">4. Queuing Models<text:tab/><text:tab/><text:tab/><text:tab/><text:tab/><text:tab/><text:tab/><text:tab/><text:tab/>6 Hrs</text:p>
      <text:p text:style-name="P192">Characteristics of queuing systems; Queuing notation; Long-run measures of performance of queuing systems; Steady-state behavior of M/G/1 queue; Networks of queues.</text:p>
      <text:p text:style-name="P20">PART - B</text:p>
      <text:p text:style-name="P17"/>
      <text:p text:style-name="P368">5. Random-Number Generation, Random-Variate Generation<text:tab/><text:tab/><text:tab/>8 Hrs<text:tab/> </text:p>
      <text:p text:style-name="P192">Properties of random numbers; Generation of pseudo-random numbers; Techniques for generating random numbers; Tests for Random Numbers.</text:p>
      <text:p text:style-name="P192">Random-Variate Generation: Inverse transform technique; Acceptance-Rejection technique; Special properties.</text:p>
      <text:p text:style-name="P349">6. Input Modeling<text:tab/><text:tab/><text:tab/><text:tab/><text:tab/><text:tab/><text:tab/><text:tab/><text:tab/>6 Hrs </text:p>
      <text:p text:style-name="P423"><text:soft-page-break/>Data Collection; Identifying the distribution with data; Parameter estimation; Goodness of Fit Tests; Fitting a non-stationary Poisson process; Selecting input models without data; Multivariate and Time-Series input models. <text:s text:c="101"/></text:p>
      <text:p text:style-name="P349">7. Output Analysis for a Single Model<text:tab/><text:tab/><text:tab/><text:tab/><text:tab/><text:tab/>6 Hrs </text:p>
      <text:p text:style-name="P192">Types of simulations with respect to output analysis; Stochastic nature of output data; Measures of performance and their estimation; Output analysis for terminating simulations; Output analysis for steady-state simulations.</text:p>
      <text:p text:style-name="P349">8. Verification and Validation of Simulation Models, Optimization<text:tab/><text:tab/>6 Hrs </text:p>
      <text:p text:style-name="P423">Model building, verification and validation; Verification of simulation models; Calibration and validation of models.</text:p>
      <text:p text:style-name="P331">Optimization via Simulation. <text:s text:c="50"/><text:tab/><text:tab/><text:tab/> <text:s text:c="3"/></text:p>
      <text:p text:style-name="P34"><text:s text:c="5"/></text:p>
      <text:p text:style-name="P34"><text:s text:c="42"/><text:tab/><text:tab/><text:tab/><text:tab/> <text:s text:c="22"/></text:p>
      <text:p text:style-name="P76"><text:span text:style-name="T18">Text Books</text:span><text:span text:style-name="T14">:</text:span></text:p>
      <text:p text:style-name="P76"><text:span text:style-name="T14">1. <text:s/>Jerry Banks, John S. Carson II, Barry L. Nelson, David M. Nicol: Discrete-Event System Simulation, 4</text:span><text:span text:style-name="T31">th</text:span><text:span text:style-name="T14"> Edition, Pearson Education, 2007. </text:span></text:p>
      <text:p text:style-name="P34">(Chapters1, 2, 3, 4.4, 4.5, 5, 6.1 to 6.3, 6.4.1, 6.6, 7, 8, 9, 10, 11, 12.4)</text:p>
      <text:p text:style-name="P29"/>
      <text:p text:style-name="P76"><text:span text:style-name="T18">Reference Books</text:span><text:span text:style-name="T14">:</text:span></text:p>
      <text:list text:style-name="WW8Num38">
        <text:list-item>
          <text:p text:style-name="P49">Lawrence M. Leemis, Stephen K. Park: Discrete – Event Simulation: A First Course, Pearson / Prentice-Hall, 2006. <text:s/></text:p>
        </text:list-item>
        <text:list-item>
          <text:p text:style-name="P103"><text:span text:style-name="T14">Averill M. Law: Simulation Modeling and Analysis,4</text:span><text:span text:style-name="T31">th</text:span><text:span text:style-name="T14"> Edition, Tata McGraw-Hill, 2007.</text:span></text:p>
        </text:list-item>
      </text:list>
      <text:p text:style-name="P118"/>
      <text:p text:style-name="P117">Mobile Computing</text:p>
      <text:p text:style-name="P29"/>
      <text:p text:style-name="P13">Sub Code<text:tab/>: 06CS831<text:tab/><text:tab/><text:tab/><text:tab/><text:tab/><text:tab/>IA Marks<text:tab/>: 25</text:p>
      <text:p text:style-name="P13">Hrs/Week<text:tab/>: 04<text:tab/><text:tab/><text:tab/><text:tab/><text:tab/><text:tab/><text:tab/>Exam Hours<text:tab/>: 03</text:p>
      <text:p text:style-name="P367">Total Hrs<text:tab/>: 52<text:tab/><text:tab/><text:tab/><text:tab/><text:tab/><text:tab/><text:tab/>Exam Marks<text:tab/>: 100</text:p>
      <text:p text:style-name="P29"/>
      <text:p text:style-name="P20">PART – A</text:p>
      <text:p text:style-name="P34"/>
      <text:p text:style-name="P349">1. Mobile Devices and Systems, Architectures<text:tab/><text:tab/><text:tab/><text:tab/><text:tab/>8 Hrs</text:p>
      <text:p text:style-name="P192">Mobile phones, Digital Music Players, Handheld Pocket Computers, Handheld Devices, Operating Systems, Smart Systems, Limitations of Mobile Devices, Automotive Systems.</text:p>
      <text:p text:style-name="P192">GSM – Services and System Architectures, Radio Interfaces, Protocols, Localization, Calling, Handover, General Packet Radio Service.</text:p>
      <text:p text:style-name="P349">2. Wireless Medium Access Control and CDMA – based Communication<text:tab/> 6 Hrs</text:p>
      <text:p text:style-name="P192">Medium Access Control, Introduction to CDMA – based Systems, OFDM</text:p>
      <text:p text:style-name="P349">3. Mobile IP Network Layer, Mobile Transport Layer<text:tab/><text:tab/><text:tab/><text:tab/> 7 Hrs</text:p>
      <text:p text:style-name="P192">IP and Mobile IP Network Layers Packet Delivery and Handover Management, Registration, Tunneling and Encapsulation, Route Optimization, Dynamic Host Configuration Protocol.</text:p>
      <text:p text:style-name="P192">Indirect TCP, Snooping TCP, Mobile TCP, Other Methods of TCP – layer Transmission for Mobile Networks.</text:p>
      <text:p text:style-name="P192"/>
      <text:p text:style-name="P192"/>
      <text:p text:style-name="P368"><text:soft-page-break/>4. Databases<text:tab/><text:tab/><text:tab/><text:tab/><text:tab/><text:tab/><text:tab/><text:tab/><text:tab/><text:tab/> <text:s/>5 Hrs</text:p>
      <text:p text:style-name="P192">Database Hoarding Techniques, Data Caching, Client – Server Computing and Adaptation, Transactional Models, Query Processing, Data Recovery Process, Issues relating to Quality of Service.</text:p>
      <text:p text:style-name="P34"/>
      <text:p text:style-name="P20">PART – B</text:p>
      <text:p text:style-name="P34"/>
      <text:p text:style-name="P368">5. Data Dissemination and Broadcasting Systems<text:tab/><text:tab/><text:tab/><text:tab/><text:tab/> 5 Hrs</text:p>
      <text:p text:style-name="P192">Communication Asymmetry, Classification of Data – Delivery Mechanisms, Data Dissemination Broadcast Models, Selective Tuning and Indexing Techniques, Digital Audio Broadcasting, Digital video Broadcasting.</text:p>
      <text:p text:style-name="P368">6. Data Synchronization in Mobile Computing Systems<text:tab/><text:tab/><text:tab/><text:tab/> 6 Hrs</text:p>
      <text:p text:style-name="P192">Synchronization, Synchronization Protocols, SyncML – Synchronization Language for Mobile Computing, Synchronized Multimedia Markup Language (SMIL).</text:p>
      <text:p text:style-name="P404">7. Mobile Devices, Server and Management, Wireless LAN, Mobile Internet Connectivity and Personal Area Network<text:tab/><text:tab/><text:tab/><text:tab/><text:tab/> 8 Hrs</text:p>
      <text:p text:style-name="P192">Mobile agent, Application Server, Gateways, Portals, Service Discovery, Device Management, Mobile File Systems.</text:p>
      <text:p text:style-name="P192">Wireless LAN (WiFi) Architecture and Protocol Layers, WAP 1.1 and WAP 2.0 Architectures, Bluetooth – enabled Devices Network, Zigbee.</text:p>
      <text:p text:style-name="P402"><text:span text:style-name="T18">8. Mobile Application languages – XML, Java, J2ME and JavaCard, Mobile Operating Systems<text:tab/><text:tab/><text:tab/><text:tab/><text:tab/><text:tab/><text:tab/><text:tab/><text:tab/><text:tab/>7 Hrs</text:span></text:p>
      <text:p text:style-name="P192">Introduction, XML, JAVA, Java 2 Micro Edition (J2ME), JavaCard.</text:p>
      <text:p text:style-name="P192">Operating System, PalmOS, Windows CE, Symbian OS, Linux for Mobile Devices.</text:p>
      <text:p text:style-name="P34"/>
      <text:p text:style-name="P76"><text:span text:style-name="T18">Text Books</text:span><text:span text:style-name="T48">:</text:span></text:p>
      <text:list text:style-name="WW8Num12">
        <text:list-item>
          <text:p text:style-name="P149">Raj Kamal: Mobile Computing, Oxford University Press, 2007.</text:p>
        </text:list-item>
      </text:list>
      <text:p text:style-name="P34"/>
      <text:p text:style-name="P76"><text:span text:style-name="T18">Reference Books:</text:span></text:p>
      <text:list text:style-name="WW8Num60">
        <text:list-item>
          <text:p text:style-name="P145"><text:span text:style-name="T14">Asoke Talkukder, Roopa R Yavagal: <text:s/>Mobile Computing – Technology, Applications and Service Creation, Tata McGraw Hill, 2005</text:span></text:p>
        </text:list-item>
        <text:list-item>
          <text:p text:style-name="P145"><text:span text:style-name="T14">Reza B’Far: Mobile Computing Principles – Designing and Developing Mobile Applications with UML and XML, 5</text:span><text:span text:style-name="T31">th</text:span><text:span text:style-name="T14"> Edition, Cambridge University press, 2006.</text:span></text:p>
        </text:list-item>
        <text:list-item>
          <text:p text:style-name="P145"><text:span text:style-name="T14">Uwe Hansmann, Lothat Merk, Martin S Nicklous and Thomas Stober: Principles of Mobile Computing, 2</text:span><text:span text:style-name="T31">nd</text:span><text:span text:style-name="T14"> Edition, Springer International Edition, 2003.</text:span></text:p>
        </text:list-item>
        <text:list-item>
          <text:p text:style-name="P145"><text:span text:style-name="T14">Schiller: Mobile Communication, Pearson Publication, 2004.</text:span></text:p>
        </text:list-item>
      </text:list>
      <text:p text:style-name="P32"/>
      <text:p text:style-name="P32"/>
      <text:p text:style-name="P20">Web 2.0 and Rich Internet Applications</text:p>
      <text:p text:style-name="P29"/>
      <text:p text:style-name="Standard"><text:span text:style-name="T18">Sub Code<text:tab/>: 06CS832<text:tab/><text:tab/><text:tab/><text:tab/><text:tab/>IA Marks<text:tab/>: 25</text:span></text:p>
      <text:p text:style-name="Standard"><text:span text:style-name="T18">Hrs/ Week<text:tab/>: 04<text:tab/><text:tab/><text:tab/><text:tab/><text:tab/><text:tab/>Exam Hours<text:tab/>: 03</text:span></text:p>
      <text:p text:style-name="Standard"><text:span text:style-name="T18">Total Hours<text:tab/>: 52<text:tab/><text:tab/><text:tab/><text:tab/><text:tab/><text:tab/>Exam Marks<text:tab/>: 100<text:tab/></text:span></text:p>
      <text:p text:style-name="P20">PART - A</text:p>
      <text:list text:style-name="WW8Num83">
        <text:list-item>
          <text:p text:style-name="P392">Introduction, Web Services<text:tab/><text:tab/><text:tab/><text:tab/><text:tab/><text:tab/><text:tab/>7 Hrs</text:p>
        </text:list-item>
      </text:list>
      <text:p text:style-name="P137">What is Web 2.0?, Folksonomies and Web 2.0, Software As a Service (SaaS), Data and Web 2.0, Convergence, Iterative development, Rich User experience, Multiple Delivery Channels, Social Networking.</text:p>
      <text:p text:style-name="P137"><text:soft-page-break/>Web Services: SOAP, RPC Style SOAP, Document style SOAP, WSDL, REST services, JSON format, What is JSON?, Array literals, Object literals, Mixing literals, JSON Syntax, JSON Encoding and Decoding, JSON versus XML.</text:p>
      <text:p text:style-name="P137"/>
      <text:p text:style-name="P389"><text:span text:style-name="T18">2. <text:s/>Building Rich Internet Applications with AJAX-1<text:tab/><text:tab/><text:tab/><text:tab/>7 Hrs</text:span></text:p>
      <text:p text:style-name="P137">Building Rich Internet Applications with AJAX: Limitations of Classic Web application model, AJAX principles, Technologies behind AJAX, Examples of usage of AJAX, Dynamic web applications through Hidden frames for both GET and POST methods.</text:p>
      <text:p text:style-name="P389"><text:span text:style-name="T18">3. <text:s/>Building Rich Internet Applications with AJAX-2<text:tab/><text:tab/><text:tab/><text:tab/>6 Hrs</text:span></text:p>
      <text:p text:style-name="P137">IFrames, Asynchronous communication and AJAX application model, <text:s/>XMLHTTP Object – properties and methods, handling different browser implementations of XMLHTTP, The same origin policy, Cache control, AJAX Patterns (Only algorithms – examples not required): Predictive fetch pattern, Submission throttling pattern, Periodic refresh, Multi stage download, Fall back patterns.</text:p>
      <text:p text:style-name="P389"><text:span text:style-name="T18">4. <text:s/>Building Rich Internet Applications with Flex - 1<text:tab/><text:tab/><text:tab/><text:tab/>6 Hrs</text:span></text:p>
      <text:p text:style-name="P137">Flash player, Flex framework, MXML and Actionscript, Working with Data services, Understanding differences between HTML and Flex applications, Understanding how Flex applications work, Understanding Flex and Flash authoring, MXML language, a simple example.</text:p>
      <text:p text:style-name="P29"/>
      <text:p text:style-name="P20">PART – B</text:p>
      <text:p text:style-name="P20"/>
      <text:list text:style-name="WW8Num1">
        <text:list-item>
          <text:p text:style-name="P406">Building Rich Internet Applications with Flex - 2<text:tab/><text:tab/><text:tab/><text:tab/>6 Hrs</text:p>
        </text:list-item>
      </text:list>
      <text:p text:style-name="P137">Using Actionscript, MXML and Actionscript correlations. Understanding Actionscript 3.0 language syntax: Language overview, Objects and Classes, Packages and namespaces, Variables &amp; scope of variables, case sensitivity and general syntax rules, Operators, Conditional, Looping, Functions, Nested functions, Functions as Objects, Function scope, OO Programming in Actionscript: Classes, Interfaces, Inheritance, Working with String objects, Working with Arrays, Error handling in Actionscript: Try/Catch, Working with XML</text:p>
      <text:list text:style-name="WW8Num1" text:continue-numbering="true">
        <text:list-item>
          <text:p text:style-name="P406">Building Rich Internet Applications with Flex - 3<text:tab/><text:tab/><text:tab/><text:tab/>6 Hrs</text:p>
        </text:list-item>
      </text:list>
      <text:p text:style-name="P137">Framework fundamentals, Understanding application life cycle, Differentiating between Flash player and Framework, Bootstrapping Flex applications, Loading one flex application in to another, Understanding application domains, Understanding the preloader.</text:p>
      <text:p text:style-name="P136">Managing layout, Flex layout overview, Working with children, Container types, Layout rules, Padding, Borders and gaps, Nesting containers, Making fluid interfaces.</text:p>
      <text:list text:style-name="WW8Num1" text:continue-numbering="true">
        <text:list-item>
          <text:p text:style-name="P406">Building Rich Internet Applications with Flex – 4<text:tab/><text:tab/><text:tab/> <text:s text:c="4"/><text:tab/>6 Hrs</text:p>
        </text:list-item>
      </text:list>
      <text:p text:style-name="P136">Working with UI components: Understanding UI Components, Creating component instances, Common UI Component properties, Handling events, Button, Value selectors, Text components, List based controls, Data models and Model View Controller, Creating collection objects, Setting the data provider, Using Data grids, Using Tree controls, Working with selected values and items, Pop up controls, Navigators, Control bars</text:p>
      <text:p text:style-name="P136">Working with data: Using data models, Using XML, Using Actionscript classes, Data Binding.</text:p>
      <text:list text:style-name="WW8Num1" text:continue-numbering="true">
        <text:list-item>
          <text:p text:style-name="P406">Building advanced Web 2.0 applications <text:tab/><text:tab/><text:tab/><text:tab/><text:tab/>8 Hrs</text:p>
        </text:list-item>
      </text:list>
      <text:p text:style-name="P136"><text:soft-page-break/>Definition of mash up applications, Mash up Techniques, Building a simple mash up application with AJAX, Remote data communication, strategies for data communication, Simple HTTPServices, URLLoader in Flex, Web Services in Flex, Examples: Building an RSS reader with AJAX, Building an RSS reader with Flex.</text:p>
      <text:p text:style-name="P29"/>
      <text:p text:style-name="P13">Text Books:</text:p>
      <text:list text:style-name="WW8Num45">
        <text:list-item>
          <text:p text:style-name="P65">Nicholas C Zakas et al: Professional AJAX, <text:s/>Wrox publications, 2006.</text:p>
        </text:list-item>
      </text:list>
      <text:p text:style-name="P407">(Chapters 1 to 4, Chapter 6 pp157-166, Chapter 7 pp191-196)</text:p>
      <text:list text:style-name="WW8Num45" text:continue-numbering="true">
        <text:list-item>
          <text:p text:style-name="P56">Chafic Kazoun: <text:s/>Programming Flex 2, O’Reilly publications, 2007.</text:p>
        </text:list-item>
      </text:list>
      <text:p text:style-name="P408">(Chapters 1, Chapters 3 to 7, Chapter 12, Chapter 16 pp380-403) </text:p>
      <text:list text:style-name="WW8Num45" text:continue-numbering="true">
        <text:list-item>
          <text:p text:style-name="P56">Francis Shanahan: Mashups, Wrox, 2007.</text:p>
        </text:list-item>
      </text:list>
      <text:p text:style-name="P408">(Chapters 1, 6)</text:p>
      <text:p text:style-name="P29"/>
      <text:p text:style-name="P13">Reference Books:</text:p>
      <text:list text:style-name="WW8Num37">
        <text:list-item>
          <text:p text:style-name="P57">Thomas A. Powel: Ajax The Complete reference, McGraw Hill, 2008.</text:p>
        </text:list-item>
        <text:list-item>
          <text:p text:style-name="P57">Gottfried Vossen, Stephan Hagemann: Unleashing Web 2.0 From Concepts to Creativity, Elsevier, 2007.</text:p>
        </text:list-item>
        <text:list-item>
          <text:p text:style-name="P57">Colin Moock: Essential Actionscript 3.0, O’Reilly Publications, 2007.</text:p>
        </text:list-item>
        <text:list-item>
          <text:p text:style-name="P57"><text:bookmark-start text:name="OLE_LINK2"/><text:bookmark-start text:name="OLE_LINK1"/>Steven Holzner : Ajax Bible <text:s/>Wiley India <text:bookmark-end text:name="OLE_LINK2"/><text:bookmark-end text:name="OLE_LINK1"/>, 2007.</text:p>
        </text:list-item>
        <text:list-item>
          <text:p text:style-name="P57">Justin Gehtland et al: A Web 2.0 primer Pragmatic Ajax, SPD Publications, 2006.</text:p>
        </text:list-item>
        <text:list-item>
          <text:p text:style-name="P57">Eric Van derVlist et al: Professional Web 2.0 Programming, Wiley India, 2007.</text:p>
        </text:list-item>
      </text:list>
      <text:p text:style-name="P32"/>
      <text:p text:style-name="P1"><text:span text:style-name="T7">STORAGE AREA NETWORKS</text:span></text:p>
      <text:p text:style-name="Standard"/>
      <text:p text:style-name="Standard"/>
      <text:p text:style-name="P14">Sub Code: <text:s/>06CS833 <text:s text:c="35"/><text:tab/><text:tab/> <text:s text:c="23"/>IA Marks <text:s text:c="5"/>: 25</text:p>
      <text:p text:style-name="P14">Hrs/Week: 04 <text:s text:c="57"/><text:tab/><text:tab/><text:tab/>Exam Hours : 03</text:p>
      <text:p text:style-name="P357">Total Hrs: <text:s/>52 <text:s text:c="53"/><text:tab/><text:tab/><text:tab/>Exam Marks : 100</text:p>
      <text:p text:style-name="P15"/>
      <text:p text:style-name="P15">PART- A</text:p>
      <text:list text:style-name="WW8Num22">
        <text:list-item>
          <text:p text:style-name="P573">Introduction<text:tab/><text:tab/><text:tab/><text:tab/><text:tab/><text:tab/><text:tab/><text:tab/><text:tab/> 6 Hrs</text:p>
        </text:list-item>
      </text:list>
      <text:p text:style-name="P569">Server Centric IT Architecture and its Limitations; Storage – Centric IT Architecture and <text:s/>its advantages; Case study: Replacing a server with Storage Networks; The Data Storage and Data Access problem; The Battle for size and access. <text:s text:c="2"/></text:p>
      <text:p text:style-name="P591">2. <text:s text:c="2"/>Intelligent Disk Subsystems - 1<text:tab/><text:tab/><text:tab/><text:tab/><text:tab/> <text:s text:c="12"/>6 Hrs</text:p>
      <text:p text:style-name="P593"><text:s text:c="5"/>Architecture of Intelligent Disk Subsystems; Hard disks and Internal I/O Channels, JBOD, Storage virtualization using RAID and different RAID levels; </text:p>
      <text:p text:style-name="P590"><text:span text:style-name="T4">3. <text:s text:c="2"/>Intelligent Disk Subsystems – 1, I/O Techniques - 1</text:span><text:tab/><text:tab/><text:tab/><text:tab/> <text:span text:style-name="T1">7</text:span><text:span text:style-name="T4"> Hrs</text:span></text:p>
      <text:p text:style-name="P570"><text:s/>Caching: Acceleration of Hard Disk Access; Intelligent disk subsystems; Availability of disk subsystems. </text:p>
      <text:p text:style-name="P568">The Physical I/O path from the CPU to the Storage System; SCSI. <text:s/></text:p>
      <text:p text:style-name="P594">4. <text:s/>I/O Techniques – 2, Network Attached Storage<text:tab/><text:tab/><text:tab/><text:tab/> 7 Hrs</text:p>
      <text:p text:style-name="P566"><text:s text:c="8"/>Fibre Channel Protocol Stack; <text:s/>Fibre Channel SAN; IP Storage.</text:p>
      <text:p text:style-name="P566"><text:s text:c="8"/>The <text:s/>NAS Architecture, The NAS hardware Architecture, The NAS Software</text:p>
      <text:p text:style-name="P566"><text:s text:c="8"/>Architecture, Network connectivity, NAS as a storage system.</text:p>
      <text:p text:style-name="P576"/>
      <text:h text:style-name="P430" text:outline-level="2">PART- B</text:h>
      <text:p text:style-name="P409"/>
      <text:p text:style-name="P410"><text:soft-page-break/>5. File System and <text:s/>NAS <text:s/><text:tab/><text:tab/><text:tab/><text:tab/><text:tab/><text:tab/><text:tab/><text:tab/>6 Hrs</text:p>
      <text:p text:style-name="P411">Local File Systems; Network file Systems and file servers; Shared Disk file systems; Comparison of fibre Channel and NAS. <text:s text:c="2"/></text:p>
      <text:p text:style-name="P591">6. Storage Virtualization <text:s text:c="2"/><text:tab/><text:tab/><text:tab/><text:tab/><text:tab/><text:tab/><text:tab/>6 Hrs</text:p>
      <text:p text:style-name="P595"><text:s text:c="4"/>Definition of Storage virtualization; Implementation Considerations; Storage virtualization on Block or file level; Storage virtualization on various levels of the storage Network; Symmetric and Asymmetric storage virtualization in the Network</text:p>
      <text:p text:style-name="P592">7. SAN Architecture and Hardware devices <text:tab/><text:tab/><text:tab/><text:tab/><text:tab/>7 Hrs </text:p>
      <text:p text:style-name="P596"><text:s text:c="7"/>Overview, creating a Network for storage; SAN Hardware devices, The fibre channel switch, Host Bus adaptors; Putting the storage in SAN; Fabric operation from a Hardware perspective. </text:p>
      <text:p text:style-name="P598"/>
      <text:p text:style-name="P599">8. <text:s/>Software Components of SAN <text:tab/><text:tab/><text:tab/><text:tab/><text:tab/><text:tab/>7 Hrs</text:p>
      <text:p text:style-name="P597"><text:span text:style-name="T4"><text:s text:c="8"/></text:span><text:span text:style-name="T9">The switch’s Operating system, Device Drivers, The Supporting the switch’s <text:s text:c="2"/>components, Configuration options for SANs. Panning for business continuity. <text:s/></text:span></text:p>
      <text:p text:style-name="P600"/>
      <text:p text:style-name="P601"><text:span text:style-name="T4">Text Books:</text:span></text:p>
      <text:list text:style-name="WW8Num63">
        <text:list-item>
          <text:p text:style-name="P602">Ulf Troppens, Rainer Erkens and Wolfgang Muller: Storage Networks Explained, Wiley India, 2003</text:p>
        </text:list-item>
      </text:list>
      <text:p text:style-name="P569">(Ch. 1, 2, 3.1 to 3.5, 4, 5.3 to 5.7) </text:p>
      <text:list text:style-name="WW8Num63" text:continue-numbering="true">
        <text:list-item>
          <text:p text:style-name="P602">Robert Spalding: Storage Networks, The Complete Reference, Tata McGraw Hill, 2003. </text:p>
        </text:list-item>
      </text:list>
      <text:p text:style-name="P603"><text:s text:c="6"/>(Ch. 1, 2, 9, 13, 14, 15, 16, 21)</text:p>
      <text:p text:style-name="P604"/>
      <text:p text:style-name="P605"/>
      <text:p text:style-name="P605"/>
      <text:p text:style-name="P605">Reference Books:</text:p>
      <text:list text:style-name="WW8Num8">
        <text:list-item>
          <text:p text:style-name="P564">Richard Barker and Paul Massiglia: Storage Area Network Essentials A Complete Guide to understanding and Implementing SANs, John Wiley India, 2002.</text:p>
        </text:list-item>
        <text:list-item>
          <text:p text:style-name="P564">Marc Farley: Storage Networking Fundamentals, Cisco Press, 2005.</text:p>
        </text:list-item>
      </text:list>
      <text:p text:style-name="P32"/>
      <text:p text:style-name="P32"/>
      <text:p text:style-name="P32"/>
      <text:p text:style-name="P117">Network Management Systems</text:p>
      <text:p text:style-name="Standard"/>
      <text:p text:style-name="P13">Sub Code<text:tab/>: 06CS834<text:tab/><text:tab/><text:tab/><text:tab/><text:tab/><text:tab/>IA Marks<text:tab/>: 25</text:p>
      <text:p text:style-name="P13">Hrs/Week<text:tab/>: 04<text:tab/><text:tab/><text:tab/><text:tab/><text:tab/><text:tab/><text:tab/>Exam Hours<text:tab/>: 03</text:p>
      <text:p text:style-name="P367">Total Hrs<text:tab/>: 52<text:tab/><text:tab/><text:tab/><text:tab/><text:tab/><text:tab/><text:tab/>Exam Marks<text:tab/>: 100</text:p>
      <text:p text:style-name="Standard"/>
      <text:p text:style-name="P3">PART – A</text:p>
      <text:p text:style-name="P3"/>
      <text:p text:style-name="P612">1. Introduction<text:tab/><text:tab/><text:tab/><text:tab/><text:tab/><text:tab/><text:tab/><text:tab/><text:tab/>7 Hrs </text:p>
      <text:p text:style-name="P493">Analogy of Telephone Network Management, Data <text:s/>and Telecommunication Network <text:s/>Distributed computing Environments, TCP/IP-Based Networks: The Internet and Intranets, Communications Protocols and Standards- Communication Architectures, Protocol Layers and Services; Case Histories of Networking and Management – The Importance of topology , Filtering Does Not Reduce Load on Node, Some Common Network Problems; Challenges of Information Technology Managers, Network <text:soft-page-break/>Management: Goals, Organization, and Functions- Goal of Network Management, Network Provisioning, Network Operations and the NOC, Network Installation and Maintenance; Network and System Management, Network Management System platform, Current Status and Future of Network Management.</text:p>
      <text:h text:style-name="P461" text:outline-level="1"><text:span text:style-name="T13">2. Basic Foundations: Standards, Models, and Language<text:tab/><text:tab/></text:span><text:tab/><text:span text:style-name="T13">6 Hrs</text:span></text:h>
      <text:h text:style-name="P435" text:outline-level="2">Network Management Standards, Network Management Model, Organization Model, Information Model – Management Information Trees, Managed Object Perspectives, Communication Model; ASN.1- Terminology, Symbols, and Conventions, Objects and Data Types, Object Names, An Example of ASN.1 from ISO 8824; Encoding Structure; Macros, Functional Model.</text:h>
      <text:p text:style-name="P339"><text:span text:style-name="T18">3. SNMPv1 Network Management - 1 <text:tab/><text:tab/><text:tab/><text:tab/><text:tab/><text:tab/> <text:s text:c="2"/>6 Hrs</text:span></text:p>
      <text:p text:style-name="P137">Managed Network: The History of SNMP Management, Internet Organizations and standards, Internet Documents, The SNMP Model, The Organization Model, System Overview. </text:p>
      <text:p text:style-name="P342">4. SNMPv1 Network Management – 2<text:tab/><text:tab/><text:tab/><text:tab/><text:tab/><text:tab/>7 Hrs</text:p>
      <text:p text:style-name="P423">The Information Model – Introduction, The Structure of Management Information, Managed Objects, Management Information Base.</text:p>
      <text:p text:style-name="P423">The SNMP Communication Model – The SNMP Architecture, Administrative Model, SNMP Specifications, SNMP Operations, SNMP MIB Group, Functional Model.<text:tab/><text:tab/><text:tab/><text:tab/><text:tab/><text:tab/><text:tab/><text:tab/><text:tab/></text:p>
      <text:p text:style-name="P424">PART - B</text:p>
      <text:p text:style-name="P423"/>
      <text:p text:style-name="P342">5. SNMP Management – RMON<text:tab/><text:tab/><text:tab/><text:tab/><text:tab/><text:tab/><text:tab/>6 Hrs</text:p>
      <text:p text:style-name="P192">Remote Monitoring, RMON SMI and MIB, RMONI1- RMON1 Textual Conventions, RMON1 Groups and Functions, Relationship Between Control and Data Tables, RMON1 Common and Ethernet Groups, RMON Token Ring Extension Groups, RMON2 – The RMON2 Management Information Base, RMON2 Conformance Specifications; ATM Remote Monitoring, <text:s/>A Case Study of Internet Traffic Using RMON.</text:p>
      <text:p text:style-name="P29"/>
      <text:p text:style-name="P342">6. Broadband Network Management: ATM Networks<text:tab/><text:tab/><text:tab/><text:tab/>6 Hrs</text:p>
      <text:h text:style-name="P436" text:outline-level="2">Broadband Networks and Services, ATM <text:s/>Technology – Virtual Path-Virtual Circuit, TM Packet Size, Integrated Service, SONET, ATM LAN Emulation, Virtual LAN; ATM Network Management – The ATM Network Reference Model, The Integrated Local Management Interface, The ATM Management Information Base, The Role of SNMP and ILMI in ATM Management, M1 Interface: Management of ATM Network Element, M2 Interface: Management of Private Networks, M3 Interface: Customer Network Management of Public Networks, M4 Interface: Public Network Management, Management of LAN Emulation, ATM Digital Exchange Interface Management.</text:h>
      <text:p text:style-name="P342">7. Broadband Network Management<text:tab/><text:tab/><text:tab/><text:tab/><text:tab/><text:tab/>6 Hrs</text:p>
      <text:h text:style-name="P436" text:outline-level="2"><text:soft-page-break/>Broadband Access Networks and Technologies – Broadband Access Networks, roadband Access Technology; HFCT Technology – The Broadband LAN, The Cable Modem, The Cable Modem Termination System, <text:s/>The HFC Plant, The RF Spectrum for Cable Modem; Data Over Cable Reference Architecture; HFC Management – Cable Modem and CMTS Management, HFC Link Management, RF Spectrum Management, DSL Technology; Asymmetric Digital Subscriber Line Technology – Role of the ADSL Access Network in an Overall Network, ADSL Architecture, ADSL Channeling Schemes, ADSL Encoding Schemes; ADSL Management – ADSL Network Management Elements, ADSL Configuration Management, ADSL Fault Management, ADSL Performance Management, SNMP-Based ADSL Line MIB, MIB Integration with Interfaces Groups in MIB-2, ADSL Configuration Profiles.</text:h>
      <text:h text:style-name="P432" text:outline-level="2">8. Network Management Applications<text:tab/><text:tab/><text:tab/><text:tab/><text:tab/><text:tab/>8 Hrs</text:h>
      <text:p text:style-name="P428"><text:span text:style-name="T27">Configuration Management- Network Provisioning, Inventory Management, Network Topology, Fault Management- Fault Detection, <text:s/>Fault Location and Isolation Techniques, Performance Management – Performance Metrics, Data Monitoring, Problem Isolation, Performance Statistics; Event Correlation Techniques – Rule-Based Reasoning, Model-Based Reasoning, Case-Based Reasoning, Codebook correlation Model, State Transition Graph Model, Finite State Machine Model, Security Management – Policies and Procedures, Security Breaches and the Resources Needed to Prevent Them, Firewalls, Cryptography, Authentication and Authorization, Client/Server Authentication Systems, Messages Transfer Security, Protection of Networks from Virus Attacks, Accounting Management, Report Management, Policy-Based Management, Service Level Management.</text:span><text:span text:style-name="T2"> </text:span></text:p>
      <text:p text:style-name="P13"/>
      <text:p text:style-name="P13">Text Books:</text:p>
      <text:p text:style-name="Body_20_Text_20_Indent_20_2">1. Mani Subramanian: Network Management- Principles and Practice, Pearson Education Publication, 2003.</text:p>
      <text:p text:style-name="P32"/>
      <text:p text:style-name="P6">Information and Network Security</text:p>
      <text:h text:style-name="P472" text:outline-level="9"/>
      <text:p text:style-name="P29"/>
      <text:h text:style-name="P439" text:outline-level="3">Subject <text:s/>Code: <text:s/>06CS835<text:tab/> <text:s text:c="23"/><text:tab/> <text:s text:c="2"/><text:tab/>I.A. Marks <text:s text:c="3"/>: <text:s/>25</text:h>
      <text:p text:style-name="P17"><text:s text:c="6"/>Hours/Week <text:s/>: <text:s/>04<text:tab/><text:tab/><text:tab/><text:tab/><text:tab/> <text:s text:c="2"/><text:tab/>Exam <text:s text:c="2"/>Hours: 03</text:p>
      <text:h text:style-name="P446" text:outline-level="3">Total <text:s/>Hours <text:s/>: <text:s/>52<text:tab/><text:tab/><text:tab/><text:tab/><text:tab/> <text:s text:c="2"/><text:tab/>Exam <text:s/>Marks: 100</text:h>
      <text:p text:style-name="P20">PART – A</text:p>
      <text:list text:style-name="WW8Num48">
        <text:list-item>
          <text:p text:style-name="P412">Planning for Security<text:tab/><text:tab/><text:tab/><text:tab/><text:tab/><text:tab/><text:tab/><text:tab/>6 Hrs</text:p>
        </text:list-item>
      </text:list>
      <text:p text:style-name="P137">Introduction; Information Security Policy, Standards, and Practices; The Information Security <text:s/>Blue Print; Contingency plan and a model for contingency plan.</text:p>
      <text:list text:style-name="WW8Num48" text:continue-numbering="true">
        <text:list-item>
          <text:p text:style-name="P412">Security Technology-1<text:tab/><text:tab/><text:tab/><text:tab/><text:tab/><text:tab/><text:tab/><text:tab/>6 Hrs</text:p>
        </text:list-item>
      </text:list>
      <text:p text:style-name="P136">Introduction; Physical design; Firewalls; Protecting Remote Connections.</text:p>
      <text:list text:style-name="WW8Num48" text:continue-numbering="true">
        <text:list-item>
          <text:p text:style-name="P414"><text:span text:style-name="T18">Security Technology - 2<text:tab/><text:tab/><text:tab/><text:tab/><text:tab/><text:tab/><text:tab/><text:tab/>6 Hrs</text:span></text:p>
        </text:list-item>
      </text:list>
      <text:p text:style-name="P137">Introduction; Intrusion Detection Systems (IDS); Honey Pots, Honey Nets, and Padded cell systems; Scanning and Analysis Tools.</text:p>
      <text:list text:style-name="WW8Num48" text:continue-numbering="true">
        <text:list-item>
          <text:p text:style-name="P412">Cryptography<text:tab/><text:tab/><text:tab/><text:tab/><text:tab/><text:tab/><text:tab/><text:tab/><text:tab/>8 Hrs</text:p>
        </text:list-item>
      </text:list>
      <text:p text:style-name="P137">Introduction; A short History of Cryptography; Principles of Cryptography; Cryptography Tools; Attacks on Cryptosystems.</text:p>
      <text:p text:style-name="P14"/>
      <text:p text:style-name="P15">PART - B</text:p>
      <text:p text:style-name="P14"><text:soft-page-break/></text:p>
      <text:list text:style-name="WW8Num48" text:continue-numbering="true">
        <text:list-item>
          <text:p text:style-name="P414"><text:span text:style-name="T18">Introduction to Network Security, Authentication Applications<text:tab/><text:tab/>8 Hrs</text:span></text:p>
        </text:list-item>
      </text:list>
      <text:p text:style-name="P137">Attacks , services, and Mechanisms; Security Attacks; Security Services; <text:s/>A model for Internetwork Security; Internet Standards and RFCs.</text:p>
      <text:p text:style-name="P336">Kerberos, X.509 Directory Authentication Service.</text:p>
      <text:list text:style-name="WW8Num48" text:continue-numbering="true">
        <text:list-item>
          <text:p text:style-name="P412">Electronic Mail Security<text:tab/><text:tab/><text:tab/><text:tab/><text:tab/><text:tab/><text:tab/><text:tab/>6 Hrs</text:p>
        </text:list-item>
      </text:list>
      <text:p text:style-name="P334">Pretty Good Privacy (PGP); S/MIME.</text:p>
      <text:p text:style-name="P342">7. <text:s text:c="2"/>IP Security<text:tab/><text:tab/><text:tab/><text:tab/><text:tab/><text:tab/><text:tab/><text:tab/><text:tab/>6 Hrs</text:p>
      <text:p text:style-name="P137">IP Security Overview; IP Security Architecture; Authentication Header; Encapsulating Security Payload; Combining Security Associations; Key Management.</text:p>
      <text:list text:style-name="WW8Num98">
        <text:list-item>
          <text:p text:style-name="P413">Web Security<text:tab/><text:tab/><text:tab/><text:tab/><text:tab/><text:tab/><text:tab/><text:tab/><text:tab/>6 Hrs</text:p>
        </text:list-item>
      </text:list>
      <text:p text:style-name="P136">Web security requirements; Secure Socket layer (SSL) and Transport layer Security (TLS); Secure Electronic Transaction (SET).</text:p>
      <text:p text:style-name="P136"/>
      <text:p text:style-name="P14">Text Books:</text:p>
      <text:list text:style-name="WW8Num53">
        <text:list-item>
          <text:p text:style-name="P119"><text:span text:style-name="T14">Michael E. Whitman and Herbert J. Mattord: Principles of Information Security, 2</text:span><text:span text:style-name="T31">nd</text:span><text:span text:style-name="T14"> Edition, Thomson, 2005. </text:span></text:p>
        </text:list-item>
      </text:list>
      <text:p text:style-name="P121">(Chapters 5, 6, 7, 8; Exclude the topics not mentioned in the syllabus)</text:p>
      <text:list text:style-name="WW8Num53" text:continue-numbering="true">
        <text:list-item>
          <text:p text:style-name="P58">Network Security Essentials: Applications and Standards, William Stallings, Person Education</text:p>
        </text:list-item>
      </text:list>
      <text:p text:style-name="P121">(Chapters: 1, 4, 5, 6, 7, 8)</text:p>
      <text:p text:style-name="P29"/>
      <text:p text:style-name="Standard"><text:span text:style-name="T19"><text:s text:c="2"/>Reference Books:</text:span></text:p>
      <text:p text:style-name="Standard"><text:span text:style-name="T14"><text:s text:c="6"/>1. Cryptography and Network Security, Behrouz A. Forouzan, McGraw-Hill.</text:span></text:p>
      <text:p text:style-name="P6"/>
      <text:p text:style-name="P6"/>
      <text:p text:style-name="P6">Microcontroller-Based Systems</text:p>
      <text:h text:style-name="P472" text:outline-level="9"/>
      <text:p text:style-name="Standard"/>
      <text:h text:style-name="P439" text:outline-level="3">Subject <text:s/>Code: <text:s/>06CS836<text:tab/> <text:s text:c="23"/><text:tab/> <text:s text:c="2"/><text:tab/>I.A. Marks <text:s text:c="3"/>: <text:s/>25</text:h>
      <text:p text:style-name="P17"><text:s text:c="6"/>Hours/Week <text:s/>: <text:s/>04<text:tab/><text:tab/><text:tab/><text:tab/><text:tab/> <text:s text:c="2"/><text:tab/>Exam <text:s text:c="2"/>Hours: 03</text:p>
      <text:h text:style-name="P448" text:outline-level="3">Total <text:s/>Hours <text:s/>: <text:s/>52<text:tab/><text:tab/><text:tab/><text:tab/><text:tab/> <text:s text:c="2"/><text:tab/>Exam <text:s/>Marks: 100</text:h>
      <text:p text:style-name="P20">PART – A</text:p>
      <text:p text:style-name="P342">1. Introduction, 8051 Assembly Language Programming – 1<text:tab/><text:tab/><text:tab/> 7 Hrs</text:p>
      <text:p text:style-name="P191">Microcontrollers and embedded processors; Overview of the 8051 family.</text:p>
      <text:p text:style-name="P192">8051 Assembly Language Programming (ALP) -1: Inside the 8051; Introduction to 8051 ALP; Assembling and running an 8051 program; The PC and ROM space in 8051; Data types, directives, flag bits, PSW register, register banks, and the stack.</text:p>
      <text:p text:style-name="P342">2. ALP – 2<text:tab/><text:tab/><text:tab/><text:tab/><text:tab/><text:tab/><text:tab/><text:tab/><text:tab/><text:tab/> 6 Hrs</text:p>
      <text:p text:style-name="P192">Jump and loop instructions; Call instructions; Time delay for various 8051 family members; I/O programming; I/O bit manipulation programming. Immediate and register addressing modes; Accessing memory using various addressing modes.</text:p>
      <text:p text:style-name="P367">3. ALP – 3, <text:s/>Programming in C<text:tab/><text:tab/><text:tab/><text:tab/><text:tab/><text:tab/><text:tab/> <text:s/>7 Hrs</text:p>
      <text:p text:style-name="P191">Bit addresses for I/O and RAM; Extra 128 bytes of on-chip RAM in 8052.</text:p>
      <text:p text:style-name="P192">Arithmetic instructions; Signed numbers and arithmetic operations; Logic and compare instructions; rotate instruction and serialization; BCD, ASCII, and other application programs.</text:p>
      <text:p text:style-name="P192"><text:soft-page-break/>Programming in C: Data types and time delays; I/O programming; Logic operations; Data conversion programs; Accessing code ROM space; Data serialization. </text:p>
      <text:p text:style-name="P367">4. Pin Description, Timer Programming<text:tab/><text:tab/><text:tab/><text:tab/><text:tab/><text:tab/> <text:s/>6 Hrs</text:p>
      <text:p text:style-name="P191">Pin description of 8051; Intel Hex file; Programming the 8051 timers; Counter programming; Programming Timers 0 and 1 in C.</text:p>
      <text:p text:style-name="P15"/>
      <text:p text:style-name="P15">PART – B</text:p>
      <text:p text:style-name="P15"/>
      <text:p text:style-name="P370">5. Serial Port Programming, Interrupt Programming<text:tab/><text:tab/><text:tab/><text:tab/> 6 Hrs</text:p>
      <text:p text:style-name="P195">basics of serial communications; 8051 connections to RS232; Serial port programming in assembly and in C.</text:p>
      <text:p text:style-name="P195">8051 interrupts; Programming timer interrupts; Programming external hardware interrupts; Programming the serial communications interrupt; Interrupt priority in 8051 / 8052; Interrupt programming in C.</text:p>
      <text:p text:style-name="P370">6. Interfacing LCD, Keyboard, ADC, DAC and Sensors<text:tab/><text:tab/><text:tab/><text:tab/> 7 Hrs</text:p>
      <text:p text:style-name="P194">LCE interfacing; Keyboard interfacing; Parallel and serial ADC; DAC interfacing; Sensor interfacing and signal conditioning.</text:p>
      <text:p text:style-name="P364"><text:span text:style-name="T19">7. Interfacing to External Memory, Interfacing with 8255<text:tab/><text:tab/><text:tab/> 7 Hrs</text:span></text:p>
      <text:p text:style-name="P194">Memory address decoding; Interfacing 8031 / 8051 with external ROM; 8051 data memory space; Accessing external data memory in C.</text:p>
      <text:p text:style-name="P332">Interfacing with 8255; Programming 8255 in C. <text:s/></text:p>
      <text:p text:style-name="P370">8. DS12887 RTC interfacing and Programming, Applications<text:tab/><text:tab/><text:tab/> 6 Hrs</text:p>
      <text:p text:style-name="P194">DS12887 RTC interfacing; DS12887 RTC programming in C; Alarm, SQW, and IRQ features of DS12886.</text:p>
      <text:p text:style-name="P332">Relays and opto-isolators; Stepper motor interfacing; DC motor interfacing and PWM. </text:p>
      <text:p text:style-name="P14"/>
      <text:p text:style-name="P14">Text Books:</text:p>
      <text:p text:style-name="P198"><text:span text:style-name="T15">1. Muhammad Ali Mazidi, Janice Gillispie Mazidi, Rolin D. McKinlay: The 8051 Microcontroller and Embedded Systems using Assembly and C, 2</text:span><text:span text:style-name="T32">nd</text:span><text:span text:style-name="T15"> Edition, Pearson Education,2008. </text:span></text:p>
      <text:p text:style-name="P14"/>
      <text:p text:style-name="P14">Reference Books:</text:p>
      <text:p text:style-name="P204">1. Raj Kamal: Microcontrollers Architecture, Programming, Interfacing and System Design, Pearson Education, 2007.</text:p>
      <text:p text:style-name="P198"><text:span text:style-name="T15">2. Dr. Ramani Kalpathi, Ganesh Raja: Microcontrollers and Applications, 1</text:span><text:span text:style-name="T32">st</text:span><text:span text:style-name="T15"> Revised Edition, Sanguine Technical Publishers, 2007. </text:span></text:p>
      <text:p text:style-name="P14"/>
      <text:p text:style-name="P32"/>
      <text:p text:style-name="P117">Adhoc Networks</text:p>
      <text:p text:style-name="Standard"/>
      <text:p text:style-name="P13">Sub Code<text:tab/>: 06CS841<text:tab/><text:tab/><text:tab/><text:tab/><text:tab/><text:tab/>IA Marks<text:tab/>: 25</text:p>
      <text:p text:style-name="P13">Hrs/Week<text:tab/>: 04<text:tab/><text:tab/><text:tab/><text:tab/><text:tab/><text:tab/><text:tab/>Exam Hours<text:tab/>: 03</text:p>
      <text:p text:style-name="P342">Total Hrs<text:tab/>: 52<text:tab/><text:tab/><text:tab/><text:tab/><text:tab/><text:tab/><text:tab/>Exam Marks<text:tab/>: 100</text:p>
      <text:p text:style-name="P29"/>
      <text:p text:style-name="P20">PART – A</text:p>
      <text:p text:style-name="P20"/>
      <text:p text:style-name="P364"><text:span text:style-name="T18">1. Introduction<text:tab/><text:tab/><text:tab/><text:tab/><text:tab/><text:tab/><text:tab/><text:tab/><text:tab/> 6 Hrs</text:span></text:p>
      <text:p text:style-name="P192"><text:soft-page-break/>Ad hoc Networks: Introduction, Issues in Ad hoc wireless networks, Ad hoc wireless internet. <text:tab/><text:tab/><text:tab/><text:tab/><text:tab/><text:tab/><text:tab/><text:tab/><text:tab/><text:tab/></text:p>
      <text:p text:style-name="P365"><text:span text:style-name="T18">2. MAC - 1<text:tab/><text:tab/><text:tab/><text:tab/><text:tab/><text:tab/><text:tab/><text:tab/><text:tab/><text:tab/> 7 Hrs</text:span></text:p>
      <text:p text:style-name="P192">MAC Protocols for Ad hoc wireless Networks: Introduction, Issues in designing a MAC protocol for Ad hoc wireless Networks, Design goals of a MAC protocol for Ad hoc wireless Networks, Classification of MAC protocols, Contention based protocols with reservation mechanisms. </text:p>
      <text:p text:style-name="P365"><text:span text:style-name="T18">3. MAC – 2<text:tab/><text:tab/><text:tab/><text:tab/><text:tab/><text:tab/><text:tab/><text:tab/><text:tab/><text:tab/> 6 Hrs</text:span></text:p>
      <text:p text:style-name="P192">Contention-based MAC protocols with scheduling mechanism, MAC protocols that use directional antennas, Other MAC protocols.</text:p>
      <text:p text:style-name="P365"><text:span text:style-name="T18">4. Routing - 1<text:tab/><text:tab/><text:tab/><text:tab/><text:tab/><text:tab/><text:tab/><text:tab/><text:tab/><text:tab/> 7 Hrs</text:span></text:p>
      <text:p text:style-name="P192">Routing protocols for Ad hoc wireless Networks: Introduction, Issues in designing a routing protocol for Ad hoc wireless Networks, Classification of routing protocols, Table drive routing protocol, On-demand routing protocol.</text:p>
      <text:p text:style-name="P17"/>
      <text:p text:style-name="P20">PART-B</text:p>
      <text:p text:style-name="P365"><text:span text:style-name="T18">5. Routing – 2<text:tab/><text:tab/><text:tab/><text:tab/><text:tab/><text:tab/><text:tab/><text:tab/><text:tab/><text:tab/> 6 Hrs</text:span></text:p>
      <text:p text:style-name="P192">Hybrid routing protocol, Routing protocols with effective flooding mechanisms, Hierarchical routing protocols, Power aware routing protocols.</text:p>
      <text:p text:style-name="P365"><text:span text:style-name="T18">6. Transport Layer<text:tab/><text:tab/><text:tab/><text:tab/><text:tab/><text:tab/><text:tab/><text:tab/><text:tab/> 7 Hrs</text:span></text:p>
      <text:p text:style-name="P192">Transport layer protocols for Ad hoc wireless Networks: Introduction, Issues in designing a transport layer protocol for Ad hoc wireless Networks, Design goals of a transport layer protocol for Ad hoc wireless Networks, Classification of transport layer solutions, TCP over Ad hoc wireless Networks, Other transport layer protocols for Ad hoc wireless Networks.</text:p>
      <text:p text:style-name="P365"><text:span text:style-name="T18">7. Security<text:tab/><text:tab/><text:tab/><text:tab/><text:tab/><text:tab/><text:tab/><text:tab/><text:tab/><text:tab/> 6 Hrs</text:span></text:p>
      <text:p text:style-name="P192">Security: Security in wireless Ad hoc wireless Networks, Network security requirements, Issues &amp; challenges in security provisioning, Network security attacks, Key management, Secure routing in Ad hoc wireless Networks.</text:p>
      <text:p text:style-name="P365"><text:span text:style-name="T18">8. QoS<text:tab/><text:tab/><text:tab/><text:tab/><text:tab/><text:tab/><text:tab/><text:tab/><text:tab/><text:tab/><text:tab/> 7 Hrs</text:span></text:p>
      <text:p text:style-name="P192">Quality <text:s/>of service in Ad hoc wireless Networks: Introduction, Issues and challenges in providing QoS in Ad hoc wireless Networks, Classification of QoS solutions, MAC layer solutions, network layer solutions.</text:p>
      <text:p text:style-name="P17"/>
      <text:p text:style-name="P17">Text Books:</text:p>
      <text:list text:style-name="WW8Num68">
        <text:list-item>
          <text:p text:style-name="P104"><text:span text:style-name="T14">C. Siva Ram Murthy &amp; B. S. Manoj: Ad hoc Wireless Networks, 2</text:span><text:span text:style-name="T31">nd</text:span><text:span text:style-name="T14"> Edition, <text:s/>Pearson Education, 2005 </text:span></text:p>
        </text:list-item>
      </text:list>
      <text:p text:style-name="P17"/>
      <text:p text:style-name="P17">Reference Books:</text:p>
      <text:list text:style-name="WW8Num78">
        <text:list-item>
          <text:p text:style-name="P105"><text:span text:style-name="T14">Ozan K. Tonguz and Gianguigi Ferrari: Ad hoc Wireless Networks, John Wiley, 2006. </text:span></text:p>
        </text:list-item>
        <text:list-item>
          <text:p text:style-name="P105"><text:span text:style-name="T14">Xiuzhen Cheng, Xiao Hung, Ding-Zhu Du: Ad hoc Wireless Networking, Kluwer Academic Publishers, 2004. </text:span></text:p>
        </text:list-item>
      </text:list>
      <text:p text:style-name="P325"><text:span text:style-name="T14">3. <text:s/>C.K. Toh: Adhoc Mobile Wireless Networks- Protocols and Systems, Prentice-Hall PTR, 2002.</text:span></text:p>
      <text:p text:style-name="P34"/>
      <text:p text:style-name="P34"/>
      <text:p text:style-name="P34"/>
      <text:p text:style-name="P34"><text:soft-page-break/></text:p>
      <text:p text:style-name="P34"/>
      <text:p text:style-name="P34"/>
      <text:p text:style-name="P34"/>
      <text:p text:style-name="P34"/>
      <text:p text:style-name="P34"/>
      <text:p text:style-name="P8">Software Testing</text:p>
      <text:p text:style-name="Standard"/>
      <text:p text:style-name="P14">Subject Code: 06CS842 / 06IS81<text:tab/><text:tab/><text:tab/><text:tab/> <text:s text:c="8"/>I.A. Marks: 25</text:p>
      <text:p text:style-name="P14">Hours/Week: <text:s/>4<text:tab/><text:tab/><text:tab/><text:tab/><text:tab/><text:tab/> <text:s text:c="4"/>Exam Marks: 100</text:p>
      <text:p text:style-name="P14">Total Hours: <text:s text:c="2"/>52<text:tab/><text:tab/><text:tab/><text:tab/><text:tab/><text:tab/> <text:s text:c="9"/>Exam Hours: 3</text:p>
      <text:p text:style-name="P20">PART – A</text:p>
      <text:p text:style-name="P365"><text:span text:style-name="T18">1. Basics of Software Testing - 1<text:tab/><text:tab/><text:tab/><text:tab/><text:tab/><text:tab/> <text:s text:c="4"/><text:tab/> <text:s/>6 Hrs</text:span></text:p>
      <text:p text:style-name="P192">Human Errors and Testing; Software Quality; Requirements, Behavior and Correctness; Correctness versus Reliability; Testing and Debugging; Test Metrics; Software and Hardware Testing; Testing and Verification; Defect Management; Execution History; <text:line-break/>Test-generation Strategies, Static Testing. </text:p>
      <text:p text:style-name="P365"><text:span text:style-name="T18">2. Basics of Software Testing - 2<text:tab/><text:tab/><text:tab/><text:tab/><text:tab/><text:tab/> <text:s text:c="4"/><text:tab/> <text:s/>6 Hrs</text:span></text:p>
      <text:p text:style-name="P192">Model-Based Testing and Model Checking; Control-Flow Graph; Dominators and Postdominators; Program-Dependence Graph; Strings, Languages and Regular Expression; Types of Testing; The Saturation Effect.</text:p>
      <text:p text:style-name="P403"><text:span text:style-name="T18">3. Test Generation from Requirements – 1 <text:s text:c="61"/>7 Hrs</text:span></text:p>
      <text:p text:style-name="P403"><text:span text:style-name="T15"><text:s text:c="5"/>Introduction; The Test-Selection Problem; Equivalence Partitioning; Boundary Value Analysis; Category-Partition Method. </text:span></text:p>
      <text:p text:style-name="P369">4. Test Generation from Requirements – 2<text:tab/><text:tab/> <text:s/>7 Hrs</text:p>
      <text:p text:style-name="P200"><text:span text:style-name="T15"><text:tab/>Cause-Effect Graphing, Test Generation from Predicates.</text:span></text:p>
      <text:p text:style-name="P50"/>
      <text:p text:style-name="P21">PART - B</text:p>
      <text:p text:style-name="P50"/>
      <text:p text:style-name="P403"><text:span text:style-name="T19">5. Test Generation from Combinatorial Designs <text:s text:c="52"/>7 Hrs</text:span></text:p>
      <text:p text:style-name="P403"><text:span text:style-name="T14"><text:s text:c="4"/>Combinatorial Designs; A Combinatorial Test-Design Process; Fault Model; Latin Squares; Mutually Orthogonal Latin squares; Pair-wise Design: Binary Factors; Pair-wise Design: Multi-valued Factors; Orthogonal Arrays; Covering and Mixed-Level Covering Arrays; Arrays of Strength &gt;2; Generation Covering Arrays. </text:span></text:p>
      <text:p text:style-name="P405">6. Test Selection, Minimizations, and Regression Testing<text:tab/><text:tab/> <text:s/>7 Hrs</text:p>
      <text:p text:style-name="P403"><text:span text:style-name="T14"><text:s text:c="4"/>What is Regression Testing? Regression-Test Process; RTS: The Problem; Selecting Regression Tests; Test Selection Using Execution Trace; Test Selection Using Dynamic Slicing; Scalability of Test-Selection Algorithm; Test Minimization; Test</text:span><text:span text:style-name="T18"> </text:span><text:span text:style-name="T14">Prioritization; Tools for Regression Testing.</text:span></text:p>
      <text:p text:style-name="P403"><text:span text:style-name="T18">7. Test Adequacy: Assessment Using Control Flow and Data Flow – 1<text:tab/><text:tab/> <text:s/>6 Hrs<text:tab/></text:span><text:span text:style-name="T14"><text:line-break/>Test Adequacy: Basics; Adequacy Criteria Based on Control Flow.</text:span></text:p>
      <text:p text:style-name="P369">8. Test Adequacy: Assessment Using Control Flow and Data Flow – 2<text:tab/><text:tab/> <text:s/>6 Hrs</text:p>
      <text:p text:style-name="P200"><text:span text:style-name="T14"><text:tab/>Data-Flow Concepts; Adequacy Criteria Based on Data-Flow; Control Flow versus Data-Flow; The Subsumes Relation; Structural and Functional Testing; Scalability of Coverage Measurement.</text:span></text:p>
      <text:p text:style-name="P19"/>
      <text:p text:style-name="P19">Text Books:</text:p>
      <text:p text:style-name="P50">1. Aditya P Mathur: Foundations of Software Testing, Pearson Education, 2008.</text:p>
      <text:p text:style-name="P308"><text:soft-page-break/></text:p>
      <text:p text:style-name="P16">Reference Books:</text:p>
      <text:p text:style-name="P199"><text:span text:style-name="T15">1. </text:span><text:span text:style-name="T14">Srinivasan Desikan, Gopalaswamy Ramesh: <text:s/>Software testing Principles and Practices, 2</text:span><text:span text:style-name="T31">nd</text:span><text:span text:style-name="T14"> Edition, Pearson, 2007.</text:span></text:p>
      <text:p text:style-name="Standard"><text:span text:style-name="T14">2. Ron Patton: Software Testing, 2</text:span><text:span text:style-name="T31">nd</text:span><text:span text:style-name="T14"> edition, Pearson, 2004.</text:span></text:p>
      <text:p text:style-name="P29">3. Brian Marrick: the Craft of Software Testing, Pearson, 1995.</text:p>
      <text:p text:style-name="P309"><text:s/></text:p>
      <text:p text:style-name="P32"/>
      <text:p text:style-name="P32"/>
      <text:p text:style-name="P32"/>
      <text:p text:style-name="P8">ARM Based System Design</text:p>
      <text:p text:style-name="Standard"/>
      <text:p text:style-name="P14">Subject Code: 06CS843<text:tab/><text:tab/><text:tab/><text:tab/><text:tab/> <text:s text:c="9"/>I.A. Marks: 25</text:p>
      <text:p text:style-name="P14">Hours/Week: <text:s/>4<text:tab/><text:tab/><text:tab/><text:tab/><text:tab/><text:tab/> <text:s text:c="4"/>Exam Marks: 100</text:p>
      <text:p text:style-name="P14">Total Hours: <text:s text:c="2"/>52<text:tab/><text:tab/><text:tab/><text:tab/><text:tab/><text:tab/> <text:s text:c="9"/>Exam Hours: 3</text:p>
      <text:p text:style-name="P20">PART – A</text:p>
      <text:p text:style-name="P349">1. Introduction<text:tab/><text:tab/><text:tab/><text:tab/><text:tab/><text:tab/><text:tab/><text:tab/> <text:s text:c="4"/><text:tab/>6 Hrs</text:p>
      <text:p text:style-name="P192">The RISC design philosophy; The ARN design philosophy; Embedded system hardware and software.</text:p>
      <text:p text:style-name="P192">ARM processor fundamentals: Registers; Current Program Status Register; Pipeline; Exceptions, interrupts and the Vector Table; Core extensions; Architecture revisions; ARM processor families.</text:p>
      <text:p text:style-name="P349">2. ARM Instruction Set and Thumb Instruction Set<text:tab/><text:tab/><text:tab/><text:tab/>7 Hrs</text:p>
      <text:p text:style-name="P192">ARM instruction set: Data processing instructions; Branch instructions; Load-store instructions; Software interrupt instruction; Program Status Register functions; Loading constants; ARMv5E extensions; Conditional execution.</text:p>
      <text:p text:style-name="P192">Thumb instruction set: Thumb register usage; ARM –Thumb interworking; Other branch instructions; Data processing instructions; Single-Register Load-Store instructions; Multiple-Register Load-Store instructions; Stack instructions; Software interrupt instruction.</text:p>
      <text:p text:style-name="P349">3. Writing and Optimizing ARM Assembly Code<text:tab/><text:tab/><text:tab/><text:tab/><text:tab/>6 Hrs</text:p>
      <text:p text:style-name="P192">Writing assembly code; Profiling and cycle counting; Instruction scheduling; Register allocation; Conditional execution; Looping constructs; Bit manipulation; Efficient switches; Handling unaligned data.</text:p>
      <text:p text:style-name="P349">4. Optimized Primitives<text:tab/><text:tab/><text:tab/><text:tab/><text:tab/><text:tab/><text:tab/><text:tab/>7 Hrs</text:p>
      <text:p text:style-name="P192">Double-precision integer multiplication; Integer normalization and count leading zeros; Division; Square roots; Transcendental functions; Endian reversal and bit operations; Saturated and rounded arithmetic; Random number generation.</text:p>
      <text:p text:style-name="P50"/>
      <text:p text:style-name="P21">PART - B</text:p>
      <text:p text:style-name="P50"/>
      <text:p text:style-name="P347">5. Exception and Interrupt Handling<text:tab/><text:tab/>7 Hrs</text:p>
      <text:p text:style-name="P196">Exception handling; Interrupts and interrupt handling schemes.</text:p>
      <text:p text:style-name="P347">6. Caches<text:tab/><text:tab/>7 Hrs</text:p>
      <text:p text:style-name="P200"><text:span text:style-name="T15"><text:tab/>The memory hierarchy and the cache memory; Cache architecture; Cache policy; Coprocessor 15 and cache; Flusing and cleaning cache memory; Cache lockdown; Caches and software performance.</text:span></text:p>
      <text:p text:style-name="P347">7. Memory – 1<text:tab/><text:tab/>6 Hrs</text:p>
      <text:p text:style-name="P200"><text:soft-page-break/><text:span text:style-name="T15"><text:tab/>Memory Protection Units: Protected regions; Initializing the MPU, cache and write buffer; Demonstration of an MPU system.</text:span></text:p>
      <text:p text:style-name="P196">Memory Management Units: Moving from MPU to an MMU; How virtual memory works; Details of the ARM MMU. </text:p>
      <text:p text:style-name="P347">8. Memory – 2<text:tab/><text:tab/>6 Hrs</text:p>
      <text:p text:style-name="P200"><text:span text:style-name="T15"><text:tab/>Page tables; The translation lookaside buffer; Domains and memory access permission; The caches and write buffer; Coprocessor 15 and MMU configuration; The fast context switch extension.</text:span></text:p>
      <text:p text:style-name="P19"/>
      <text:p text:style-name="P19">Text Books:</text:p>
      <text:p text:style-name="P50">1. Andrew N. Sloss, Dominic Symes, Chris Wright: ARM System Developer’s Guide – Designing and Optimizing System Software, Elsevier, 2004.</text:p>
      <text:p text:style-name="P308"/>
      <text:p text:style-name="P308"/>
      <text:p text:style-name="P16">Reference Books:</text:p>
      <text:p text:style-name="P76"><text:span text:style-name="T15">1. David Seal (Editor): ARM Architecture Reference Manual, 2</text:span><text:span text:style-name="T32">nd</text:span><text:span text:style-name="T15"> Edition, Addison-Wesley, 2001. </text:span></text:p>
      <text:p text:style-name="P317"><text:span text:style-name="T14">2. Steve Furber: ARM System-on-Chip Architecture, 2</text:span><text:span text:style-name="T31">nd</text:span><text:span text:style-name="T14"> Edition, Addison-Wesley, 2000.</text:span></text:p>
      <text:p text:style-name="P32"/>
      <text:p text:style-name="P32"/>
      <text:p text:style-name="P8">Service Oriented Architecture</text:p>
      <text:p text:style-name="Standard"/>
      <text:p text:style-name="P14">Subject Code: 06CS844<text:tab/><text:tab/><text:tab/><text:tab/><text:tab/> <text:s/>I.A. Marks: 25</text:p>
      <text:p text:style-name="P14">Hours/Week: <text:s/>4<text:tab/><text:tab/><text:tab/><text:tab/><text:tab/><text:tab/> <text:s/>Exam Marks: 100</text:p>
      <text:p text:style-name="P14">Total Hours: <text:s text:c="2"/>52<text:tab/><text:tab/><text:tab/><text:tab/><text:tab/><text:tab/> <text:s/>Exam Hours: 3</text:p>
      <text:p text:style-name="P20">PART – A</text:p>
      <text:p text:style-name="P313"/>
      <text:p text:style-name="P340"><text:span text:style-name="T19">1. <text:s/>Introduction o SOA, Evolution of SOA<text:tab/><text:tab/><text:tab/><text:tab/><text:tab/><text:tab/>7 Hrs</text:span></text:p>
      <text:p text:style-name="P192">Fundamental SOA; Common Characteristics of contemporary SOA; Common tangible benefits of SOA;</text:p>
      <text:p text:style-name="P192">An SOA timeline (from XML to Web services to SOA); The continuing evolution of SOA (Standards organizations and Contributing vendors); The roots of SOA (comparing SOA to Past architectures).</text:p>
      <text:p text:style-name="P345">2. Web Services and Primitive SOA<text:tab/><text:tab/><text:tab/><text:tab/><text:tab/><text:tab/>6 Hrs</text:p>
      <text:p text:style-name="P192">The Web services framework; Services (as Web services); Service descriptions (with WSDL); Messaging (with SOAP).</text:p>
      <text:p text:style-name="P345">3. Web Services and Contemporary SOA – 1<text:tab/><text:tab/><text:tab/><text:tab/><text:tab/>6 Hrs</text:p>
      <text:p text:style-name="P192">Message exchange patterns; Service activity; Coordination; Atomic Transactions; Business activities; Orchestration; Choreography.</text:p>
      <text:p text:style-name="P345">4. Web Services and Contemporary SOA – 2<text:tab/><text:tab/><text:tab/><text:tab/><text:tab/>7 Hrs</text:p>
      <text:p text:style-name="P192">Addressing; Reliable messaging; Correlation; Polices; Metadata exchange; Security; Notification and eventing.</text:p>
      <text:p text:style-name="P15">PART – B</text:p>
      <text:p text:style-name="P340"><text:span text:style-name="T18">5.</text:span><text:span text:style-name="T14"> </text:span><text:span text:style-name="T18">Principles of</text:span><text:span text:style-name="T14"> </text:span><text:span text:style-name="T19">Service – Orientation<text:tab/><text:tab/><text:tab/><text:tab/><text:tab/><text:tab/>7 Hrs</text:span></text:p>
      <text:p text:style-name="P192">Services-orientation and the enterprise; Anatomy of a service-oriented architecture; Common Principles of Service-orientation; How service orientation principles inter-relate; Service-orientation and object-orientation; Native Web service support for service-orientation principles.</text:p>
      <text:p text:style-name="P345"><text:soft-page-break/>6. Service Layers<text:tab/><text:tab/><text:tab/><text:tab/><text:tab/><text:tab/><text:tab/><text:tab/><text:tab/>6 Hrs</text:p>
      <text:p text:style-name="P192">Service-orientation and contemporary SOA; Service layer abstraction; Application service layer, Business service layer, Orchestration service layer; Agnostic services; Service layer configuration scenarios.</text:p>
      <text:p text:style-name="P349">7. Business Process Design<text:tab/><text:tab/><text:tab/><text:tab/><text:tab/><text:tab/><text:tab/><text:tab/>7 Hrs</text:p>
      <text:p text:style-name="P192">WS-BPEL language basics; WS-Coordination overview; Service-oriented business process design; WS-addresing language basics; WS-ReliableMessaging language basics.</text:p>
      <text:p text:style-name="P349">8. SOA Platforms<text:tab/><text:tab/><text:tab/><text:tab/><text:tab/><text:tab/><text:tab/><text:tab/><text:tab/>6 Hrs</text:p>
      <text:p text:style-name="P192">SOA platform basics; SOA support in J2EE; SOA support in .NET; Integration considerations.</text:p>
      <text:p text:style-name="P16"/>
      <text:p text:style-name="P16">Text Books:</text:p>
      <text:p text:style-name="P309">1. Thomas Erl: Service-Oriented Architecture – Concepts, Technology, and Design, Pearson Education, 2005.</text:p>
      <text:p text:style-name="P314"/>
      <text:p text:style-name="P314">Reference Books:</text:p>
      <text:p text:style-name="P317"><text:span text:style-name="T14">1. Eric Newcomer, Greg Lomow: Understanding SOA with Web Services, Pearson education, 2005.</text:span></text:p>
      <text:p text:style-name="P32"/>
      <text:p text:style-name="P8">Grid Computing</text:p>
      <text:p text:style-name="Standard"/>
      <text:p text:style-name="P14">Subject Code: 06CS845<text:tab/><text:tab/><text:tab/><text:tab/><text:tab/>I.A. Marks: 25</text:p>
      <text:p text:style-name="P14">Hours/Week: <text:s/>4<text:tab/><text:tab/><text:tab/><text:tab/><text:tab/><text:tab/>Exam Marks: 100</text:p>
      <text:p text:style-name="P14">Total Hours: <text:s text:c="2"/>52<text:tab/><text:tab/><text:tab/><text:tab/><text:tab/><text:tab/>Exam Hours: 3</text:p>
      <text:p text:style-name="P20">PART – A</text:p>
      <text:p text:style-name="P76"><text:span text:style-name="T18">1. Introduction, Grid Computing Organizations and Their Roles<text:tab/> <text:s text:c="8"/>6</text:span><text:span text:style-name="T15"> </text:span><text:span text:style-name="T19">Hrs</text:span></text:p>
      <text:p text:style-name="P297"><text:s/>Early Grid Activities, Current Grid Activities, An Overview of Grid Business Areas,</text:p>
      <text:p text:style-name="P297"><text:s/>Grid Applications, Grid Infrastructure.</text:p>
      <text:p text:style-name="P302"><text:span text:style-name="T15"><text:s text:c="4"/></text:span><text:span text:style-name="T14">Organizations Developing Grid Standards and Best Practice Guidelines, Organizations</text:span></text:p>
      <text:p text:style-name="P302"><text:span text:style-name="T14"><text:s text:c="4"/>Developing Grid</text:span><text:span text:style-name="T18"> </text:span><text:span text:style-name="T14">Computing Toolkits and the Framework, Organizations Building and</text:span></text:p>
      <text:p text:style-name="P306"><text:s text:c="4"/>Using Grid-Based Solutions to Solve Computing, Data and Network Requirements,</text:p>
      <text:p text:style-name="P306"><text:s text:c="4"/>Commercial Organizations Building and Using Grid-Based Solutions</text:p>
      <text:p text:style-name="P369">2. The Grid Computing Anatomy, Road Map<text:tab/><text:tab/>6 Hrs</text:p>
      <text:p text:style-name="P295"><text:span text:style-name="T15"><text:s/>The Grid Problem. </text:span><text:span text:style-name="T14">Anatomy Computing, Business on Demand and Infrastructure Virtualization, Service-Oriented Architecture and Grid, Semantic Grids.</text:span></text:p>
      <text:p text:style-name="P298"/>
      <text:p text:style-name="P369">3. Architectures – 1<text:tab/> <text:s text:c="3"/>7 Hrs</text:p>
      <text:p text:style-name="P200"><text:span text:style-name="T18"><text:s text:c="3"/></text:span><text:span text:style-name="T14">Service-Oriented Architecture, Web Services Architecture, XML, Related <text:s text:c="6"/>Technologies and Their Relevance to Web Services, XML Messages and Enveloping, Service Message Description Mechanisms.</text:span></text:p>
      <text:p text:style-name="P369">4. Architectures – 2<text:tab/><text:tab/>7 Hrs</text:p>
      <text:p text:style-name="P302"><text:span text:style-name="T14"><text:s text:c="3"/>Relationship between Web Service and Grid Service, Web Service Interoperability and the Role of the WS-I Organization, OGSA</text:span><text:span text:style-name="T18"> </text:span><text:span text:style-name="T14">Architecture and Goals, </text:span><text:span text:style-name="T15">Commercial Data Center (CDC), National Fusion Collaboratory (NFS), Online Media <text:s text:c="2"/>and Entertainment</text:span></text:p>
      <text:p text:style-name="P313"/>
      <text:p text:style-name="P315"><text:span text:style-name="T19">PART – B</text:span></text:p>
      <text:p text:style-name="P313"/>
      <text:p text:style-name="P397"><text:soft-page-break/><text:span text:style-name="T19">5. The </text:span><text:span text:style-name="T18">OGSA Platform Components, OGSI - 1</text:span><text:span text:style-name="T14"><text:tab/><text:tab/></text:span><text:span text:style-name="T18">6 Hrs</text:span></text:p>
      <text:p text:style-name="P397"><text:span text:style-name="T14"><text:s text:c="3"/>Native Platform Services and Transport Mechanisms, OGSA Hosting Environment, <text:s text:c="2"/>Core Networking Services Transport and Security, OGSA Infrastructure, OGSA Basic Services. Grid</text:span><text:span text:style-name="T18"> </text:span><text:span text:style-name="T14">Services, A High-Level Introduction to OGSI (Open Grid Services Infrastructure). </text:span></text:p>
      <text:p text:style-name="P399">6. OGSI – 2<text:tab/><text:tab/>7 Hrs</text:p>
      <text:p text:style-name="P302"><text:span text:style-name="T14"><text:s text:c="3"/>Technical Details of OGSI Specification, Introduction to Service </text:span><text:span text:style-name="T15">Data Concepts, </text:span><text:span text:style-name="T14">Grid Service: Naming and Change Management Recommendations </text:span></text:p>
      <text:p text:style-name="P399">7. OGSA Basic Services – 1 <text:tab/> <text:s text:c="3"/>7 Hrs</text:p>
      <text:p text:style-name="P306"><text:s text:c="3"/>Common Management Model (CMM), Service Domains, Policy Architecture, Security Architecture, Metering and Accounting.</text:p>
      <text:p text:style-name="P399">8. OGSA Basic Services – 2, Toolkit <text:tab/> <text:s text:c="3"/>6 Hrs</text:p>
      <text:p text:style-name="P306"><text:s text:c="4"/>Common Distributed Logging, Distributed Data Access and Replication. GLOBUS GT3 Toolkit Architecture.</text:p>
      <text:p text:style-name="P50"/>
      <text:p text:style-name="P107"><text:span text:style-name="T18">Text Books:</text:span></text:p>
      <text:list text:style-name="WW8Num76">
        <text:list-item>
          <text:p text:style-name="P51">Joshy Joseph, Craig Fellenstein: Grid Computing, IBM Press, 2007.</text:p>
        </text:list-item>
      </text:list>
      <text:p text:style-name="P19"/>
      <text:p text:style-name="P19">Reference Books:</text:p>
      <text:p text:style-name="P50"><text:s text:c="5"/>1. Prabhu: Grid and Cluster Computing, Prentice-Hall of India, 2007. </text:p>
      <text:p text:style-name="P32"/>
      <text:p text:style-name="P32"/>
      <text:p text:style-name="P32"/>
      <text:p text:style-name="P6">Programming Languages </text:p>
      <text:p text:style-name="P120"/>
      <text:h text:style-name="P439" text:outline-level="3">Subject <text:s/>Code: <text:s/>06CS846<text:tab/><text:tab/><text:tab/> <text:s text:c="21"/><text:tab/>I.A. Marks <text:s text:c="3"/>: <text:s/>25</text:h>
      <text:p text:style-name="P337">Hours/Week <text:s/>: <text:s/>04<text:tab/><text:tab/><text:tab/><text:tab/> <text:s text:c="2"/><text:tab/><text:tab/>Exam <text:s text:c="2"/>Hours: 03</text:p>
      <text:h text:style-name="P451" text:outline-level="3">Total <text:s/>Hours <text:s/>: <text:s/>52<text:tab/><text:tab/><text:tab/><text:tab/> <text:s/><text:tab/><text:tab/>Exam <text:s/>Marks: 100</text:h>
      <text:h text:style-name="P455" text:outline-level="1">PART - A</text:h>
      <text:p text:style-name="P29"/>
      <text:h text:style-name="P465" text:outline-level="1"><text:span text:style-name="T14">1.<text:tab/><text:tab/> <text:s/>Introduction; Names, Scope, and Bindings - 1<text:tab/><text:tab/><text:tab/><text:tab/>7 Hrs</text:span></text:h>
      <text:p text:style-name="P607">Language design; Programming language spectrum; Why study programming languages? Compilation and interpretation; Programming environments.</text:p>
      <text:p text:style-name="P607">Names, scope, and bindings: Concept of binding time; Object lifetime and storage management; Scope rules and implementing scope.</text:p>
      <text:p text:style-name="P610">2.<text:tab/>Names, Scope, and Bindings – 1; Control Flow – 1<text:tab/><text:tab/><text:tab/>7 Hrs</text:p>
      <text:p text:style-name="P607">The binding of reference environments; Binding within a scope; Separate compilation.</text:p>
      <text:p text:style-name="P607">Control Flow – 1: Expression evaluation.</text:p>
      <text:p text:style-name="P610">3.<text:tab/>Control Flow – 2<text:tab/><text:tab/><text:tab/><text:tab/><text:tab/><text:tab/><text:tab/><text:tab/>6 Hrs</text:p>
      <text:p text:style-name="P607">Structured and unstructured flow; Sequencing; Selection; Iteration; Recursion; Non-determinacy.</text:p>
      <text:h text:style-name="P470" text:outline-level="6"><text:span text:style-name="T27">4.<text:tab/> Data Types – 1<text:tab/><text:tab/><text:tab/><text:tab/><text:tab/><text:tab/><text:tab/><text:tab/>6 Hrs</text:span></text:h>
      <text:p text:style-name="Body_20_Text_20_Indent_20_2"><text:s text:c="7"/>Type systems; Type checking; <text:s/>Records and variants; Arrays.</text:p>
      <text:p text:style-name="Body_20_Text_20_Indent_20_2"/>
      <text:p text:style-name="P558">PART - B</text:p>
      <text:p text:style-name="Body_20_Text_20_Indent_20_2"><text:s/></text:p>
      <text:h text:style-name="P471" text:outline-level="6"><text:soft-page-break/>5.<text:tab/>Data Types – 2<text:tab/><text:tab/><text:tab/><text:tab/><text:tab/><text:tab/><text:tab/><text:tab/>7 Hrs</text:h>
      <text:p text:style-name="P122">Strings; Sets; Pointers and recursive types; Lists; Files and Input/Output; Equality testing and assignment.</text:p>
      <text:h text:style-name="P437" text:outline-level="2">6.<text:tab/>Subroutines and Control Abstraction - 1<text:tab/><text:tab/><text:tab/><text:tab/><text:tab/>6 Hrs <text:span text:style-name="T37">Review of stack layout; Calling sequences; Parameter passing; Generic subroutines and modules; Exception handling.</text:span></text:h>
      <text:p text:style-name="P342">7.<text:tab/>Control Abstraction – 2; Data Abstraction, Object Orientation<text:tab/><text:tab/>6 Hrs</text:p>
      <text:p text:style-name="Standard"><text:span text:style-name="T18"><text:tab/></text:span><text:span text:style-name="T14">Control abstraction – 2: Coroutines.</text:span></text:p>
      <text:p text:style-name="P121">Data Abstraction, Object Orientation: Object oriented programming; Encapsulation and Inheritance; Dynamic method binding; Multiple inheritance; Object oriented programming revisited.</text:p>
      <text:h text:style-name="P459" text:outline-level="1"><text:span text:style-name="T14">8. <text:s text:c="5"/>Functional Languages, Logic Languages, Scripting Languages<text:tab/><text:tab/>7 Hrs</text:span></text:h>
      <text:h text:style-name="P468" text:outline-level="5"><text:span text:style-name="T38"><text:s/>Functional Labguages: Origins; Concepts; An overview of scheme; Evaluation order revisited; Higher-order functions; Functional programming in perspective.</text:span></text:h>
      <text:p text:style-name="P607">Logic Languages: Concepts; Prolog; Logic programming in perspective.</text:p>
      <text:p text:style-name="P607">Scripting Languages: Common characteristics.</text:p>
      <text:p text:style-name="P17"/>
      <text:p text:style-name="P17">Text Books :</text:p>
      <text:list text:style-name="WW8Num2">
        <text:list-item>
          <text:p text:style-name="P108"><text:span text:style-name="T14">Michael L. Scott: Programming Language Pragmatics, 2</text:span><text:span text:style-name="T31">nd</text:span><text:span text:style-name="T14"> Edition, Elsevier, 2006.</text:span></text:p>
        </text:list-item>
      </text:list>
      <text:p text:style-name="P122">( Chapters 1.1 to 1.5, 3 excluding the sections on CD, 6 excluding the sections on CD, 7 including the sections on CD, 8 excluding the sections on CD, 9 including the sections on CD, 10 excluding the sections on CD, 11 excluding the sections on CD, 13.1. Note: Text Boxes titled Design &amp; Implementation are excluded.)</text:p>
      <text:p text:style-name="P415"/>
      <text:p text:style-name="P415"/>
      <text:p text:style-name="P415"/>
      <text:p text:style-name="P283">Reference Books:</text:p>
      <text:list text:style-name="WW8Num3">
        <text:list-item>
          <text:p text:style-name="P109"><text:span text:style-name="T14">Ravi Sethi: Programming languages Concepts and Constructs, 2</text:span><text:span text:style-name="T31">nd</text:span><text:span text:style-name="T14"> Edition, Pearson Education, 1996.</text:span></text:p>
        </text:list-item>
        <text:list-item>
          <text:p text:style-name="P282">Allen Tucker, Robert Nonan, Programming languages, Tata McGraw-Hill, 200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MTT10" svg:font-family="CMTT10"/>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IN"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953cm"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635cm" fo:margin-right="0cm"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class="text" style:default-outline-level="6">
      <style:paragraph-properties fo:margin-left="0.741cm" fo:margin-right="0cm" fo:text-align="justify" style:justify-single-word="false" fo:text-indent="0cm" style:auto-text-indent="false" fo:keep-with-next="always"/>
      <style:text-properties fo:font-size="12pt" fo:font-weight="bold" style:font-size-asian="12pt" style:font-weight-asian="bold"/>
    </style:style>
    <style:style style:name="Heading_20_9" style:display-name="Heading 9" style:family="paragraph" style:parent-style-name="Standard" style:next-style-name="Standard" style:class="text" style:default-outline-level="9">
      <style:paragraph-properties fo:text-align="center" style:justify-single-word="false" fo:keep-with-next="always"/>
      <style:text-properties fo:color="#000000" fo:font-size="14pt" fo:font-weight="bold" style:font-size-asian="14pt" style:font-weight-asian="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2pt" style:font-size-asian="12pt"/>
    </style:style>
    <style:style style:name="Plain_20_Text" style:display-name="Plain Text" style:family="paragraph" style:parent-style-name="Standard">
      <style:text-properties style:font-name="Courier New" style:font-name-complex="Courier New"/>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margin-left="0cm" fo:margin-right="0.159cm" fo:text-align="justify" style:justify-single-word="false" fo:text-indent="0cm" style:auto-text-indent="false">
        <style:tab-stops>
          <style:tab-stop style:position="15.081cm"/>
        </style:tab-stops>
      </style:paragraph-properties>
      <style:text-properties fo:font-size="12pt" style:font-size-asian="12pt"/>
    </style:style>
    <style:style style:name="Body_20_Text_20_Indent_20_3" style:display-name="Body Text Indent 3" style:family="paragraph" style:parent-style-name="Standard">
      <style:paragraph-properties fo:margin-left="1.429cm" fo:margin-right="0cm" fo:text-align="justify" style:justify-single-word="false" fo:text-indent="0cm" style:auto-text-indent="false">
        <style:tab-stops>
          <style:tab-stop style:position="1.429cm"/>
        </style:tab-stops>
      </style:paragraph-properties>
      <style:text-properties fo:font-size="12pt" style:font-size-asian="12pt"/>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Block_20_Text" style:display-name="Block Text" style:family="paragraph" style:parent-style-name="Standard">
      <style:paragraph-properties fo:margin-left="0.635cm" fo:margin-right="-0.635cm" fo:text-align="justify" style:justify-single-word="false" fo:text-indent="0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fo:font-weight="bold" style:font-weight-asian="bold"/>
    </style:style>
    <style:style style:name="WW8Num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weight="bold" style:font-weight-asian="bold"/>
    </style:style>
    <style:style style:name="WW8Num26z0" style:family="text">
      <style:text-properties fo:font-weight="bold" style:font-weight-asian="bold"/>
    </style:style>
    <style:style style:name="WW8Num27z0" style:family="text">
      <style:text-properties fo:font-weight="bold" style:font-weight-asian="bold"/>
    </style:style>
    <style:style style:name="WW8Num33z0" style:family="text">
      <style:text-properties fo:font-weight="bold" style:font-weight-asian="bold"/>
    </style:style>
    <style:style style:name="WW8Num34z0" style:family="text">
      <style:text-properties fo:font-weight="normal" style:font-weight-asian="normal"/>
    </style:style>
    <style:style style:name="WW8Num46z0" style:family="text">
      <style:text-properties fo:font-weight="normal" style:font-weight-asian="normal"/>
    </style:style>
    <style:style style:name="WW8Num57z0" style:family="text">
      <style:text-properties fo:font-weight="normal" style:font-weight-asian="normal"/>
    </style:style>
    <style:style style:name="WW8Num67z0" style:family="text">
      <style:text-properties fo:font-style="normal" fo:font-weight="bold" style:font-style-asian="normal" style:font-weight-asian="bold"/>
    </style:style>
    <style:style style:name="WW8Num70z0" style:family="text">
      <style:text-properties fo:font-weight="bold" style:font-weight-asian="bold"/>
    </style:style>
    <style:style style:name="WW8Num79z0" style:family="text">
      <style:text-properties fo:font-size="12pt" fo:font-weight="normal" style:font-size-asian="12pt" style:font-weight-asian="normal" style:font-size-complex="12pt"/>
    </style:style>
    <style:style style:name="WW8Num81z0" style:family="text">
      <style:text-properties fo:font-weight="normal" style:font-weight-asian="norm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text:start-value="5">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5">
        <style:list-level-properties text:space-before="0.106cm" text:min-label-width="0.635cm"/>
      </text:list-level-style-number>
      <text:list-level-style-number text:level="2" style:num-format="1" text:display-levels="2">
        <style:list-level-properties text:space-before="0.741cm" text:min-label-width="0.635cm"/>
      </text:list-level-style-number>
      <text:list-level-style-number text:level="3" style:num-format="1" text:display-levels="3">
        <style:list-level-properties text:space-before="1.376cm" text:min-label-width="1.27cm"/>
      </text:list-level-style-number>
      <text:list-level-style-number text:level="4" style:num-format="1" text:display-levels="4">
        <style:list-level-properties text:space-before="2.011cm" text:min-label-width="1.27cm"/>
      </text:list-level-style-number>
      <text:list-level-style-number text:level="5" style:num-format="1" text:display-levels="5">
        <style:list-level-properties text:space-before="2.646cm" text:min-label-width="1.905cm"/>
      </text:list-level-style-number>
      <text:list-level-style-number text:level="6" style:num-format="1" text:display-levels="6">
        <style:list-level-properties text:space-before="3.281cm" text:min-label-width="1.905cm"/>
      </text:list-level-style-number>
      <text:list-level-style-number text:level="7" style:num-format="1" text:display-levels="7">
        <style:list-level-properties text:space-before="3.916cm" text:min-label-width="2.54cm"/>
      </text:list-level-style-number>
      <text:list-level-style-number text:level="8" style:num-format="1" text:display-levels="8">
        <style:list-level-properties text:space-before="4.551cm" text:min-label-width="2.54cm"/>
      </text:list-level-style-number>
      <text:list-level-style-number text:level="9" style:num-format="1" text:display-levels="9">
        <style:list-level-properties text:space-before="5.186cm" text:min-label-width="3.17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7cm" text:min-label-width="0.635cm"/>
      </text:list-level-style-number>
      <text:list-level-style-number text:level="2" style:num-format="1" text:display-levels="2">
        <style:list-level-properties text:space-before="1.27cm" text:min-label-width="0.741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27cm" text:min-label-width="1.27cm"/>
      </text:list-level-style-number>
      <text:list-level-style-number text:level="5" style:num-format="1" text:display-levels="5">
        <style:list-level-properties text:space-before="1.27cm" text:min-label-width="1.905cm"/>
      </text:list-level-style-number>
      <text:list-level-style-number text:level="6" style:num-format="1" text:display-levels="6">
        <style:list-level-properties text:space-before="1.27cm" text:min-label-width="1.905cm"/>
      </text:list-level-style-number>
      <text:list-level-style-number text:level="7" style:num-format="1" text:display-levels="7">
        <style:list-level-properties text:space-before="1.27cm" text:min-label-width="2.54cm"/>
      </text:list-level-style-number>
      <text:list-level-style-number text:level="8" style:num-format="1" text:display-levels="8">
        <style:list-level-properties text:space-before="1.27cm" text:min-label-width="2.54cm"/>
      </text:list-level-style-number>
      <text:list-level-style-number text:level="9" style:num-format="1" text:display-levels="9">
        <style:list-level-properties text:space-before="1.27cm" text:min-label-width="3.17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prefix="(" style:num-suffix=")" style:num-format="i">
        <style:list-level-properties text:space-before="-0.15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space-before="0.381cm" text:min-label-width="1.016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1.799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prefix="(" style:num-suffix=")" style:num-format="i" text:start-value="5">
        <style:list-level-properties text:space-before="0.476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I" text:start-value="5">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text:start-value="10">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text:style-name="WW8Num33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text:style-name="WW8Num34z0"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text:start-value="7">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prefix="(" style:num-suffix=")" style:num-format="i">
        <style:list-level-properties text:space-before="0.476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1">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text:style-name="WW8Num46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list-level-style-number text:level="1" style:num-format="1" text:start-value="6">
        <style:list-level-properties text:min-label-width="0.635cm"/>
      </text:list-level-style-number>
      <text:list-level-style-number text:level="2" style:num-format="1" text:display-levels="2">
        <style:list-level-properties text:space-before="0.635cm" text:min-label-width="0.741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27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1.905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2.54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prefix="(" style:num-suffix=")" style:num-format="i" text:start-value="4">
        <style:list-level-properties text:space-before="0.476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text:style-name="WW8Num57z0"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prefix="(" style:num-suffix=")" style:num-format="i">
        <style:list-level-properties text:space-before="0.476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text:style-name="WW8Num67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prefix="(" style:num-suffix=")" style:num-format="i">
        <style:list-level-properties text:space-before="0.476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text:style-name="WW8Num70z0" style:num-suffix="." style:num-format="1">
        <style:list-level-properties text:space-before="0.953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list-level-style-number text:level="1" style:num-format="1" text:start-value="4">
        <style:list-level-properties text:min-label-width="0.635cm"/>
      </text:list-level-style-number>
      <text:list-level-style-number text:level="2" style:num-format="1" text:display-levels="2">
        <style:list-level-properties text:space-before="0.635cm" text:min-label-width="0.741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27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1.905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2.54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number text:level="1" style:num-suffix="." style:num-format="1" text:start-value="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style:num-suffix="." style:num-format="1" text:start-value="8">
        <style:list-level-properties text:space-before="0.381cm" text:min-label-width="-0.38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text:style-name="WW8Num79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number text:level="1" style:num-suffix="." style:num-format="1">
        <style:list-level-properties text:space-before="1.58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text:style-name="WW8Num81z0"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number text:level="1" style:num-prefix="(" style:num-suffix=")" style:num-format="i">
        <style:list-level-properties text:space-before="0.476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style:num-suffix=")" style:num-format="1">
        <style:list-level-properties text:space-before="0.15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number text:level="1" style:num-suffix="." style:num-format="1" text:start-value="4">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number text:level="1" style:num-format="1" text:start-value="5">
        <style:list-level-properties text:space-before="1.27cm" text:min-label-width="0.635cm"/>
      </text:list-level-style-number>
      <text:list-level-style-number text:level="2" style:num-format="1" text:start-value="3" text:display-levels="2">
        <style:list-level-properties text:space-before="1.27cm" text:min-label-width="0.635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27cm" text:min-label-width="1.27cm"/>
      </text:list-level-style-number>
      <text:list-level-style-number text:level="5" style:num-format="1" text:display-levels="5">
        <style:list-level-properties text:space-before="1.27cm" text:min-label-width="1.905cm"/>
      </text:list-level-style-number>
      <text:list-level-style-number text:level="6" style:num-format="1" text:display-levels="6">
        <style:list-level-properties text:space-before="1.27cm" text:min-label-width="1.905cm"/>
      </text:list-level-style-number>
      <text:list-level-style-number text:level="7" style:num-format="1" text:display-levels="7">
        <style:list-level-properties text:space-before="1.27cm" text:min-label-width="2.54cm"/>
      </text:list-level-style-number>
      <text:list-level-style-number text:level="8" style:num-format="1" text:display-levels="8">
        <style:list-level-properties text:space-before="1.27cm" text:min-label-width="2.54cm"/>
      </text:list-level-style-number>
      <text:list-level-style-number text:level="9" style:num-format="1" text:display-levels="9">
        <style:list-level-properties text:space-before="1.27cm" text:min-label-width="3.17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list-level-style-number text:level="1" style:num-suffix="." style:num-format="1">
        <style:list-level-properties text:min-label-width="0.635cm"/>
      </text:list-level-style-number>
      <text:list-level-style-number text:level="2" style:num-format="1" text:display-levels="2">
        <style:list-level-properties text:space-before="0.635cm" text:min-label-width="0.741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27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1.905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2.54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number text:level="1" style:num-prefix="(" style:num-suffix=")" style:num-format="i" text:start-value="3">
        <style:list-level-properties text:space-before="0.476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number text:level="1" style:num-prefix="(" style:num-suffix=")" style:num-format="i" text:start-value="5">
        <style:list-level-properties text:space-before="0.476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number text:level="1" style:num-suffix="." style:num-format="1">
        <style:list-level-properties text:space-before="1.27cm" text:min-label-width="0.635cm"/>
      </text:list-level-style-number>
      <text:list-level-style-number text:level="2" style:num-format="1" text:start-value="2" text:display-levels="2">
        <style:list-level-properties text:space-before="1.27cm" text:min-label-width="0.741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27cm" text:min-label-width="1.27cm"/>
      </text:list-level-style-number>
      <text:list-level-style-number text:level="5" style:num-format="1" text:display-levels="5">
        <style:list-level-properties text:space-before="1.27cm" text:min-label-width="1.905cm"/>
      </text:list-level-style-number>
      <text:list-level-style-number text:level="6" style:num-format="1" text:display-levels="6">
        <style:list-level-properties text:space-before="1.27cm" text:min-label-width="1.905cm"/>
      </text:list-level-style-number>
      <text:list-level-style-number text:level="7" style:num-format="1" text:display-levels="7">
        <style:list-level-properties text:space-before="1.27cm" text:min-label-width="2.54cm"/>
      </text:list-level-style-number>
      <text:list-level-style-number text:level="8" style:num-format="1" text:display-levels="8">
        <style:list-level-properties text:space-before="1.27cm" text:min-label-width="2.54cm"/>
      </text:list-level-style-number>
      <text:list-level-style-number text:level="9" style:num-format="1" text:display-levels="9">
        <style:list-level-properties text:space-before="1.27cm" text:min-label-width="3.175cm"/>
      </text:list-level-style-number>
      <text:list-level-style-number text:level="10" style:num-suffix="." style:num-format="1">
        <style:list-level-properties text:space-before="6.35cm" text:min-label-width="0.635cm"/>
      </text:list-level-style-number>
    </text:list-style>
    <text:list-style style:name="WW8Num97">
      <text:list-level-style-number text:level="1" style:num-format="1" text:start-value="5">
        <style:list-level-properties text:min-label-width="0.635cm"/>
      </text:list-level-style-number>
      <text:list-level-style-number text:level="2" style:num-format="1" text:display-levels="2">
        <style:list-level-properties text:space-before="0.635cm" text:min-label-width="0.741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27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1.905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2.54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text:start-value="8">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text-align="end" style:justify-single-word="false"/>
      <style:text-properties fo:font-size="12pt" fo:font-weight="bold" style:font-size-asian="12pt" style:font-weight-asian="bold"/>
    </style:style>
    <style:page-layout style:name="pm1">
      <style:page-layout-properties fo:page-width="29.699cm" fo:page-height="20.999cm" style:num-format="1" style:print-orientation="landscape" fo:margin-top="3.175cm" fo:margin-bottom="2.438cm" fo:margin-left="2.54cm" fo:margin-right="1.27cm" style:writing-mode="lr-tb" style:layout-grid-color="#c0c0c0" style:layout-grid-lines="2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27cm" fo:margin-bottom="2.54cm" fo:margin-left="3.175cm" fo:margin-right="2.43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pm1"/>
    <style:master-page style:name="Convert_20_1" style:display-name="Convert 1" style:page-layout-name="pm2">
      <style:header>
        <text:p text:style-name="P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SYSTEM SOFTWARE</dc:title>
    <meta:initial-creator>server</meta:initial-creator>
    <meta:creation-date>2003-11-09T13:14:00</meta:creation-date>
    <dc:creator>Dr. K. Rajanikanth</dc:creator>
    <dc:date>2008-04-14T22:42:00</dc:date>
    <meta:print-date>2004-02-19T17:25:00</meta:print-date>
    <meta:editing-cycles>70</meta:editing-cycles>
    <meta:editing-duration>PT6H19M0S</meta:editing-duration>
    <meta:user-defined meta:name="Info 1"/>
    <meta:user-defined meta:name="Info 2"/>
    <meta:user-defined meta:name="Info 3"/>
    <meta:user-defined meta:name="Info 4"/>
    <meta:document-statistic meta:table-count="4" meta:image-count="0" meta:object-count="0" meta:page-count="77" meta:paragraph-count="2119" meta:word-count="22595" meta:character-count="165828"/>
  </office:meta>
</office:document-meta>
</file>