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Rachana" svg:font-family="Rachana" style:font-family-generic="system" style:font-pitch="variable"/>
  </office:font-face-decls>
  <office:automatic-styles>
    <style:style style:name="P1" style:family="paragraph" style:parent-style-name="Standard">
      <style:text-properties style:font-name="Nimbus Roman No9 L" fo:font-size="110pt" fo:font-weight="bold" style:font-size-asian="110pt" style:font-weight-asian="bold" style:font-size-complex="110pt" style:font-weight-complex="bold"/>
    </style:style>
    <style:style style:name="P2" style:family="paragraph" style:parent-style-name="Standard">
      <style:text-properties style:font-name="Nimbus Roman No9 L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text-properties style:font-name="Nimbus Roman No9 L" fo:font-size="60pt" fo:font-weight="bold" style:font-size-asian="60pt" style:font-weight-asian="bold" style:font-name-complex="Nimbus Roman No9 L" style:font-size-complex="60pt" style:font-weight-complex="bold"/>
    </style:style>
    <style:style style:name="P4" style:family="paragraph" style:parent-style-name="Standard">
      <style:text-properties style:font-name="Nimbus Roman No9 L"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text-properties style:font-name="Nimbus Roman No9 L" fo:font-size="80pt" fo:font-weight="bold" style:font-size-asian="80pt" style:font-weight-asian="bold" style:font-name-complex="Nimbus Roman No9 L" style:font-size-complex="80pt" style:font-weight-complex="bold"/>
    </style:style>
    <style:style style:name="P6" style:family="paragraph" style:parent-style-name="Standard">
      <style:text-properties style:font-name="Nimbus Roman No9 L" fo:font-size="72pt" fo:font-weight="bold" style:font-size-asian="72pt" style:font-weight-asian="bold" style:font-name-complex="Nimbus Roman No9 L" style:font-size-complex="72pt" style:font-weight-complex="bold"/>
    </style:style>
    <style:style style:name="P7" style:family="paragraph" style:parent-style-name="Standard">
      <style:text-properties style:font-name="Nimbus Roman No9 L" fo:font-size="90pt" fo:font-weight="bold" style:font-size-asian="90pt" style:font-weight-asian="bold" style:font-name-complex="Nimbus Roman No9 L" style:font-size-complex="9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ans" fo:font-size="60pt" fo:font-weight="bold" style:font-size-asian="60pt" style:font-weight-asian="bold" style:font-name-complex="Liberation Sans" style:font-size-complex="60pt" style:font-weight-complex="bold"/>
    </style:style>
    <style:style style:name="P9" style:family="paragraph" style:parent-style-name="Standard">
      <style:text-properties style:font-name="Liberation Sans" fo:font-size="60pt" style:font-size-asian="60pt" style:font-name-complex="Liberation Sans" style:font-size-complex="60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60pt" style:font-size-asian="60pt" style:font-name-complex="Liberation Sans" style:font-size-complex="60pt"/>
    </style:style>
    <style:style style:name="P11" style:family="paragraph" style:parent-style-name="Standard">
      <style:paragraph-properties fo:margin-left="3.187cm" fo:margin-right="0cm" fo:text-indent="0cm" style:auto-text-indent="false"/>
      <style:text-properties style:font-name="Bitstream Vera Sans" fo:font-size="48pt" fo:font-weight="bold" style:font-size-asian="48pt" style:font-weight-asian="bold" style:font-size-complex="48pt" style:font-weight-complex="bold"/>
    </style:style>
    <style:style style:name="P12" style:family="paragraph" style:parent-style-name="Standard">
      <style:paragraph-properties fo:margin-left="2.66cm" fo:margin-right="0cm" fo:text-indent="0cm" style:auto-text-indent="false"/>
      <style:text-properties style:font-name="Nimbus Roman No9 L" fo:font-size="60pt" fo:font-weight="bold" style:font-size-asian="60pt" style:font-weight-asian="bold" style:font-size-complex="60pt" style:font-weight-complex="bold"/>
    </style:style>
    <style:style style:name="P13" style:family="paragraph" style:parent-style-name="Standard">
      <style:paragraph-properties fo:margin-left="2.42cm" fo:margin-right="0cm" fo:text-indent="0cm" style:auto-text-indent="false"/>
      <style:text-properties style:font-name="Nimbus Roman No9 L" fo:font-size="180pt" fo:font-weight="bold" style:font-size-asian="180pt" style:font-weight-asian="bold" style:font-size-complex="180pt" style:font-weight-complex="bold"/>
    </style:style>
    <style:style style:name="P14" style:family="paragraph" style:parent-style-name="Standard">
      <style:paragraph-properties fo:break-before="page"/>
      <style:text-properties style:font-name="Nimbus Roman No9 L" fo:font-size="60pt" fo:font-weight="bold" style:font-size-asian="60pt" style:font-weight-asian="bold" style:font-size-complex="60pt" style:font-weight-complex="bold"/>
    </style:style>
    <style:style style:name="P15" style:family="paragraph" style:parent-style-name="Standard">
      <style:paragraph-properties fo:break-before="page"/>
      <style:text-properties style:font-name="Nimbus Roman No9 L" fo:font-size="60pt" fo:font-weight="bold" style:font-size-asian="60pt" style:font-weight-asian="bold" style:font-name-complex="Nimbus Roman No9 L" style:font-size-complex="60pt" style:font-weight-complex="bold"/>
    </style:style>
    <style:style style:name="P16" style:family="paragraph" style:parent-style-name="Standard">
      <style:paragraph-properties fo:break-before="page"/>
      <style:text-properties style:font-name="Nimbus Roman No9 L" fo:font-size="80pt" fo:font-weight="bold" style:font-size-asian="80pt" style:font-weight-asian="bold" style:font-name-complex="Nimbus Roman No9 L" style:font-size-complex="80pt" style:font-weight-complex="bold"/>
    </style:style>
    <style:style style:name="P17" style:family="paragraph" style:parent-style-name="Standard">
      <style:paragraph-properties fo:break-before="page"/>
      <style:text-properties style:text-line-through-style="solid" style:text-line-through-type="double" style:font-name="Nimbus Roman No9 L" fo:font-size="100pt" fo:font-weight="bold" style:font-size-asian="100pt" style:font-weight-asian="bold" style:font-size-complex="100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Liberation Sans" fo:font-size="60pt" fo:font-weight="bold" style:font-size-asian="60pt" style:font-weight-asian="bold" style:font-name-complex="Liberation Sans" style:font-size-complex="60pt" style:font-weight-complex="bold"/>
    </style:style>
    <style:style style:name="T1" style:family="text">
      <style:text-properties fo:font-size="72pt" style:font-size-asian="72pt" style:font-size-complex="7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65pt" style:font-size-asian="65pt" style:font-size-complex="65pt"/>
    </style:style>
    <style:style style:name="T7" style:family="text">
      <style:text-properties fo:font-size="50pt" fo:font-weight="bold" style:font-size-asian="50pt" style:font-weight-asian="bold" style:font-size-complex="50pt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font-size="80pt" style:font-size-asian="80pt" style:font-size-complex="8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SO</text:p>
      <text:p text:style-name="P11"/>
      <text:p text:style-name="P12">No More Standards through the Backdoor!</text:p>
      <text:p text:style-name="P2"/>
      <text:p text:style-name="P17">OOXML</text:p>
      <text:p text:style-name="P2"/>
      <text:p text:style-name="P2"><text:span text:style-name="T1">The</text:span> </text:p>
      <text:p text:style-name="P2">Banana Standard for your Worst Office Documents</text:p>
      <text:p text:style-name="P14">ADOPT</text:p>
      <text:p text:style-name="P2">SUPPORT</text:p>
      <text:p text:style-name="P2">SPREAD</text:p>
      <text:p text:style-name="P2">&amp; </text:p>
      <text:p text:style-name="P2">USE</text:p>
      <text:p text:style-name="P2"/>
      <text:p text:style-name="P1">ODF</text:p>
      <text:p text:style-name="P4">OPEN DOCUMENT FORMAT</text:p>
      <text:p text:style-name="P18"><text:span text:style-name="T4"/></text:p>
      <text:p text:style-name="P8"><text:span text:style-name="T4">Implement a</text:span> <text:span text:style-name="T6">National Policy</text:span></text:p>
      <text:p text:style-name="P10"><text:span text:style-name="T2"/></text:p>
      <text:p text:style-name="P10"><text:span text:style-name="T2"><text:s/></text:span><text:span text:style-name="T5">for the use of</text:span><text:span text:style-name="T2"> </text:span></text:p>
      <text:p text:style-name="P9"><text:span text:style-name="T2"/></text:p>
      <text:p text:style-name="P9"><text:span text:style-name="T7">OPEN STANDARDS</text:span><text:span text:style-name="T2"> <text:s/></text:span></text:p>
      <text:p text:style-name="P10"><text:span text:style-name="T5">for data storage</text:span></text:p>
      <text:p text:style-name="P3"><text:s/></text:p>
      <text:p text:style-name="P15"/>
      <text:p text:style-name="P3">INFOSYS</text:p>
      <text:p text:style-name="P3">NASSCOM</text:p>
      <text:p text:style-name="P3">TCS<text:line-break/>WIPRO<text:line-break/></text:p>
      <text:p text:style-name="P5">GET WELL SOON!!!</text:p>
      <text:p text:style-name="P16">USE </text:p>
      <text:p text:style-name="P5">OPEN OFFICE</text:p>
      <text:p text:style-name="P5"/>
      <text:p text:style-name="P5">Liberate Your Documents</text:p>
      <text:p text:style-name="P5"><text:soft-page-break/>Defective by Design</text:p>
      <text:p text:style-name="P5"/>
      <text:p text:style-name="P5"/>
      <text:p text:style-name="P5">Put</text:p>
      <text:p text:style-name="P5">M$ OOXML</text:p>
      <text:p text:style-name="P5">in Trash </text:p>
      <text:p text:style-name="P6"><text:soft-page-break/>3000 <text:line-break/><text:span text:style-name="T8">Technical Problems</text:span> +M$$$$$$$$</text:p>
      <text:p text:style-name="P6">+<text:span text:style-name="T8">Countries for Sale</text:span></text:p>
      <text:p text:style-name="P6"/>
      <text:p text:style-name="P6">= OOXML</text:p>
      <text:p text:style-name="P6"><text:s/>ISO standard </text:p>
      <text:p text:style-name="P7"><text:soft-page-break/>APPEAL!!</text:p>
      <text:p text:style-name="P6"><text:span text:style-name="T9"/></text:p>
      <text:p text:style-name="P6"><text:span text:style-name="T9">ISO </text:span></text:p>
      <text:p text:style-name="P6"><text:span text:style-name="T9">Approval to </text:span></text:p>
      <text:p text:style-name="P6"><text:span text:style-name="T9">M$ OOXM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Rachana" svg:font-family="Rach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ml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Rachana" style:font-size-asian="12pt" style:language-asian="zxx" style:country-asian="none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Rachana" style:font-size-asian="14pt" style:font-name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50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Anivar Aravind</meta:initial-creator>
    <meta:creation-date>2008-04-15T13:21:15</meta:creation-date>
    <dc:date>2008-04-15T14:00:01</dc:date>
    <dc:creator>Anivar Aravind</dc:creator>
    <meta:editing-duration>PT00H20M44S</meta:editing-duration>
    <meta:editing-cycles>2</meta:editing-cycles>
    <meta:generator>OOo-dev/3.0_Beta$Linux OpenOffice.org_project/300m3$Build-9284</meta:generator>
    <meta:document-statistic meta:table-count="0" meta:image-count="0" meta:object-count="0" meta:page-count="9" meta:paragraph-count="36" meta:word-count="74" meta:character-count="44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